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dc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solid" draw:fill-color="#00dcff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ffcc99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solid" draw:fill-color="#ffcc99" draw:auto-grow-height="true" draw:auto-grow-width="false" fo:max-height="0cm" fo:min-height="1.449cm"/>
    </style:style>
    <style:style style:name="gr10" style:family="graphic" style:parent-style-name="standard">
      <style:graphic-properties draw:stroke="none" svg:stroke-color="#000000" draw:fill="gradient" draw:fill-color="#cccc00" draw:fill-gradient-name="Gradient_20_4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ffcc99" draw:auto-grow-height="true" draw:auto-grow-width="false" fo:max-height="0cm" fo:min-height="1.75cm"/>
    </style:style>
    <style:style style:name="gr13" style:family="graphic" style:parent-style-name="standard">
      <style:graphic-properties draw:stroke="none" svg:stroke-color="#000000" draw:fill="gradient" draw:fill-color="#ffffff" draw:fill-gradient-name="Gradient_20_4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00dcff" draw:auto-grow-height="true" draw:auto-grow-width="false" fo:max-height="0cm" fo:min-height="2.25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c0c0c0" draw:fill-gradient-name="Axial_20_light_20_red_2f_white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gradient" draw:fill-color="#ffcc99" draw:fill-gradient-name="Gradient_20_4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solid" draw:fill-color="#ffcc99" draw:auto-grow-height="true" draw:auto-grow-width="false" fo:max-height="0cm" fo:min-height="2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4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fo:font-weight="bold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24pt" fo:font-weight="bold"/>
    </style:style>
    <style:style style:name="T2" style:family="text">
      <style:text-properties fo:font-size="18pt" fo:font-weight="bold"/>
    </style:style>
    <style:style style:name="T3" style:family="text">
      <style:text-properties fo:font-size="18pt"/>
    </style:style>
    <style:style style:name="T4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24.5cm" svg:height="1.216cm" svg:x="1.5cm" svg:y="0.784cm">
          <draw:text-box>
            <text:p text:style-name="P1"><text:span text:style-name="T1">1. LES CAUSES DU DÉFICIT DE LA SÉCURITÉ SOCIALE</text:span></text:p>
          </draw:text-box>
        </draw:frame>
        <draw:frame draw:style-name="gr1" draw:text-style-name="P4" draw:id="id2" draw:layer="layout" svg:width="7.5cm" svg:height="1.715cm" svg:x="0.5cm" svg:y="2.825cm">
          <draw:text-box>
            <text:p text:style-name="P3"><text:span text:style-name="T2">DES CAUSES </text:span><text:span text:style-name="T2"><text:line-break/></text:span><text:span text:style-name="T2">CONJONCTURELLES</text:span></text:p>
          </draw:text-box>
        </draw:frame>
        <draw:frame draw:style-name="gr1" draw:text-style-name="P4" draw:id="id9" draw:layer="layout" svg:width="6.5cm" svg:height="2.447cm" svg:x="9cm" svg:y="2.613cm">
          <draw:text-box>
            <text:p text:style-name="P3"><text:span text:style-name="T2">DES CAUSES </text:span><text:span text:style-name="T2"><text:line-break/></text:span><text:span text:style-name="T2">STRUCTURELLES EXOGÈNES</text:span></text:p>
          </draw:text-box>
        </draw:frame>
        <draw:frame draw:style-name="gr2" draw:text-style-name="P4" draw:id="id16" draw:layer="layout" svg:width="6.5cm" svg:height="2.447cm" svg:x="18.5cm" svg:y="2.827cm">
          <draw:text-box>
            <text:p text:style-name="P3"><text:span text:style-name="T2">DES CAUSES </text:span><text:span text:style-name="T2"><text:line-break/></text:span><text:span text:style-name="T2">STRUCTURELLES ENDOGÈNES</text:span></text:p>
          </draw:text-box>
        </draw:frame>
        <draw:frame draw:style-name="gr3" draw:text-style-name="P5" draw:id="id4" draw:layer="layout" svg:width="6.5cm" svg:height="5.947cm" svg:x="1cm" svg:y="5.5cm">
          <draw:text-box>
            <text:p text:style-name="P5">Le déficit de la sécurité sociale s'aggrave quand la croissance est ralentie et s'atténue, voire disparaît quand la croissance est forte.</text:p>
          </draw:text-box>
        </draw:frame>
        <draw:frame draw:style-name="gr3" draw:text-style-name="P3" draw:id="id6" draw:layer="layout" svg:width="6cm" svg:height="3.811cm" svg:x="1cm" svg:y="12.189cm">
          <draw:text-box>
            <text:p text:style-name="P3">On peut lutter contre le déficit par une politique qui stimule la croissance.</text:p>
          </draw:text-box>
        </draw:frame>
        <draw:frame draw:style-name="gr4" draw:text-style-name="P3" draw:layer="layout" svg:width="1cm" svg:height="1.204cm" svg:x="14cm" svg:y="9cm">
          <draw:text-box>
            <text:p text:style-name="P3"/>
          </draw:text-box>
        </draw:frame>
        <draw:frame draw:style-name="gr3" draw:text-style-name="P3" draw:id="id11" draw:layer="layout" svg:width="7cm" svg:height="4.523cm" svg:x="9.5cm" svg:y="6cm">
          <draw:text-box>
            <text:p text:style-name="P3">Le déficit est en partie dû à des causes durables, indépendantes du système de protection sociale lui-même.</text:p>
          </draw:text-box>
        </draw:frame>
        <draw:frame draw:style-name="gr5" draw:layer="layout" svg:width="0.502cm" svg:height="1.204cm" svg:x="11.998cm" svg:y="7.296cm">
          <draw:text-box>
            <text:p text:style-name="P3"/>
          </draw:text-box>
        </draw:frame>
        <draw:frame draw:style-name="gr5" draw:layer="layout" svg:width="0.502cm" svg:height="1.204cm" svg:x="11cm" svg:y="12.053cm">
          <draw:text-box>
            <text:p text:style-name="P3"/>
          </draw:text-box>
        </draw:frame>
        <draw:frame draw:style-name="gr3" draw:text-style-name="P3" draw:id="id13" draw:layer="layout" svg:width="6cm" svg:height="4.523cm" svg:x="9.5cm" svg:y="11.977cm">
          <draw:text-box>
            <text:p text:style-name="P3">Ces causes sont présentes dans les pays ayant des systèmes de protection sociale différents.</text:p>
          </draw:text-box>
        </draw:frame>
        <draw:frame draw:style-name="gr4" draw:text-style-name="P3" draw:layer="layout" svg:width="8cm" svg:height="1.204cm" svg:x="12.5cm" svg:y="18cm">
          <draw:text-box>
            <text:p text:style-name="P3"/>
          </draw:text-box>
        </draw:frame>
        <draw:frame draw:style-name="gr5" draw:layer="layout" svg:width="0.502cm" svg:height="1.204cm" svg:x="12.5cm" svg:y="17.5cm">
          <draw:text-box>
            <text:p text:style-name="P3"/>
          </draw:text-box>
        </draw:frame>
        <draw:frame draw:style-name="gr3" draw:text-style-name="P3" draw:id="id18" draw:layer="layout" svg:width="7cm" svg:height="3.099cm" svg:x="18.5cm" svg:y="7cm">
          <draw:text-box>
            <text:p text:style-name="P3">L'organisation de la protection sociale elle-même est facteur de déficit.</text:p>
          </draw:text-box>
        </draw:frame>
        <draw:frame draw:style-name="gr3" draw:text-style-name="P3" draw:id="id20" draw:layer="layout" svg:width="7cm" svg:height="3.099cm" svg:x="19cm" svg:y="12.901cm">
          <draw:text-box>
            <text:p text:style-name="P3">On peut lutter contre le déficit en modifiant le système de protection sociale.</text:p>
          </draw:text-box>
        </draw:frame>
        <draw:frame draw:style-name="gr3" draw:text-style-name="P3" draw:id="id8" draw:layer="layout" svg:width="6cm" svg:height="1.675cm" svg:x="1cm" svg:y="16.825cm">
          <draw:text-box>
            <text:p text:style-name="P3">Plus de détails, sur la diapo N° 2.</text:p>
          </draw:text-box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draw:frame draw:style-name="gr3" draw:text-style-name="P3" draw:id="id15" draw:layer="layout" svg:width="6cm" svg:height="1.675cm" svg:x="9.5cm" svg:y="16.825cm">
          <draw:text-box>
            <text:p text:style-name="P3">Plus de détails, sur la diapo N° 3.</text:p>
          </draw:text-box>
          <office:event-listeners>
            <presentation:event-listener script:event-name="dom:click" presentation:action="show" xlink:href="#page3" xlink:type="simple" xlink:show="new" xlink:actuate="onRequest"/>
          </office:event-listeners>
        </draw:frame>
        <draw:frame draw:style-name="gr3" draw:text-style-name="P3" draw:id="id22" draw:layer="layout" svg:width="6cm" svg:height="1.675cm" svg:x="19.5cm" svg:y="16.5cm">
          <draw:text-box>
            <text:p text:style-name="P3">Plus de détails, sur la diapo N° 4.</text:p>
          </draw:text-box>
          <office:event-listeners>
            <presentation:event-listener script:event-name="dom:click" presentation:action="show" xlink:href="#page4" xlink:type="simple" xlink:show="new" xlink:actuate="onRequest"/>
          </office:event-listeners>
        </draw:frame>
        <draw:polyline draw:style-name="gr6" draw:text-style-name="P6" draw:id="id3" draw:layer="layout" svg:width="0cm" svg:height="0.999cm" svg:x="3.5cm" svg:y="4.5cm" svg:viewBox="0 0 0 1000" draw:points="0,0 0,1000">
          <text:p text:style-name="P3"/>
        </draw:polyline>
        <draw:polyline draw:style-name="gr6" draw:text-style-name="P6" draw:id="id10" draw:layer="layout" svg:width="0cm" svg:height="0.999cm" svg:x="11.5cm" svg:y="5cm" svg:viewBox="0 0 0 1000" draw:points="0,0 0,1000">
          <text:p text:style-name="P3"/>
        </draw:polyline>
        <draw:polyline draw:style-name="gr6" draw:text-style-name="P6" draw:id="id17" draw:layer="layout" svg:width="0cm" svg:height="1.999cm" svg:x="20.5cm" svg:y="5cm" svg:viewBox="0 0 0 2000" draw:points="0,0 0,2000">
          <text:p text:style-name="P3"/>
        </draw:polyline>
        <draw:polyline draw:style-name="gr6" draw:text-style-name="P6" draw:id="id5" draw:layer="layout" svg:width="0cm" svg:height="0.499cm" svg:x="3.5cm" svg:y="11.5cm" svg:viewBox="0 0 0 500" draw:points="0,0 0,500">
          <text:p text:style-name="P3"/>
        </draw:polyline>
        <draw:polyline draw:style-name="gr6" draw:text-style-name="P6" draw:id="id7" draw:layer="layout" svg:width="0cm" svg:height="0.999cm" svg:x="3.5cm" svg:y="16cm" svg:viewBox="0 0 0 1000" draw:points="0,0 0,1000">
          <text:p text:style-name="P3"/>
        </draw:polyline>
        <draw:polyline draw:style-name="gr6" draw:text-style-name="P6" draw:id="id12" draw:layer="layout" svg:width="0cm" svg:height="1.499cm" svg:x="11.5cm" svg:y="10.5cm" svg:viewBox="0 0 0 1500" draw:points="0,0 0,1500">
          <text:p text:style-name="P3"/>
        </draw:polyline>
        <draw:polyline draw:style-name="gr6" draw:text-style-name="P6" draw:id="id14" draw:layer="layout" svg:width="0cm" svg:height="0.499cm" svg:x="12cm" svg:y="16.5cm" svg:viewBox="0 0 0 500" draw:points="0,0 0,500">
          <text:p text:style-name="P3"/>
        </draw:polyline>
        <draw:polyline draw:style-name="gr6" draw:text-style-name="P6" draw:id="id19" draw:layer="layout" svg:width="0cm" svg:height="2.499cm" svg:x="21cm" svg:y="10.5cm" svg:viewBox="0 0 0 2500" draw:points="0,0 0,2500">
          <text:p text:style-name="P3"/>
        </draw:polyline>
        <draw:polyline draw:style-name="gr6" draw:text-style-name="P6" draw:id="id21" draw:layer="layout" svg:width="0cm" svg:height="0.499cm" svg:x="21.5cm" svg:y="16cm" svg:viewBox="0 0 0 500" draw:points="0,0 0,500">
          <text:p text:style-name="P3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4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 presentation:additive="base"/>
                  <anim:animate smil:dur="1s" smil:attributeName="fill-color" smil:values="#333399;#009999" smil:keyTimes="0;0.5" smil:calcMode="discrete" presentation:additive="bas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6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8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1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5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8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0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2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id="id23" draw:layer="layout" svg:width="26cm" svg:height="2.181cm" svg:x="1cm" svg:y="0.5cm">
          <draw:text-box>
            <text:p text:style-name="P1"><text:span text:style-name="T1">2. LES CAUSES CONJONCTURELLES DU DÉFICIT DE LA SÉCURITÉ SOCIALE</text:span></text:p>
          </draw:text-box>
        </draw:frame>
        <draw:frame draw:style-name="gr3" draw:text-style-name="P8" draw:id="id24" draw:layer="layout" svg:width="12.5cm" svg:height="0.963cm" svg:x="7cm" svg:y="2.801cm">
          <draw:text-box>
            <text:p text:style-name="P1"><text:span text:style-name="T3">Quand la croissance est ralentie</text:span></text:p>
          </draw:text-box>
        </draw:frame>
        <draw:frame draw:style-name="gr8" draw:text-style-name="P9" draw:id="id25" draw:layer="layout" svg:width="18.5cm" svg:height="1.5cm" svg:x="5.5cm" svg:y="4.5cm">
          <draw:text-box>
            <text:p text:style-name="P3"><text:span text:style-name="T3">La <text:s/>masse salariale totale diminue ou augmente moins</text:span></text:p>
          </draw:text-box>
        </draw:frame>
        <draw:frame draw:style-name="gr9" draw:text-style-name="P9" draw:id="id27" draw:layer="layout" svg:width="7.5cm" svg:height="1.699cm" svg:x="3.5cm" svg:y="6.5cm">
          <draw:text-box>
            <text:p text:style-name="P3"><text:span text:style-name="T3">Le chômage et la pauvreté augmentent</text:span></text:p>
          </draw:text-box>
        </draw:frame>
        <draw:frame draw:style-name="gr3" draw:text-style-name="P9" draw:id="id33" draw:layer="layout" svg:width="9cm" svg:height="2.387cm" svg:x="14.5cm" svg:y="10cm">
          <draw:text-box>
            <text:p text:style-name="P3"><text:span text:style-name="T3">Les recettes de cotisations sociales augmentent moins ou diminuent</text:span></text:p>
          </draw:text-box>
        </draw:frame>
        <draw:frame draw:style-name="gr3" draw:text-style-name="P3" draw:id="id31" draw:layer="layout" svg:width="8.5cm" svg:height="2.387cm" svg:x="14.5cm" svg:y="6.5cm">
          <draw:text-box>
            <text:p text:style-name="P3">Comme les cotisations sociales sont prélevées sur les salaires</text:p>
          </draw:text-box>
        </draw:frame>
        <draw:frame draw:style-name="gr3" draw:text-style-name="P3" draw:id="id29" draw:layer="layout" svg:width="8cm" svg:height="3.099cm" svg:x="2.5cm" svg:y="9.5cm">
          <draw:text-box>
            <text:p text:style-name="P3">Les dépenses d'indemnisation du chômage et d'aide sociale augmentent</text:p>
          </draw:text-box>
        </draw:frame>
        <draw:frame draw:style-name="gr3" draw:text-style-name="P3" draw:id="id35" draw:layer="layout" svg:width="17.5cm" svg:height="1.675cm" svg:x="4cm" svg:y="14.325cm">
          <draw:text-box>
            <text:p text:style-name="P3">Le déficit de la sécu se creuse <text:s/>(une croissance plus forte a les effets opposés et fait diminuer le déficit)</text:p>
          </draw:text-box>
        </draw:frame>
        <draw:polyline draw:style-name="gr6" draw:text-style-name="P6" draw:id="id26" draw:layer="layout" svg:width="0cm" svg:height="0.499cm" svg:x="12.5cm" svg:y="4cm" svg:viewBox="0 0 0 500" draw:points="0,0 0,500">
          <text:p text:style-name="P3"/>
        </draw:polyline>
        <draw:polyline draw:style-name="gr6" draw:text-style-name="P6" draw:id="id28" draw:layer="layout" svg:width="0cm" svg:height="0.999cm" svg:x="6cm" svg:y="5.5cm" svg:viewBox="0 0 0 1000" draw:points="0,0 0,1000">
          <text:p text:style-name="P3"/>
        </draw:polyline>
        <draw:polyline draw:style-name="gr6" draw:text-style-name="P6" draw:id="id32" draw:layer="layout" svg:width="0cm" svg:height="0.999cm" svg:x="18cm" svg:y="5.5cm" svg:viewBox="0 0 0 1000" draw:points="0,0 0,1000">
          <text:p text:style-name="P3"/>
        </draw:polyline>
        <draw:polyline draw:style-name="gr6" draw:text-style-name="P6" draw:id="id30" draw:layer="layout" svg:width="0cm" svg:height="0.999cm" svg:x="6cm" svg:y="8.5cm" svg:viewBox="0 0 0 1000" draw:points="0,0 0,1000">
          <text:p text:style-name="P3"/>
        </draw:polyline>
        <draw:polyline draw:style-name="gr6" draw:text-style-name="P6" draw:id="id36" draw:layer="layout" svg:width="0cm" svg:height="1.499cm" svg:x="6cm" svg:y="12.5cm" svg:viewBox="0 0 0 1500" draw:points="0,0 0,1500">
          <text:p text:style-name="P3"/>
        </draw:polyline>
        <draw:polyline draw:style-name="gr6" draw:text-style-name="P6" draw:id="id37" draw:layer="layout" svg:width="0cm" svg:height="1.499cm" svg:x="18.5cm" svg:y="12.5cm" svg:viewBox="0 0 0 1500" draw:points="0,0 0,1500">
          <text:p text:style-name="P3"/>
        </draw:polyline>
        <draw:polyline draw:style-name="gr6" draw:text-style-name="P6" draw:id="id34" draw:layer="layout" svg:width="0cm" svg:height="1.499cm" svg:x="18.5cm" svg:y="8.5cm" svg:viewBox="0 0 0 1500" draw:points="0,0 0,1500">
          <text:p text:style-name="P3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id="id38" draw:layer="layout" svg:width="26cm" svg:height="2.181cm" svg:x="1cm" svg:y="0.361cm">
          <draw:text-box>
            <text:p text:style-name="P1"><text:span text:style-name="T1">3. LES CAUSES STRUCTURELLES EXOGÈNES DU DÉFICIT DE LA SÉCURITÉ SOCIALE</text:span></text:p>
          </draw:text-box>
        </draw:frame>
        <draw:frame draw:style-name="gr3" draw:text-style-name="P10" draw:id="id39" draw:layer="layout" svg:width="8cm" svg:height="1.916cm" svg:x="0.534cm" svg:y="2.636cm">
          <draw:text-box>
            <text:p text:style-name="P3"><text:span text:style-name="T4">Sur le long terme, la croissance apporte une augmentation du niveau de vie de la population.</text:span></text:p>
          </draw:text-box>
        </draw:frame>
        <draw:frame draw:style-name="gr3" draw:text-style-name="P10" draw:id="id40" draw:layer="layout" svg:width="7.5cm" svg:height="2.471cm" svg:x="0.5cm" svg:y="5.5cm">
          <draw:text-box>
            <text:p text:style-name="P3"><text:span text:style-name="T4">A mesure que des besoins sont satisfaits, l'augmentation des ressources sert à satisfaire de nouveaux besoins.</text:span></text:p>
          </draw:text-box>
        </draw:frame>
        <draw:frame draw:style-name="gr3" draw:text-style-name="P10" draw:id="id42" draw:layer="layout" svg:width="6.5cm" svg:height="3.581cm" svg:x="0.5cm" svg:y="8.5cm">
          <draw:text-box>
            <text:p text:style-name="P3"><text:span text:style-name="T4">La santé fait partie de ces besoins, auxquels on consacre une part croissante des revenus quand les revenus augmentent.</text:span></text:p>
          </draw:text-box>
        </draw:frame>
        <draw:frame draw:style-name="gr3" draw:text-style-name="P10" draw:id="id44" draw:layer="layout" svg:width="6cm" svg:height="4.136cm" svg:x="0.5cm" svg:y="12.5cm">
          <draw:text-box>
            <text:p text:style-name="P3"><text:span text:style-name="T4">On porte plus d'attention à l'entretien de son corps, on va considérer comme élémentaires des soins que l'on considérait comme « de confort » autrefois.</text:span></text:p>
          </draw:text-box>
        </draw:frame>
        <draw:polyline draw:style-name="gr6" draw:text-style-name="P6" draw:id="id41" draw:layer="layout" svg:width="0cm" svg:height="0.999cm" svg:x="3cm" svg:y="4.5cm" svg:viewBox="0 0 0 1000" draw:points="0,0 0,1000">
          <text:p text:style-name="P3"/>
        </draw:polyline>
        <draw:polyline draw:style-name="gr6" draw:text-style-name="P6" draw:id="id43" draw:layer="layout" svg:width="0cm" svg:height="0.499cm" svg:x="3cm" svg:y="8cm" svg:viewBox="0 0 0 500" draw:points="0,0 0,500">
          <text:p text:style-name="P3"/>
        </draw:polyline>
        <draw:polyline draw:style-name="gr6" draw:text-style-name="P6" draw:id="id45" draw:layer="layout" svg:width="0cm" svg:height="0.499cm" svg:x="3cm" svg:y="12cm" svg:viewBox="0 0 0 500" draw:points="0,0 0,500">
          <text:p text:style-name="P3"/>
        </draw:polyline>
        <draw:frame draw:style-name="gr8" draw:text-style-name="P10" draw:id="id50" draw:layer="layout" svg:width="3cm" svg:height="1.5cm" svg:x="9cm" svg:y="2.602cm">
          <draw:text-box>
            <text:p text:style-name="P3"><text:span text:style-name="T4">Progrès médicaux.</text:span></text:p>
          </draw:text-box>
        </draw:frame>
        <draw:frame draw:style-name="gr5" draw:layer="layout" svg:width="0.502cm" svg:height="1.204cm" svg:x="9.5cm" svg:y="6.5cm">
          <draw:text-box>
            <text:p text:style-name="P3"/>
          </draw:text-box>
        </draw:frame>
        <draw:frame draw:style-name="gr3" draw:text-style-name="P10" draw:id="id51" draw:layer="layout" svg:width="4.5cm" svg:height="2.471cm" svg:x="8.5cm" svg:y="5cm">
          <draw:text-box>
            <text:p text:style-name="P3"><text:span text:style-name="T4">On peut traiter des pathologies qu'on ne savait pas traiter avant.</text:span></text:p>
          </draw:text-box>
        </draw:frame>
        <draw:frame draw:style-name="gr10" draw:text-style-name="P10" draw:id="id46" draw:layer="layout" svg:width="4cm" svg:height="1.916cm" svg:x="8.5cm" svg:y="9cm">
          <draw:text-box>
            <text:p text:style-name="P3"><text:span text:style-name="T4">Augmentation des dépenses de santé.</text:span></text:p>
          </draw:text-box>
        </draw:frame>
        <draw:frame draw:style-name="gr5" draw:layer="layout" svg:width="0.502cm" svg:height="1.204cm" svg:x="11.5cm" svg:y="11.5cm">
          <draw:text-box>
            <text:p text:style-name="P3"/>
          </draw:text-box>
        </draw:frame>
        <draw:frame draw:style-name="gr11" draw:text-style-name="P10" draw:id="id69" draw:layer="layout" svg:width="4cm" svg:height="1.361cm" svg:x="6cm" svg:y="18cm">
          <draw:text-box>
            <text:p text:style-name="P3"><text:span text:style-name="T4"><text:s/></text:span><text:span text:style-name="T4">Les soins sont plus efficaces.</text:span></text:p>
          </draw:text-box>
        </draw:frame>
        <draw:frame draw:style-name="gr11" draw:text-style-name="P10" draw:id="id71" draw:layer="layout" svg:width="9cm" svg:height="2.471cm" svg:x="12cm" svg:y="17.584cm">
          <draw:text-box>
            <text:p text:style-name="P3"><text:span text:style-name="T4">Diminution des dépenses de santé (par exemple, on peut rester hospitalisé moins longtemps après une opération).</text:span></text:p>
          </draw:text-box>
        </draw:frame>
        <draw:frame draw:style-name="gr5" draw:layer="layout" svg:width="0.502cm" svg:height="1.204cm" svg:x="13cm" svg:y="4cm">
          <draw:text-box>
            <text:p text:style-name="P3"/>
          </draw:text-box>
        </draw:frame>
        <draw:frame draw:style-name="gr12" draw:text-style-name="P11" draw:id="id54" draw:layer="layout" svg:width="9.5cm" svg:height="2.471cm" svg:x="14.5cm" svg:y="2.8cm">
          <draw:text-box>
            <text:p text:style-name="P1"><text:span text:style-name="T4">La durée moyenne de vie augmente</text:span></text:p>
            <text:p text:style-name="P1"><text:span text:style-name="T4">et</text:span></text:p>
            <text:p text:style-name="P1"><text:span text:style-name="T4">Les générations du baby-boom arrivent à l'âge de la retraite.</text:span></text:p>
          </draw:text-box>
        </draw:frame>
        <draw:frame draw:style-name="gr3" draw:text-style-name="P10" draw:id="id55" draw:layer="layout" svg:width="6.5cm" svg:height="0.806cm" svg:x="16cm" svg:y="5.694cm">
          <draw:text-box>
            <text:p text:style-name="P3"><text:span text:style-name="T4">La population vieillit.</text:span></text:p>
          </draw:text-box>
        </draw:frame>
        <draw:frame draw:style-name="gr3" draw:text-style-name="P10" draw:id="id57" draw:layer="layout" svg:width="4cm" svg:height="3.026cm" svg:x="14.5cm" svg:y="7.474cm">
          <draw:text-box>
            <text:p text:style-name="P3"><text:span text:style-name="T4">Les besoins en soins spécifiques (gérontologie) augmentent .</text:span></text:p>
          </draw:text-box>
        </draw:frame>
        <draw:frame draw:style-name="gr3" draw:text-style-name="P10" draw:id="id60" draw:layer="layout" svg:width="6cm" svg:height="2.471cm" svg:x="19.5cm" svg:y="7.5cm">
          <draw:text-box>
            <text:p text:style-name="P3"><text:span text:style-name="T4">Les générations en âge de travailler ne sont pas assez nombreuses pour financer les retraites.</text:span></text:p>
          </draw:text-box>
        </draw:frame>
        <draw:frame draw:style-name="gr13" draw:text-style-name="P10" draw:id="id62" draw:layer="layout" svg:width="5.5cm" svg:height="1.916cm" svg:x="20.5cm" svg:y="12.5cm">
          <draw:text-box>
            <text:p text:style-name="P3"><text:span text:style-name="T4">Déficit de la branche « vieillesse » de la sécurité sociale.</text:span></text:p>
          </draw:text-box>
        </draw:frame>
        <draw:frame draw:style-name="gr14" draw:text-style-name="P3" draw:id="id67" draw:layer="layout" svg:width="6cm" svg:height="2.5cm" svg:x="11.5cm" svg:y="12.5cm">
          <draw:text-box>
            <text:p text:style-name="P3">Augmentation du déficit de la sécurité sociale.</text:p>
          </draw:text-box>
        </draw:frame>
        <draw:polyline draw:style-name="gr6" draw:text-style-name="P6" draw:id="id52" draw:layer="layout" svg:width="0cm" svg:height="0.999cm" svg:x="10cm" svg:y="4cm" svg:viewBox="0 0 0 1000" draw:points="0,0 0,1000">
          <text:p text:style-name="P3"/>
        </draw:polyline>
        <draw:polyline draw:style-name="gr6" draw:text-style-name="P6" draw:id="id53" draw:layer="layout" svg:width="0cm" svg:height="1.499cm" svg:x="10.5cm" svg:y="7.5cm" svg:viewBox="0 0 0 1500" draw:points="0,0 0,1500">
          <text:p text:style-name="P3"/>
        </draw:polyline>
        <draw:polyline draw:style-name="gr15" draw:text-style-name="P6" draw:id="id47" draw:layer="layout" svg:width="0.999cm" svg:height="0cm" svg:x="6.5cm" svg:y="13cm" svg:viewBox="0 0 1000 0" draw:points="0,0 1000,0">
          <text:p text:style-name="P3"/>
        </draw:polyline>
        <draw:polyline draw:style-name="gr15" draw:text-style-name="P6" draw:id="id48" draw:layer="layout" svg:width="0cm" svg:height="2.999cm" svg:x="7.5cm" svg:y="10cm" svg:viewBox="0 0 0 3000" draw:points="0,0 0,3000">
          <text:p text:style-name="P3"/>
        </draw:polyline>
        <draw:polyline draw:style-name="gr6" draw:text-style-name="P6" draw:id="id49" draw:layer="layout" svg:width="0.999cm" svg:height="0cm" svg:x="7.5cm" svg:y="10cm" svg:viewBox="0 0 1000 0" draw:points="0,0 1000,0">
          <text:p text:style-name="P3"/>
        </draw:polyline>
        <draw:polyline draw:style-name="gr6" draw:text-style-name="P6" draw:id="id59" draw:layer="layout" svg:width="2.499cm" svg:height="0cm" svg:x="12cm" svg:y="10cm" svg:viewBox="0 0 2500 0" draw:points="2500,0 0,0">
          <text:p text:style-name="P3"/>
        </draw:polyline>
        <draw:polyline draw:style-name="gr15" draw:text-style-name="P6" draw:id="id64" draw:layer="layout" svg:width="0cm" svg:height="1.999cm" svg:x="9.5cm" svg:y="11cm" svg:viewBox="0 0 0 2000" draw:points="0,0 0,2000">
          <text:p text:style-name="P3"/>
        </draw:polyline>
        <draw:polyline draw:style-name="gr6" draw:text-style-name="P6" draw:id="id65" draw:layer="layout" svg:width="1.499cm" svg:height="0cm" svg:x="9.5cm" svg:y="13cm" svg:viewBox="0 0 1500 0" draw:points="0,0 1500,0">
          <text:p text:style-name="P3"/>
        </draw:polyline>
        <draw:polyline draw:style-name="gr6" draw:text-style-name="P6" draw:id="id56" draw:layer="layout" svg:width="0cm" svg:height="0.499cm" svg:x="18.53cm" svg:y="5.2cm" svg:viewBox="0 0 0 500" draw:points="0,0 0,500">
          <text:p text:style-name="P3"/>
        </draw:polyline>
        <draw:polyline draw:style-name="gr6" draw:text-style-name="P6" draw:id="id58" draw:layer="layout" svg:width="0cm" svg:height="0.999cm" svg:x="16.5cm" svg:y="6.5cm" svg:viewBox="0 0 0 1000" draw:points="0,0 0,1000">
          <text:p text:style-name="P3"/>
        </draw:polyline>
        <draw:polyline draw:style-name="gr6" draw:text-style-name="P6" draw:id="id61" draw:layer="layout" svg:width="0cm" svg:height="0.999cm" svg:x="20.5cm" svg:y="6.5cm" svg:viewBox="0 0 0 1000" draw:points="0,0 0,1000">
          <text:p text:style-name="P3"/>
        </draw:polyline>
        <draw:polyline draw:style-name="gr6" draw:text-style-name="P6" draw:id="id63" draw:layer="layout" svg:width="0cm" svg:height="1.999cm" svg:x="22.5cm" svg:y="10cm" svg:viewBox="0 0 0 2000" draw:points="0,0 0,2000">
          <text:p text:style-name="P3"/>
        </draw:polyline>
        <draw:polyline draw:style-name="gr6" draw:text-style-name="P6" draw:id="id66" draw:layer="layout" svg:width="3.999cm" svg:height="0cm" svg:x="16.5cm" svg:y="13.5cm" svg:viewBox="0 0 4000 0" draw:points="4000,0 0,0">
          <text:p text:style-name="P3"/>
        </draw:polyline>
        <draw:frame draw:style-name="gr16" draw:text-style-name="P10" draw:id="id68" draw:layer="layout" svg:width="4cm" svg:height="1.916cm" svg:x="1cm" svg:y="17.5cm">
          <draw:text-box>
            <text:p text:style-name="P3"><text:span text:style-name="T4">Remarque : progrès médicaux.</text:span></text:p>
          </draw:text-box>
        </draw:frame>
        <draw:polyline draw:style-name="gr6" draw:text-style-name="P6" draw:id="id70" draw:layer="layout" svg:width="1.999cm" svg:height="0cm" svg:x="4cm" svg:y="18.5cm" svg:viewBox="0 0 2000 0" draw:points="0,0 2000,0">
          <text:p text:style-name="P3"/>
        </draw:polyline>
        <draw:polyline draw:style-name="gr6" draw:text-style-name="P6" draw:id="id72" draw:layer="layout" svg:width="1.499cm" svg:height="0cm" svg:x="10cm" svg:y="18.5cm" svg:viewBox="0 0 1500 0" draw:points="0,0 1500,0">
          <text:p text:style-name="P3"/>
        </draw:polyline>
        <draw:polyline draw:style-name="gr6" draw:text-style-name="P6" draw:id="id73" draw:layer="layout" svg:width="1.499cm" svg:height="0cm" svg:x="21cm" svg:y="18.5cm" svg:viewBox="0 0 1500 0" draw:points="0,0 1500,0">
          <text:p text:style-name="P3"/>
        </draw:polyline>
        <draw:frame draw:style-name="gr11" draw:text-style-name="P10" draw:id="id74" draw:layer="layout" svg:width="4cm" svg:height="1.361cm" svg:x="23cm" svg:y="18.139cm">
          <draw:text-box>
            <text:p text:style-name="P3"><text:span text:style-name="T4">Contribue à limiter le défici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id="id75" draw:layer="layout" svg:width="25cm" svg:height="2.181cm" svg:x="1cm" svg:y="0.5cm">
          <draw:text-box>
            <text:p text:style-name="P1"><text:span text:style-name="T1">4. LES CAUSES STRUCTURELLES ENDOGÈNES DU DÉFICIT DE LA SÉCURITÉ SOCIALE</text:span></text:p>
          </draw:text-box>
        </draw:frame>
        <draw:frame draw:style-name="gr1" draw:text-style-name="P3" draw:id="id76" draw:layer="layout" svg:width="7.5cm" svg:height="2.387cm" svg:x="0.5cm" svg:y="3cm">
          <draw:text-box>
            <text:p text:style-name="P3">Les cotisations sociales sont prélevées sur les salaires.</text:p>
          </draw:text-box>
        </draw:frame>
        <draw:frame draw:style-name="gr3" draw:text-style-name="P3" draw:id="id77" draw:layer="layout" svg:width="7.5cm" svg:height="1.675cm" svg:x="0.5cm" svg:y="6cm">
          <draw:text-box>
            <text:p text:style-name="P3">Le coût du travail augmente.</text:p>
          </draw:text-box>
        </draw:frame>
        <draw:frame draw:style-name="gr3" draw:text-style-name="P3" draw:id="id79" draw:layer="layout" svg:width="7.5cm" svg:height="1.675cm" svg:x="0.5cm" svg:y="8.325cm">
          <draw:text-box>
            <text:p text:style-name="P3">Les entreprises perdent en compétitivité.</text:p>
          </draw:text-box>
        </draw:frame>
        <draw:frame draw:style-name="gr3" draw:text-style-name="P3" draw:id="id81" draw:layer="layout" svg:width="7.5cm" svg:height="1.675cm" svg:x="0.5cm" svg:y="10.5cm">
          <draw:text-box>
            <text:p text:style-name="P3"><text:s/>Des emplois sont supprimés.</text:p>
          </draw:text-box>
        </draw:frame>
        <draw:frame draw:style-name="gr3" draw:text-style-name="P3" draw:id="id85" draw:layer="layout" svg:width="7.5cm" svg:height="3.811cm" svg:x="8.5cm" svg:y="7.689cm">
          <draw:text-box>
            <text:p text:style-name="P3">Les entreprises sont incitées à délocaliser leurs activités ou à substituer le capital au travail.</text:p>
          </draw:text-box>
        </draw:frame>
        <draw:frame draw:style-name="gr3" draw:text-style-name="P3" draw:id="id83" draw:layer="layout" svg:width="7.5cm" svg:height="1.675cm" svg:x="0.5cm" svg:y="12.825cm">
          <draw:text-box>
            <text:p text:style-name="P3">Le nombre de cotisants diminue.</text:p>
          </draw:text-box>
        </draw:frame>
        <draw:frame draw:style-name="gr17" draw:text-style-name="P3" draw:id="id90" draw:layer="layout" svg:width="7.5cm" svg:height="3.099cm" svg:x="0.5cm" svg:y="15.401cm">
          <draw:text-box>
            <text:p text:style-name="P3">Les recettes de cotisations diminuent (« trop de cotisations tue les cotisations »).</text:p>
          </draw:text-box>
        </draw:frame>
        <draw:frame draw:style-name="gr1" draw:text-style-name="P3" draw:id="id104" draw:layer="layout" svg:width="7.5cm" svg:height="1.675cm" svg:x="9.5cm" svg:y="14.825cm">
          <draw:text-box>
            <text:p text:style-name="P3">Déficit de la sécurité sociale.</text:p>
          </draw:text-box>
        </draw:frame>
        <draw:frame draw:style-name="gr1" draw:text-style-name="P3" draw:id="id92" draw:layer="layout" svg:width="7.5cm" svg:height="3.099cm" svg:x="18cm" svg:y="3cm">
          <draw:text-box>
            <text:p text:style-name="P3">Les prestations sociales entraînent une désincitation au travail (assistanat).</text:p>
          </draw:text-box>
        </draw:frame>
        <draw:frame draw:style-name="gr18" draw:text-style-name="P3" draw:id="id93" draw:layer="layout" svg:width="8.5cm" svg:height="2.5cm" svg:x="17.5cm" svg:y="7.5cm">
          <draw:text-box>
            <text:p text:style-name="P3">Le nombre de personnes à aider augmente.</text:p>
          </draw:text-box>
        </draw:frame>
        <draw:frame draw:style-name="gr1" draw:text-style-name="P3" draw:id="id100" draw:layer="layout" svg:width="7.5cm" svg:height="3.099cm" svg:x="18.5cm" svg:y="17cm">
          <draw:text-box>
            <text:p text:style-name="P3">La gratuité des soins génère des gaspillages dans les dépenses de santé.</text:p>
          </draw:text-box>
        </draw:frame>
        <draw:frame draw:style-name="gr17" draw:text-style-name="P3" draw:id="id95" draw:layer="layout" svg:width="7.5cm" svg:height="1.675cm" svg:x="18cm" svg:y="14cm">
          <draw:text-box>
            <text:p text:style-name="P3">Les dépenses sociales augmentent.</text:p>
          </draw:text-box>
        </draw:frame>
        <draw:polyline draw:style-name="gr6" draw:text-style-name="P6" draw:id="id78" draw:layer="layout" svg:width="0cm" svg:height="0.499cm" svg:x="3.5cm" svg:y="5.5cm" svg:viewBox="0 0 0 500" draw:points="0,0 0,500">
          <text:p text:style-name="P3"/>
        </draw:polyline>
        <draw:polyline draw:style-name="gr6" draw:text-style-name="P6" draw:id="id80" draw:layer="layout" svg:width="0cm" svg:height="0.999cm" svg:x="3.5cm" svg:y="7.5cm" svg:viewBox="0 0 0 1000" draw:points="0,0 0,1000">
          <text:p text:style-name="P3"/>
        </draw:polyline>
        <draw:polyline draw:style-name="gr6" draw:text-style-name="P6" draw:id="id82" draw:layer="layout" svg:width="0cm" svg:height="0.499cm" svg:x="3.5cm" svg:y="10cm" svg:viewBox="0 0 0 500" draw:points="0,0 0,500">
          <text:p text:style-name="P3"/>
        </draw:polyline>
        <draw:polyline draw:style-name="gr6" draw:text-style-name="P6" draw:id="id84" draw:layer="layout" svg:width="0cm" svg:height="0.499cm" svg:x="3.5cm" svg:y="12.309cm" svg:viewBox="0 0 0 500" draw:points="0,0 0,500">
          <text:p text:style-name="P3"/>
        </draw:polyline>
        <draw:polyline draw:style-name="gr6" draw:text-style-name="P6" draw:id="id91" draw:layer="layout" svg:width="0cm" svg:height="1.499cm" svg:x="3.5cm" svg:y="14cm" svg:viewBox="0 0 0 1500" draw:points="0,0 0,1500">
          <text:p text:style-name="P3"/>
        </draw:polyline>
        <draw:polyline draw:style-name="gr6" draw:text-style-name="P6" draw:id="id102" draw:layer="layout" svg:width="1.499cm" svg:height="0cm" svg:x="8cm" svg:y="16cm" svg:viewBox="0 0 1500 0" draw:points="0,0 1500,0">
          <text:p text:style-name="P3"/>
        </draw:polyline>
        <draw:polyline draw:style-name="gr6" draw:text-style-name="P6" draw:id="id103" draw:layer="layout" svg:width="0.999cm" svg:height="0cm" svg:x="17cm" svg:y="15.5cm" svg:viewBox="0 0 1000 0" draw:points="1000,0 0,0">
          <text:p text:style-name="P3"/>
        </draw:polyline>
        <draw:polyline draw:style-name="gr6" draw:text-style-name="P6" draw:id="id101" draw:layer="layout" svg:width="0cm" svg:height="1.499cm" svg:x="21.5cm" svg:y="15.5cm" svg:viewBox="0 0 0 1500" draw:points="0,1500 0,0">
          <text:p text:style-name="P3"/>
        </draw:polyline>
        <draw:polyline draw:style-name="gr6" draw:text-style-name="P6" draw:id="id94" draw:layer="layout" svg:width="0cm" svg:height="1.499cm" svg:x="21cm" svg:y="6cm" svg:viewBox="0 0 0 1500" draw:points="0,0 0,1500">
          <text:p text:style-name="P3"/>
        </draw:polyline>
        <draw:polyline draw:style-name="gr6" draw:text-style-name="P6" draw:id="id96" draw:layer="layout" svg:width="0cm" svg:height="3.999cm" svg:x="21.5cm" svg:y="10cm" svg:viewBox="0 0 0 4000" draw:points="0,0 0,4000">
          <text:p text:style-name="P3"/>
        </draw:polyline>
        <draw:polyline draw:style-name="gr15" draw:text-style-name="P6" draw:id="id86" draw:layer="layout" svg:width="3.499cm" svg:height="0cm" svg:x="8cm" svg:y="6.5cm" svg:viewBox="0 0 3500 0" draw:points="0,0 3500,0">
          <text:p text:style-name="P3"/>
        </draw:polyline>
        <draw:polyline draw:style-name="gr6" draw:text-style-name="P6" draw:id="id87" draw:layer="layout" svg:width="0cm" svg:height="0.999cm" svg:x="11.5cm" svg:y="6.5cm" svg:viewBox="0 0 0 1000" draw:points="0,0 0,1000">
          <text:p text:style-name="P3"/>
        </draw:polyline>
        <draw:polyline draw:style-name="gr15" draw:text-style-name="P6" draw:id="id88" draw:layer="layout" svg:width="0cm" svg:height="1.499cm" svg:x="12cm" svg:y="11.5cm" svg:viewBox="0 0 0 1500" draw:points="0,0 0,1500">
          <text:p text:style-name="P3"/>
        </draw:polyline>
        <draw:polyline draw:style-name="gr6" draw:text-style-name="P6" draw:id="id89" draw:layer="layout" svg:width="3.999cm" svg:height="0cm" svg:x="8cm" svg:y="13cm" svg:viewBox="0 0 4000 0" draw:points="4000,0 0,0">
          <text:p text:style-name="P3"/>
        </draw:polyline>
        <draw:polyline draw:style-name="gr15" draw:text-style-name="P6" draw:id="id97" draw:layer="layout" svg:width="0.999cm" svg:height="0cm" svg:x="17cm" svg:y="6cm" svg:viewBox="0 0 1000 0" draw:points="1000,0 0,0">
          <text:p text:style-name="P3"/>
        </draw:polyline>
        <draw:polyline draw:style-name="gr15" draw:text-style-name="P6" draw:id="id98" draw:layer="layout" svg:width="0cm" svg:height="7.499cm" svg:x="17cm" svg:y="6cm" svg:viewBox="0 0 0 7500" draw:points="0,0 0,7500">
          <text:p text:style-name="P3"/>
        </draw:polyline>
        <draw:polyline draw:style-name="gr6" draw:text-style-name="P6" draw:id="id99" draw:layer="layout" svg:width="8.999cm" svg:height="0cm" svg:x="8cm" svg:y="13.5cm" svg:viewBox="0 0 9000 0" draw:points="9000,0 0,0">
          <text:p text:style-name="P3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4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Linear_20_yellow_2f_brown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JOACHIM GANACHAUD</meta:initial-creator>
    <meta:creation-date>2007-05-15T18:04:37</meta:creation-date>
    <dc:creator>François Debesson</dc:creator>
    <dc:date>2007-05-20T08:08:48</dc:date>
    <dc:language>fr-FR</dc:language>
    <meta:editing-cycles>44</meta:editing-cycles>
    <meta:editing-duration>PT4H56M31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