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in, rain, go away</text:p>
      <text:p text:style-name="P1"/>
      <text:p text:style-name="P3">Rain, rain, go away</text:p>
      <text:p text:style-name="P3">Come again another day</text:p>
      <text:p text:style-name="P3">Little Johnny wants to play</text:p>
      <text:p text:style-name="P3"/>
      <text:p text:style-name="P3">Cloud, cloud, go away</text:p>
      <text:p text:style-name="P3">Come again another day</text:p>
      <text:p text:style-name="P3">Little Johnny wants to play</text:p>
      <text:p text:style-name="P3"/>
      <text:p text:style-name="P3">Sun, sun, oh please stay</text:p>
      <text:p text:style-name="P3">Come again another day</text:p>
      <text:p text:style-name="P3">Little Johnny wants to play</text:p>
      <text:p text:style-name="P3"/>
      <text:p text:style-name="P3"/>
      <text:p text:style-name="P3"/>
      <text:p text:style-name="P2">Rain</text:p>
      <text:p text:style-name="P2"/>
      <text:p text:style-name="P3">Rain, rain, rain</text:p>
      <text:p text:style-name="P3">It's raining again.<text:line-break/>Rain, rain, rain<text:line-break/>It will never end. </text:p>
      <text:p text:style-name="P3"/>
      <text:p text:style-name="P3"/>
      <text:p text:style-name="P3"/>
      <text:p text:style-name="P2">The song of the week</text:p>
      <text:p text:style-name="P2"/>
      <text:p text:style-name="P4">It's Monday, a grey day.<text:line-break/>It's Tuesday, a brown day.<text:line-break/>It's Wednesday, a red day.<text:line-break/>It's Thursday, a blue day.<text:line-break/>It's Friday, a green day.<text:line-break/>It's Saturday, a yellow day.<text:line-break/>And Sunday is a rainbow day.<text:line-break/>For it's my favourite day. </text:p>
      <text:p text:style-name="P4"/>
      <text:p text:style-name="P4"/>
      <text:p text:style-name="P2">Thirsty and hungry</text:p>
      <text:p text:style-name="P4"/>
      <text:p text:style-name="P4">I'm thirsty, I'm hungry,<text:line-break/>Quick a drink, quick a cookie.<text:line-break/>I'm thirsty, I'm hungry,<text:line-break/>Quick someth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4:52:45.67</meta:creation-date>
    <dc:date>2013-11-29T15:09:02.14</dc:date>
    <meta:editing-duration>PT1M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23" meta:character-count="659"/>
  </office:meta>
</office:document-meta>
</file>