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FreeSans1" svg:font-family="FreeSans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27.173cm" fo:margin-left="-0.026cm" fo:margin-right="0.014cm" fo:margin-top="0cm" fo:margin-bottom="0cm" fo:break-before="auto" fo:break-after="auto" table:align="margins" style:writing-mode="lr-tb"/>
    </style:style>
    <style:style style:name="Tableau2.A" style:family="table-column">
      <style:table-column-properties style:column-width="2.91cm" style:rel-column-width="7019*"/>
    </style:style>
    <style:style style:name="Tableau2.B" style:family="table-column">
      <style:table-column-properties style:column-width="4.657cm" style:rel-column-width="11230*"/>
    </style:style>
    <style:style style:name="Tableau2.C" style:family="table-column">
      <style:table-column-properties style:column-width="4.577cm" style:rel-column-width="11039*"/>
    </style:style>
    <style:style style:name="Tableau2.E" style:family="table-column">
      <style:table-column-properties style:column-width="4.763cm" style:rel-column-width="11486*"/>
    </style:style>
    <style:style style:name="Tableau2.F" style:family="table-column">
      <style:table-column-properties style:column-width="5.611cm" style:rel-column-width="13531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9cm" fo:padding-right="0.191cm" fo:padding-top="0cm" fo:padding-bottom="0cm" fo:border="0.018cm solid #00000a"/>
    </style:style>
    <style:style style:name="Tableau2.B5" style:family="table-cell">
      <style:table-cell-properties fo:padding-left="0.199cm" fo:padding-right="0.191cm" fo:padding-top="0cm" fo:padding-bottom="0cm" fo:border-left="0.018cm solid #00000a" fo:border-right="0.018cm solid #00000a" fo:border-top="none" fo:border-bottom="0.018cm solid #00000a"/>
    </style:style>
    <style:style style:name="Tableau2.7" style:family="table-row">
      <style:table-row-properties style:min-row-height="8.394cm" style:keep-together="true" fo:keep-together="auto"/>
    </style:style>
    <style:style style:name="Tableau2.8" style:family="table-row">
      <style:table-row-properties style:min-row-height="1.376cm" style:keep-together="true" fo:keep-together="auto"/>
    </style:style>
    <style:style style:name="Tableau2.9" style:family="table-row">
      <style:table-row-properties style:min-row-height="5.472cm" style:keep-together="true" fo:keep-together="auto"/>
    </style:style>
    <style:style style:name="Tableau2.10" style:family="table-row">
      <style:table-row-properties style:min-row-height="6.1cm" style:keep-together="true" fo:keep-together="auto"/>
    </style:style>
    <style:style style:name="P1" style:family="paragraph" style:parent-style-name="Default">
      <style:paragraph-properties loext:contextual-spacing="false" fo:margin-top="0cm" fo:margin-bottom="0cm" fo:line-height="100%"/>
      <style:text-properties fo:color="#000000" style:font-name="Arial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Default">
      <style:paragraph-properties loext:contextual-spacing="false" fo:margin-top="0cm" fo:margin-bottom="0cm" fo:line-height="100%"/>
      <style:text-properties fo:color="#000000" style:font-name="Arial" fo:font-size="10.5pt" fo:font-weight="normal" fo:background-color="transparent" style:font-size-asian="10.5pt" style:font-weight-asian="normal" style:font-size-complex="10.5pt" style:font-weight-complex="normal"/>
    </style:style>
    <style:style style:name="P3" style:family="paragraph" style:parent-style-name="Default">
      <style:paragraph-properties loext:contextual-spacing="false" fo:margin-top="0cm" fo:margin-bottom="0cm" fo:line-height="100%"/>
      <style:text-properties fo:color="#000000" style:font-name="Arial" fo:font-size="10.5pt" fo:font-weight="normal" fo:background-color="#ffff99" style:font-size-asian="10.5pt" style:font-weight-asian="normal" style:font-size-complex="10.5pt" style:font-weight-complex="normal"/>
    </style:style>
    <style:style style:name="P4" style:family="paragraph" style:parent-style-name="Default">
      <style:paragraph-properties loext:contextual-spacing="false" fo:margin-top="0cm" fo:margin-bottom="0cm" fo:line-height="100%"/>
      <style:text-properties fo:color="#000000" style:font-name="Arial" fo:font-size="10.5pt" fo:background-color="transparent" style:font-size-asian="10.5pt" style:font-size-complex="10.5pt"/>
    </style:style>
    <style:style style:name="P5" style:family="paragraph" style:parent-style-name="Default">
      <style:paragraph-properties loext:contextual-spacing="false" fo:margin-top="0cm" fo:margin-bottom="0cm" fo:line-height="100%"/>
      <style:text-properties fo:color="#000000" style:font-name="Arial" fo:font-size="10.5pt" style:font-size-asian="10.5pt" style:font-size-complex="10.5pt"/>
    </style:style>
    <style:style style:name="P6" style:family="paragraph" style:parent-style-name="Default">
      <style:paragraph-properties loext:contextual-spacing="false" fo:margin-top="0cm" fo:margin-bottom="0cm" fo:line-height="100%"/>
      <style:text-properties fo:color="#000000" style:font-name="Arial" fo:font-size="10.5pt" fo:font-weight="bold" style:font-size-asian="10.5pt" style:font-size-complex="10.5pt"/>
    </style:style>
    <style:style style:name="P7" style:family="paragraph" style:parent-style-name="Default">
      <style:paragraph-properties loext:contextual-spacing="false" fo:margin-top="0cm" fo:margin-bottom="0cm" fo:line-height="100%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P8" style:family="paragraph" style:parent-style-name="Default">
      <style:paragraph-properties loext:contextual-spacing="false" fo:margin-top="0cm" fo:margin-bottom="0cm" fo:line-height="100%"/>
      <style:text-properties fo:color="#000000"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Default">
      <style:paragraph-properties loext:contextual-spacing="false" fo:margin-top="0cm" fo:margin-bottom="0cm" fo:line-height="100%"/>
      <style:text-properties fo:color="#000000" style:font-name="Arial" fo:font-size="10.5pt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Default">
      <style:paragraph-properties loext:contextual-spacing="false" fo:margin-top="0cm" fo:margin-bottom="0cm" fo:line-height="100%"/>
      <style:text-properties fo:color="#000000" style:font-name="Arial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11" style:family="paragraph" style:parent-style-name="Default">
      <style:paragraph-properties loext:contextual-spacing="false" fo:margin-top="0cm" fo:margin-bottom="0cm" fo:line-height="100%">
        <style:tab-stops/>
      </style:paragraph-properties>
      <style:text-properties fo:color="#000000" style:font-name="Arial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12" style:family="paragraph" style:parent-style-name="Default">
      <style:paragraph-properties loext:contextual-spacing="false" fo:margin-top="0cm" fo:margin-bottom="0cm" fo:line-height="100%"/>
      <style:text-properties fo:color="#000000" style:font-name="Arial" fo:font-size="10.5pt" style:text-underline-style="solid" style:text-underline-width="auto" style:text-underline-color="font-color" fo:font-weight="normal" fo:background-color="transparent" style:font-size-asian="10.5pt" style:font-weight-asian="normal" style:font-size-complex="10.5pt" style:font-weight-complex="normal"/>
    </style:style>
    <style:style style:name="P13" style:family="paragraph" style:parent-style-name="Default">
      <style:paragraph-properties loext:contextual-spacing="false" fo:margin-top="0cm" fo:margin-bottom="0cm" fo:line-height="100%"/>
      <style:text-properties fo:color="#ff3333" style:font-name="Arial" fo:font-size="10.5pt" fo:font-weight="bold" style:font-size-asian="10.5pt" style:font-weight-asian="bold" style:font-size-complex="10.5pt" style:font-weight-complex="bold"/>
    </style:style>
    <style:style style:name="P14" style:family="paragraph" style:parent-style-name="Default">
      <style:paragraph-properties loext:contextual-spacing="false" fo:margin-top="0cm" fo:margin-bottom="0cm" fo:line-height="100%"/>
      <style:text-properties fo:color="#ff3333" style:font-name="Arial" fo:font-size="10.5pt" fo:font-weight="bold" fo:background-color="transparent" style:font-size-asian="10.5pt" style:font-weight-asian="bold" style:font-size-complex="10.5pt" style:font-weight-complex="bold"/>
    </style:style>
    <style:style style:name="P15" style:family="paragraph" style:parent-style-name="Default">
      <style:paragraph-properties loext:contextual-spacing="false" fo:margin-top="0cm" fo:margin-bottom="0cm" fo:line-height="100%"/>
      <style:text-properties fo:color="#ff3333" style:font-name="Arial" fo:font-size="10.5pt" style:font-size-asian="10.5pt" style:font-size-complex="10.5pt"/>
    </style:style>
    <style:style style:name="P16" style:family="paragraph" style:parent-style-name="Default">
      <style:paragraph-properties loext:contextual-spacing="false" fo:margin-top="0cm" fo:margin-bottom="0cm" fo:line-height="100%"/>
      <style:text-properties fo:color="#ff3333" style:font-name="Arial" fo:font-size="10.5pt" fo:background-color="transparent" style:font-size-asian="10.5pt" style:font-size-complex="10.5pt"/>
    </style:style>
    <style:style style:name="P17" style:family="paragraph" style:parent-style-name="Default">
      <style:paragraph-properties loext:contextual-spacing="false" fo:margin-top="0cm" fo:margin-bottom="0cm" fo:line-height="100%"/>
      <style:text-properties fo:color="#ff3333" style:font-name="Arial"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Default">
      <style:paragraph-properties loext:contextual-spacing="false" fo:margin-top="0cm" fo:margin-bottom="0cm" fo:line-height="100%"/>
      <style:text-properties fo:color="#ff3333" style:font-name="Arial" fo:font-size="10.5pt" fo:font-style="normal" fo:font-weight="bold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9" style:family="paragraph" style:parent-style-name="Default">
      <style:paragraph-properties loext:contextual-spacing="false" fo:margin-top="0cm" fo:margin-bottom="0cm" fo:line-height="100%"/>
      <style:text-properties fo:color="#111111" style:text-position="-33% 80%" style:font-name="Arial"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Default">
      <style:paragraph-properties loext:contextual-spacing="false" fo:margin-top="0cm" fo:margin-bottom="0cm" fo:line-height="100%"/>
      <style:text-properties fo:color="#111111" style:font-name="Arial" fo:font-size="10.5pt" style:font-size-asian="10.5pt" style:font-size-complex="10.5pt"/>
    </style:style>
    <style:style style:name="P21" style:family="paragraph" style:parent-style-name="Default">
      <style:paragraph-properties loext:contextual-spacing="false" fo:margin-top="0cm" fo:margin-bottom="0cm" fo:line-height="100%"/>
      <style:text-properties fo:color="#111111" style:font-name="Arial" fo:font-size="10.5pt" fo:font-weight="normal" style:font-size-asian="10.5pt" style:font-weight-asian="normal" style:font-size-complex="10.5pt" style:font-weight-complex="normal"/>
    </style:style>
    <style:style style:name="P22" style:family="paragraph" style:parent-style-name="Default">
      <style:paragraph-properties loext:contextual-spacing="false" fo:margin-top="0cm" fo:margin-bottom="0cm" fo:line-height="100%"/>
      <style:text-properties fo:color="#111111" style:font-name="Arial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23" style:family="paragraph" style:parent-style-name="Default">
      <style:paragraph-properties loext:contextual-spacing="false" fo:margin-top="0cm" fo:margin-bottom="0cm" fo:line-height="100%"/>
      <style:text-properties style:use-window-font-color="true" style:font-name="Arial" fo:font-size="10.5pt" fo:font-weight="normal" fo:background-color="transparent" style:font-size-asian="10.5pt" style:font-weight-asian="normal" style:font-size-complex="10.5pt" style:font-weight-complex="normal"/>
    </style:style>
    <style:style style:name="P24" style:family="paragraph" style:parent-style-name="Default">
      <style:paragraph-properties loext:contextual-spacing="false" fo:margin-top="0cm" fo:margin-bottom="0cm" fo:line-height="100%"/>
      <style:text-properties style:use-window-font-color="true" style:font-name="Arial" fo:font-size="10.5pt" fo:font-weight="normal" style:font-size-asian="10.5pt" style:font-weight-asian="normal" style:font-size-complex="10.5pt" style:font-weight-complex="normal"/>
    </style:style>
    <style:style style:name="P25" style:family="paragraph" style:parent-style-name="Default">
      <style:paragraph-properties loext:contextual-spacing="false" fo:margin-top="0cm" fo:margin-bottom="0cm" fo:line-height="100%">
        <style:tab-stops/>
      </style:paragraph-properties>
      <style:text-properties style:use-window-font-color="true" style:font-name="Arial" fo:font-size="10.5pt" fo:font-weight="normal" style:font-size-asian="10.5pt" style:font-weight-asian="normal" style:font-size-complex="10.5pt" style:font-weight-complex="normal"/>
    </style:style>
    <style:style style:name="P26" style:family="paragraph" style:parent-style-name="Default">
      <style:paragraph-properties loext:contextual-spacing="false" fo:margin-top="0cm" fo:margin-bottom="0cm" fo:line-height="100%"/>
      <style:text-properties style:use-window-font-color="true" style:font-name="Arial" fo:font-size="10.5pt" style:text-underline-style="solid" style:text-underline-width="auto" style:text-underline-color="font-color" fo:font-weight="normal" fo:background-color="transparent" style:font-size-asian="10.5pt" style:font-weight-asian="normal" style:font-size-complex="10.5pt" style:font-weight-complex="normal"/>
    </style:style>
    <style:style style:name="P27" style:family="paragraph" style:parent-style-name="Default">
      <style:paragraph-properties loext:contextual-spacing="false" fo:margin-top="0cm" fo:margin-bottom="0cm" fo:line-height="100%">
        <style:tab-stops/>
      </style:paragraph-properties>
      <style:text-properties style:use-window-font-color="true" style:font-name="Arial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28" style:family="paragraph" style:parent-style-name="Default">
      <style:paragraph-properties loext:contextual-spacing="false" fo:margin-top="0cm" fo:margin-bottom="0cm" fo:line-height="100%"/>
      <style:text-properties style:use-window-font-color="true" style:font-name="Arial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29" style:family="paragraph" style:parent-style-name="Default">
      <style:paragraph-properties loext:contextual-spacing="false" fo:margin-top="0cm" fo:margin-bottom="0cm" fo:line-height="100%"/>
      <style:text-properties style:use-window-font-color="true" style:font-name="Arial" fo:font-size="10.5pt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0" style:family="paragraph" style:parent-style-name="Default">
      <style:paragraph-properties loext:contextual-spacing="false" fo:margin-top="0cm" fo:margin-bottom="0cm" fo:line-height="100%"/>
      <style:text-properties fo:color="#800000"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31" style:family="paragraph" style:parent-style-name="Default">
      <style:paragraph-properties loext:contextual-spacing="false" fo:margin-top="0cm" fo:margin-bottom="0cm"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2" style:family="paragraph" style:parent-style-name="Default">
      <style:paragraph-properties loext:contextual-spacing="false" fo:margin-top="0cm" fo:margin-bottom="0cm" fo:line-height="100%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3" style:family="paragraph" style:parent-style-name="Default">
      <style:paragraph-properties loext:contextual-spacing="false" fo:margin-top="0cm" fo:margin-bottom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4" style:family="paragraph" style:parent-style-name="Default">
      <style:paragraph-properties loext:contextual-spacing="false" fo:margin-top="0cm" fo:margin-bottom="0cm"/>
      <style:text-properties style:font-name="Arial" fo:font-size="10.5pt" style:font-size-asian="10.5pt" style:font-size-complex="10.5pt"/>
    </style:style>
    <style:style style:name="P35" style:family="paragraph" style:parent-style-name="Default">
      <style:paragraph-properties loext:contextual-spacing="false" fo:margin-top="0cm" fo:margin-bottom="0cm" fo:line-height="100%"/>
      <style:text-properties style:font-name="Arial" fo:font-size="10.5pt" style:font-size-asian="10.5pt" style:font-size-complex="10.5pt"/>
    </style:style>
    <style:style style:name="P36" style:family="paragraph" style:parent-style-name="Default">
      <style:paragraph-properties loext:contextual-spacing="false" fo:margin-top="0cm" fo:margin-bottom="0cm" fo:line-height="100%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37" style:family="paragraph" style:parent-style-name="Default">
      <style:paragraph-properties loext:contextual-spacing="false" fo:margin-top="0cm" fo:margin-bottom="0cm" fo:line-height="100%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8" style:family="paragraph" style:parent-style-name="Default">
      <style:paragraph-properties loext:contextual-spacing="false" fo:margin-top="0cm" fo:margin-bottom="0cm" fo:line-height="100%"/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39" style:family="paragraph" style:parent-style-name="Default">
      <style:paragraph-properties loext:contextual-spacing="false" fo:margin-top="0cm" fo:margin-bottom="0cm" fo:line-height="100%"/>
      <style:text-properties style:font-name="Arial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40" style:family="paragraph" style:parent-style-name="Default">
      <style:paragraph-properties loext:contextual-spacing="false" fo:margin-top="0cm" fo:margin-bottom="0cm" fo:line-height="100%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41" style:family="paragraph" style:parent-style-name="Default">
      <style:paragraph-properties loext:contextual-spacing="false" fo:margin-top="0cm" fo:margin-bottom="0cm" fo:line-height="100%"/>
      <style:text-properties style:font-name="Arial" fo:font-size="10pt" fo:font-weight="bold" style:font-size-asian="10pt" style:font-weight-asian="bold" style:font-name-complex="Arial2" style:font-size-complex="10pt"/>
    </style:style>
    <style:style style:name="P42" style:family="paragraph" style:parent-style-name="Default">
      <style:paragraph-properties loext:contextual-spacing="false" fo:margin-top="0cm" fo:margin-bottom="0cm" fo:line-height="100%"/>
      <style:text-properties style:font-name="Arial" fo:font-size="10pt" fo:font-weight="bold" style:font-size-asian="10pt" style:font-weight-asian="bold" style:font-size-complex="10pt"/>
    </style:style>
    <style:style style:name="P43" style:family="paragraph" style:parent-style-name="Default">
      <style:paragraph-properties loext:contextual-spacing="false" fo:margin-top="0cm" fo:margin-bottom="0cm" fo:line-height="100%"/>
      <style:text-properties style:font-name="Arial" fo:font-size="10pt" style:font-size-asian="10pt" style:font-size-complex="10pt"/>
    </style:style>
    <style:style style:name="P44" style:family="paragraph" style:parent-style-name="Default">
      <style:paragraph-properties loext:contextual-spacing="false" fo:margin-top="0cm" fo:margin-bottom="0cm"/>
      <style:text-properties style:font-name="Arial" fo:font-size="9pt" fo:font-weight="bold" style:font-size-asian="9pt" style:font-weight-asian="bold" style:font-size-complex="9pt" style:font-weight-complex="bold"/>
    </style:style>
    <style:style style:name="P45" style:family="paragraph" style:parent-style-name="Standard">
      <style:paragraph-properties fo:margin-top="0cm" fo:margin-bottom="0cm" fo:line-height="100%"/>
      <style:text-properties fo:color="#000000" style:font-name="Arial" fo:font-size="10.5pt" fo:font-weight="normal" style:font-size-asian="10.5pt" style:font-weight-asian="normal" style:font-size-complex="10.5pt" style:font-weight-complex="normal"/>
    </style:style>
    <style:style style:name="P46" style:family="paragraph" style:parent-style-name="Standard">
      <style:paragraph-properties loext:contextual-spacing="false" fo:margin-top="0cm" fo:margin-bottom="0cm" fo:line-height="100%"/>
      <style:text-properties fo:color="#000000" style:font-name="Arial" fo:font-size="10.5pt" fo:font-weight="normal" style:font-size-asian="10.5pt" style:font-weight-asian="normal" style:font-size-complex="10.5pt" style:font-weight-complex="normal"/>
    </style:style>
    <style:style style:name="P47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" fo:font-size="10.5pt" style:font-size-asian="10.5pt" style:font-size-complex="10.5pt"/>
    </style:style>
    <style:style style:name="P48" style:family="paragraph" style:parent-style-name="Standard">
      <style:paragraph-properties loext:contextual-spacing="false" fo:margin-top="0cm" fo:margin-bottom="0cm"/>
      <style:text-properties style:font-name="Arial" fo:font-size="10.5pt" style:font-size-asian="10.5pt" style:font-size-complex="10.5pt"/>
    </style:style>
    <style:style style:name="P49" style:family="paragraph" style:parent-style-name="Standard">
      <style:paragraph-properties loext:contextual-spacing="false" fo:margin-top="0cm" fo:margin-bottom="0cm" fo:line-height="100%"/>
      <style:text-properties fo:color="#ff3333" style:font-name="Arial" fo:font-size="10.5pt" fo:background-color="transparent" style:font-size-asian="10.5pt" style:font-size-complex="10.5pt"/>
    </style:style>
    <style:style style:name="P50" style:family="paragraph" style:parent-style-name="Standard">
      <style:paragraph-properties loext:contextual-spacing="false" fo:margin-top="0cm" fo:margin-bottom="0cm" fo:line-height="100%"/>
      <style:text-properties fo:color="#ff3333" style:font-name="Arial" fo:font-size="10.5pt" fo:font-weight="bold" style:font-size-asian="10.5pt" style:font-weight-asian="bold" style:font-size-complex="10.5pt" style:font-weight-complex="bold"/>
    </style:style>
    <style:style style:name="P51" style:family="paragraph" style:parent-style-name="Standard">
      <style:paragraph-properties loext:contextual-spacing="false" fo:margin-top="0cm" fo:margin-bottom="0cm" fo:line-height="100%"/>
      <style:text-properties fo:color="#ff3333" style:font-name="Arial" fo:font-size="10.5pt" style:font-size-asian="10.5pt" style:font-size-complex="10.5pt"/>
    </style:style>
    <style:style style:name="P52" style:family="paragraph" style:parent-style-name="Text_20_body">
      <style:paragraph-properties loext:contextual-spacing="false" fo:margin-top="0cm" fo:margin-bottom="0cm" fo:line-height="115%"/>
      <style:text-properties style:use-window-font-color="true" style:font-name="Arial" fo:font-size="10.5pt" fo:font-weight="normal" fo:background-color="transparent" style:font-size-asian="10.5pt" style:font-weight-asian="normal" style:font-size-complex="10.5pt" style:font-weight-complex="normal"/>
    </style:style>
    <style:style style:name="P53" style:family="paragraph" style:parent-style-name="Text_20_body">
      <style:paragraph-properties loext:contextual-spacing="false" fo:margin-top="0cm" fo:margin-bottom="0cm" fo:line-height="100%"/>
      <style:text-properties style:use-window-font-color="true" style:font-name="Arial" fo:font-size="10.5pt" fo:font-weight="normal" style:font-size-asian="10.5pt" style:font-weight-asian="normal" style:font-size-complex="10.5pt" style:font-weight-complex="normal"/>
    </style:style>
    <style:style style:name="P54" style:family="paragraph" style:parent-style-name="Text_20_body">
      <style:paragraph-properties loext:contextual-spacing="false" fo:margin-top="0cm" fo:margin-bottom="0cm" fo:line-height="100%"/>
      <style:text-properties fo:color="#000000" style:font-name="Arial" fo:font-size="10.5pt" style:font-size-asian="10.5pt" style:font-size-complex="10.5pt"/>
    </style:style>
    <style:style style:name="P55" style:family="paragraph" style:parent-style-name="Text_20_body">
      <style:paragraph-properties loext:contextual-spacing="false" fo:margin-top="0cm" fo:margin-bottom="0cm" fo:line-height="100%"/>
      <style:text-properties fo:color="#000000" style:font-name="Arial" fo:font-size="10.5pt" fo:font-weight="normal" style:font-size-asian="10.5pt" style:font-weight-asian="normal" style:font-size-complex="10.5pt" style:font-weight-complex="normal"/>
    </style:style>
    <style:style style:name="P56" style:family="paragraph" style:parent-style-name="Text_20_body">
      <style:paragraph-properties loext:contextual-spacing="false" fo:margin-top="0cm" fo:margin-bottom="0cm" fo:line-height="100%"/>
      <style:text-properties fo:color="#000000"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57" style:family="paragraph" style:parent-style-name="Text_20_body">
      <style:paragraph-properties loext:contextual-spacing="false" fo:margin-top="0cm" fo:margin-bottom="0cm" fo:line-height="100%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P58" style:family="paragraph" style:parent-style-name="Text_20_body">
      <style:paragraph-properties loext:contextual-spacing="false" fo:margin-top="0cm" fo:margin-bottom="0cm" fo:line-height="100%"/>
      <style:text-properties fo:color="#000000" style:font-name="Arial" fo:font-size="10.5pt" fo:background-color="transparent" style:font-size-asian="10.5pt" style:font-size-complex="10.5pt"/>
    </style:style>
    <style:style style:name="P59" style:family="paragraph" style:parent-style-name="Text_20_body">
      <style:paragraph-properties loext:contextual-spacing="false" fo:margin-top="0cm" fo:margin-bottom="0cm" fo:line-height="100%"/>
      <style:text-properties style:font-name="Arial" fo:font-size="10.5pt" style:font-size-asian="10.5pt" style:font-size-complex="10.5pt"/>
    </style:style>
    <style:style style:name="P60" style:family="paragraph" style:parent-style-name="Text_20_body">
      <style:paragraph-properties loext:contextual-spacing="false" fo:margin-top="0cm" fo:margin-bottom="0cm" fo:line-height="100%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1" style:family="paragraph" style:parent-style-name="Text_20_body">
      <style:paragraph-properties loext:contextual-spacing="false" fo:margin-top="0cm" fo:margin-bottom="0cm" fo:line-height="100%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2" style:family="paragraph" style:parent-style-name="Text_20_body">
      <style:paragraph-properties loext:contextual-spacing="false" fo:margin-top="0cm" fo:margin-bottom="0cm" fo:line-height="100%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63" style:family="paragraph" style:parent-style-name="Text_20_body">
      <style:paragraph-properties loext:contextual-spacing="false" fo:margin-top="0cm" fo:margin-bottom="0cm" fo:line-height="115%"/>
      <style:text-properties fo:color="#ff3333" style:font-name="Arial" fo:font-size="10.5pt" fo:font-weight="bold" style:font-size-asian="10.5pt" style:font-weight-asian="bold" style:font-size-complex="10.5pt" style:font-weight-complex="bold"/>
    </style:style>
    <style:style style:name="P64" style:family="paragraph" style:parent-style-name="Text_20_body">
      <style:paragraph-properties fo:margin-top="0cm" fo:margin-bottom="0cm" fo:line-height="100%"/>
      <style:text-properties fo:color="#ff3333" style:font-name="Arial" fo:font-size="10.5pt" fo:font-weight="bold" style:font-size-asian="10.5pt" style:font-weight-asian="bold" style:font-size-complex="10.5pt" style:font-weight-complex="bold"/>
    </style:style>
    <style:style style:name="P65" style:family="paragraph" style:parent-style-name="Text_20_body">
      <style:text-properties style:font-name="Arial" fo:font-size="10.5pt" style:font-size-asian="10.5pt" style:font-size-complex="10.5pt"/>
    </style:style>
    <style:style style:name="P66" style:family="paragraph" style:parent-style-name="Text_20_body">
      <style:paragraph-properties fo:line-height="115%"/>
      <style:text-properties style:font-name="Arial" fo:font-size="10.5pt" style:font-size-asian="10.5pt" style:font-size-complex="10.5pt"/>
    </style:style>
    <style:style style:name="P67" style:family="paragraph" style:parent-style-name="Text_20_body">
      <style:paragraph-properties fo:line-height="100%"/>
      <style:text-properties style:font-name="Arial" fo:font-size="10.5pt" style:font-size-asian="10.5pt" style:font-size-complex="10.5pt"/>
    </style:style>
    <style:style style:name="P68" style:family="paragraph" style:parent-style-name="Text_20_body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9" style:family="paragraph" style:parent-style-name="Text_20_body">
      <style:paragraph-properties fo:line-height="115%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0" style:family="paragraph" style:parent-style-name="Text_20_body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71" style:family="paragraph" style:parent-style-name="Text_20_body">
      <style:text-properties style:font-name="Arial" fo:font-style="italic" style:font-style-asian="italic" style:font-style-complex="italic"/>
    </style:style>
    <style:style style:name="P72" style:family="paragraph" style:parent-style-name="Text_20_body">
      <style:paragraph-properties loext:contextual-spacing="false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P73" style:family="paragraph" style:parent-style-name="Text_20_body">
      <style:text-properties fo:color="#000000" style:font-name="Arial" fo:font-size="10.5pt" style:font-size-asian="10.5pt" style:font-size-complex="10.5pt"/>
    </style:style>
    <style:style style:name="P74" style:family="paragraph" style:parent-style-name="Default">
      <style:text-properties fo:color="#000000" style:font-name="Arial" fo:font-size="10.5pt" style:font-size-asian="10.5pt" style:font-size-complex="10.5pt"/>
    </style:style>
    <style:style style:name="P75" style:family="paragraph" style:parent-style-name="Default">
      <style:text-properties fo:color="#000000" style:font-name="Arial" fo:font-size="10.5pt" fo:font-weight="normal" fo:background-color="transparent" style:font-size-asian="10.5pt" style:font-weight-asian="normal" style:font-size-complex="10.5pt" style:font-weight-complex="normal"/>
    </style:style>
    <style:style style:name="P76" style:family="paragraph" style:parent-style-name="Default">
      <style:text-properties fo:font-size="10.5pt" style:font-size-asian="10.5pt" style:font-size-complex="10.5pt"/>
    </style:style>
    <style:style style:name="P77" style:family="paragraph" style:parent-style-name="Default">
      <style:paragraph-properties loext:contextual-spacing="false" fo:margin-left="0cm" fo:margin-right="0cm" fo:margin-top="0cm" fo:margin-bottom="0cm" fo:line-height="100%" fo:text-indent="0cm" style:auto-text-indent="false"/>
      <style:text-properties style:font-name="Arial" fo:font-size="10.5pt" fo:font-weight="bold" style:font-size-asian="10.5pt" style:font-size-complex="10.5pt"/>
    </style:style>
    <style:style style:name="T1" style:family="text">
      <style:text-properties fo:color="#00000a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color="#000000" style:text-underline-style="none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fo:background-color="transparent" style:font-weight-asian="normal" style:font-weight-complex="normal" loext:char-shading-value="0"/>
    </style:style>
    <style:style style:name="T13" style:family="text">
      <style:text-properties fo:color="#ff3333"/>
    </style:style>
    <style:style style:name="T14" style:family="text">
      <style:text-properties fo:color="#ff3333" fo:font-weight="bold" style:font-weight-asian="bold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position="-33% 80%"/>
    </style:style>
    <style:style style:name="T18" style:family="text">
      <style:text-properties fo:background-color="transparent" loext:char-shading-value="0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solid" style:text-underline-width="auto" style:text-underline-color="font-color" fo:background-color="transparent" style:font-style-asian="normal" style:font-style-complex="normal"/>
    </style:style>
    <style:style style:name="T21" style:family="text">
      <style:text-properties fo:font-style="normal" fo:background-color="transparent" style:font-style-asian="normal" style:font-style-complex="normal"/>
    </style:style>
    <style:style style:name="T22" style:family="text">
      <style:text-properties style:use-window-font-color="true" fo:background-color="transparent" loext:char-shading-value="0"/>
    </style:style>
    <style:style style:name="T23" style:family="text">
      <style:text-properties style:use-window-font-color="true" fo:font-weight="normal" style:font-weight-asian="normal" style:font-weight-complex="normal"/>
    </style:style>
    <style:style style:name="T24" style:family="text">
      <style:text-properties style:use-window-font-color="true" fo:font-style="normal" style:text-underline-style="solid" style:text-underline-width="auto" style:text-underline-color="font-color" fo:font-weight="normal" fo:background-color="transparent" style:font-style-asian="normal" style:font-weight-asian="normal" style:font-style-complex="normal" style:font-weight-complex="normal"/>
    </style:style>
    <style:style style:name="T25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26" style:family="text">
      <style:text-properties style:use-window-font-color="true" style:text-underline-style="none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column table:style-name="Tableau2.F"/>
        <table:table-row table:style-name="Tableau2.1">
          <table:table-cell table:style-name="Tableau2.A1" table:number-columns-spanned="6" office:value-type="string">
            <text:p text:style-name="P31">Progression/programmation des apprentissages dans le domaine Mobiliser le langage dans toutes ses dimensions : L’oral</text:p>
            <text:p text:style-name="P31"><text:s/>Exemple en toute petite section 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6" office:value-type="string">
            <text:p text:style-name="P34">Objectifs d'apprentissage : </text:p>
            <text:p text:style-name="P34">Oser entrer en communication / Comprendre et apprendre / Échanger et réfléchir avec les autres 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5">Attendus de fin de cycle </text:p>
          </table:table-cell>
          <table:table-cell table:style-name="Tableau2.A1" office:value-type="string">
            <text:p text:style-name="P35">Période 1 </text:p>
          </table:table-cell>
          <table:table-cell table:style-name="Tableau2.A1" office:value-type="string">
            <text:p text:style-name="P35">Période 2 </text:p>
          </table:table-cell>
          <table:table-cell table:style-name="Tableau2.A1" office:value-type="string">
            <text:p text:style-name="P35">Période 3 </text:p>
          </table:table-cell>
          <table:table-cell table:style-name="Tableau2.A1" office:value-type="string">
            <text:p text:style-name="P35">Période 4 </text:p>
          </table:table-cell>
          <table:table-cell table:style-name="Tableau2.A1" office:value-type="string">
            <text:p text:style-name="P35">Période 5 </text:p>
          </table:table-cell>
        </table:table-row>
        <table:table-row table:style-name="Tableau2.1">
          <table:table-cell table:style-name="Tableau2.A1" table:number-rows-spanned="3" office:value-type="string">
            <text:p text:style-name="P44"><text:span text:style-name="T29">Oser entrer en</text:span> communication</text:p>
            <text:p text:style-name="P33"/>
            <text:p text:style-name="P34"><text:span text:style-name="T16">Communiquer </text:span><text:span text:style-name="T15">en se faisant comprendre.</text:span> 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  <table:table-cell table:style-name="Tableau2.A1" office:value-type="string">
            <text:p text:style-name="P32"><text:span text:style-name="T13">Vie quotidienne de la classe (situations ordinaires):</text:span> </text:p>
            <text:p text:style-name="P36">Au départ l'adulte verbalise, <text:span text:style-name="T16">l'enfant est en réception </text:span>et petit à petit il comprend, il formule un mot, une phrase.</text:p>
            <text:p text:style-name="P36">- <text:span text:style-name="T27">salutations</text:span> par imprégnation : bonjour,au revoir,</text:p>
            <text:p text:style-name="P36">Merci, stp ( en réception)</text:p>
            <text:p text:style-name="P36"/>
            <text:p text:style-name="P39">Entrer en communication verbale ou non verbale.</text:p>
            <text:p text:style-name="P36"><text:s/></text:p>
            <text:p text:style-name="P36">Collation :Boisson-s’asseoir, vider, ranger le gobelet</text:p>
            <text:p text:style-name="P36">- hygiène : lavage des mains</text:p>
            <text:p text:style-name="P59">Habillement, passage aux toilettes : verbalisation adulte</text:p>
            <text:p text:style-name="P59"/>
            <text:p text:style-name="P65">Exprimer un besoin : <text:span text:style-name="T27">venir voir l'adulte</text:span>.</text:p>
            <text:p text:style-name="P67">Verbalisation des émotions par l'adulte ( tu es triste...), des conflits par l’adulte</text:p>
          </table:table-cell>
          <table:table-cell table:style-name="Tableau2.A1" office:value-type="string">
            <text:p text:style-name="P35"><text:span text:style-name="T14">Vie quotidienne </text:span><text:span text:style-name="T1">: idem période 1 +</text:span></text:p>
            <text:p text:style-name="P35">salutations :</text:p>
            <text:p text:style-name="P35">Même chose avec un <text:span text:style-name="T16">début de production</text:span> ( mot, une phrase selon les enfants)</text:p>
            <text:p text:style-name="P35"/>
            <text:p text:style-name="P35">+ les vêtements</text:p>
            <text:p text:style-name="P35"/>
            <text:p text:style-name="P59"><text:span text:style-name="T28">Manifester le désir de parler </text:span>dans des situations quotidiennes</text:p>
            <text:p text:style-name="P68">-la collation : « encore »…</text:p>
            <text:p text:style-name="P59">Exprimer un besoin : dire un mot qui exprime le besoin</text:p>
            <text:p text:style-name="P35"/>
            <text:p text:style-name="P60"><text:span text:style-name="T28">Commencer à formuler</text:span><text:span text:style-name="T27"> </text:span><text:span text:style-name="T11">des demandes</text:span> : <text:span text:style-name="T11">pour avoir un jouet, une activité, une histoire, une comptine …</text:span></text:p>
            <text:p text:style-name="P35"/>
            <text:p text:style-name="P36"/>
            <text:p text:style-name="P36"/>
          </table:table-cell>
          <table:table-cell table:style-name="Tableau2.A1" office:value-type="string">
            <text:p text:style-name="P35"><text:span text:style-name="T14">Vie quotidienne</text:span><text:span text:style-name="T16"> </text:span>: <text:span text:style-name="T1">idem périodes 1 <text:s/>2 + </text:span></text:p>
            <text:p text:style-name="P35"/>
            <text:p text:style-name="P35">en production …</text:p>
            <text:p text:style-name="P59">Question posée à plusieurs enfants</text:p>
            <text:p text:style-name="P59"/>
            <text:p text:style-name="P59"/>
            <text:p text:style-name="P65"> </text:p>
            <text:p text:style-name="P65"/>
            <text:p text:style-name="P35"/>
            <text:p text:style-name="P35"><text:s/></text:p>
            <text:p text:style-name="P35"/>
            <text:p text:style-name="P35"/>
            <text:p text:style-name="P59"/>
            <text:p text:style-name="P35"/>
            <text:p text:style-name="P35"/>
            <text:p text:style-name="P32"/>
            <text:p text:style-name="P32"/>
            <text:p text:style-name="P32"/>
            <text:p text:style-name="P36"/>
            <text:p text:style-name="P65"/>
            <text:p text:style-name="P70"/>
            <text:p text:style-name="P36"/>
          </table:table-cell>
          <table:table-cell table:style-name="Tableau2.A1" office:value-type="string">
            <text:p text:style-name="P35"><text:span text:style-name="T14">Vie quotidienne</text:span><text:span text:style-name="T16"> </text:span>: idem périodes 2 3 </text:p>
            <text:p text:style-name="P32"/>
            <text:p text:style-name="P37"/>
            <text:p text:style-name="P38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6"/>
            <text:p text:style-name="P1"/>
            <text:p text:style-name="P36"/>
            <text:p text:style-name="P38"/>
          </table:table-cell>
          <table:table-cell table:style-name="Tableau2.A1" office:value-type="string">
            <text:p text:style-name="P35"><text:span text:style-name="T14">Vie quotidienne </text:span>: idem périodes 1 3 4 5</text:p>
            <text:p text:style-name="P35">Pour tous les élèves : production compréhensible par tout adulte, par les autres élèves</text:p>
            <text:p text:style-name="P35"/>
            <text:p text:style-name="P61"/>
            <text:p text:style-name="P40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1"/>
            <text:p text:style-name="P1"/>
            <text:p text:style-name="P32"/>
            <text:p text:style-name="P32"/>
            <text:p text:style-name="P62"/>
            <text:p text:style-name="P32"/>
            <text:p text:style-name="P35"/>
            <text:p text:style-name="P35"/>
            <text:p text:style-name="P13"/>
            <text:p text:style-name="P32"/>
            <text:p text:style-name="P32"/>
            <text:p text:style-name="P32"/>
            <text:p text:style-name="P13"/>
            <text:p text:style-name="P54"/>
            <text:p text:style-name="P13"/>
          </table:table-cell>
        </table:table-row>
        <table:table-row table:style-name="Tableau2.1">
          <table:covered-table-cell/>
          <table:table-cell table:style-name="Tableau2.B5" office:value-type="string">
            <text:p text:style-name="P13">Activités pédagogiques régulières : </text:p>
            <text:p text:style-name="P13"><text:soft-page-break/><text:s/><text:span text:style-name="T9">Nommer </text:span><text:span text:style-name="T4">ses objets personnels :doudou, tétine , sac... </text:span><text:span text:style-name="T9">ou imprégnation</text:span><text:span text:style-name="T4"> pour d'autres</text:span></text:p>
            <text:p text:style-name="P32"/>
          </table:table-cell>
          <table:table-cell table:style-name="Tableau2.B5" office:value-type="string">
            <text:p text:style-name="P13">Activités pédagogiques régulières : </text:p>
            <text:p text:style-name="P32"><text:soft-page-break/><text:span text:style-name="T9">Nommer </text:span><text:span text:style-name="T10">les enfants sur les photos de vie de classe</text:span></text:p>
            <text:p text:style-name="P36"><text:span text:style-name="T27">Reconnaître la comptine, à partir d'un objet , d'une image que</text:span> l'on nomme. <text:s/></text:p>
          </table:table-cell>
          <table:table-cell table:style-name="Tableau2.B5" office:value-type="string">
            <text:p text:style-name="P13">Activités pédagogiques régulières : </text:p>
            <text:p text:style-name="P23"><text:soft-page-break/>Reconnaître la comptine, à partir d'un objet , d'une image que l'on nomme. </text:p>
            <text:p text:style-name="P36">(et devinettes)</text:p>
          </table:table-cell>
          <table:table-cell table:style-name="Tableau2.B5" office:value-type="string">
            <text:p text:style-name="P13">Activités pédagogiques régulières : </text:p>
          </table:table-cell>
          <table:table-cell table:style-name="Tableau2.B5" office:value-type="string">
            <text:p text:style-name="P32"><text:span text:style-name="T13">Activités pédagogiques liées à la vie de classe </text:span><text:span text:style-name="T2">:</text:span></text:p>
            <text:p text:style-name="P1"><text:soft-page-break/>Échanges avec classes de PS</text:p>
          </table:table-cell>
        </table:table-row>
        <table:table-row table:style-name="Tableau2.1">
          <table:covered-table-cell/>
          <table:table-cell table:style-name="Tableau2.B5" office:value-type="string">
            <text:p text:style-name="P13">Activités ritualisées</text:p>
            <text:p text:style-name="P66">Regroupement : reconnaître<text:span text:style-name="T11"> sa photo : montrer sa photo, dire son nom, moi, </text:span><text:span text:style-name="T12">maman, papa. </text:span></text:p>
            <text:p text:style-name="P69">PE : Utilisation de la mascotte pour entrer en communication apaiser etc.... </text:p>
            <text:p text:style-name="P36">Rituels : comptines à gestes, jeux de doigts </text:p>
          </table:table-cell>
          <table:table-cell table:style-name="Tableau2.B5" office:value-type="string">
            <text:p text:style-name="P13">Activités ritualisées</text:p>
            <text:p text:style-name="P36">regroupement :</text:p>
            <text:p text:style-name="P36">Rituels : chants, comptines à gestes, <text:span text:style-name="T18">jeux de doigts utilisation d'un instrument </text:span></text:p>
            <text:p text:style-name="P36">marionnettes comptines, jeux de doigts : <text:span text:style-name="T27">participer</text:span> ( gestes, syllabes, mots...)</text:p>
            <text:p text:style-name="P36"/>
            <text:p text:style-name="P61"><text:span text:style-name="T27">Se reconnaître sur la photo, la placer sur la tableau</text:span> : <text:s/>exploitation du tableau de présence</text:p>
          </table:table-cell>
          <table:table-cell table:style-name="Tableau2.B5" office:value-type="string">
            <text:p text:style-name="P13">Activités ritualisées</text:p>
            <text:p text:style-name="P24">Rituels : chants, comptines à gestes, <text:span text:style-name="T18">jeux de doigts utilisation d'un instrument ou d'objets.</text:span></text:p>
            <text:p text:style-name="P17"><text:span text:style-name="T8">Reconnaître la comptine, à partir d'un objet , d'une image que</text:span><text:span text:style-name="T2"> l'on nomme. </text:span><text:s/></text:p>
            <text:p text:style-name="P61">Reconnaître et nommer les copains</text:p>
            <text:p text:style-name="P36">Nommer les absents grâce aux photos restantes</text:p>
          </table:table-cell>
          <table:table-cell table:style-name="Tableau2.B5" office:value-type="string">
            <text:p text:style-name="P13">Activités ritualisées <text:span text:style-name="T4">comptines dites ou chantées choisies par les enfants</text:span></text:p>
            <text:p text:style-name="P36"/>
          </table:table-cell>
          <table:table-cell table:style-name="Tableau2.B5" office:value-type="string">
            <text:p text:style-name="P13">Activités ritualisées</text:p>
            <text:p text:style-name="P36">comptines dites ou chantées choisies par les enfants</text:p>
            <text:p text:style-name="P40"/>
          </table:table-cell>
        </table:table-row>
        <table:table-row table:style-name="Tableau2.7">
          <table:table-cell table:style-name="Tableau2.A1" table:number-rows-spanned="5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43"><text:span text:style-name="T16">Pratiquer divers usages du langage oral </text:span>: <text:span text:style-name="T15">raconter, décrire, évoquer, expliquer, questionner, discuter un point de vue.</text:span></text:p>
            <text:p text:style-name="P42"/>
            <text:p text:style-name="P41"><text:soft-page-break/>S’exprimer et se faire comprendre dans un langage syntaxiquement</text:p>
            <text:p text:style-name="P41"><text:bookmark text:name="_GoBack"/>correct et précis. </text:p>
            <text:p text:style-name="P32"/>
          </table:table-cell>
          <table:table-cell table:style-name="Tableau2.A1" office:value-type="string">
            <text:p text:style-name="P13">Vie quotidienne de la classe ( situations ordinaires): </text:p>
            <text:p text:style-name="P1">- lieux de vie de l’école : <text:span text:style-name="T18">repérer, connaître quelques</text:span> lieux et les personnes ( <text:span text:style-name="T27">d'abord en réception</text:span>) <text:s/></text:p>
            <text:p text:style-name="P13"/>
            <text:p text:style-name="P14"><text:s/></text:p>
            <text:p text:style-name="P15"/>
            <text:p text:style-name="P15"/>
            <text:p text:style-name="P5"/>
            <text:p text:style-name="P5"/>
            <text:p text:style-name="P13"/>
            <text:p text:style-name="P15"/>
            <text:p text:style-name="P13"/>
          </table:table-cell>
          <table:table-cell table:style-name="Tableau2.A1" office:value-type="string">
            <text:p text:style-name="P13">Vie quotidienne de la classe ( situations ordinaires): </text:p>
            <text:p text:style-name="P46"><text:s/>lieux de vie de l’école : repérer, connaître les lieux et les personnes ( <text:span text:style-name="T27">début de production)</text:span> <text:s/></text:p>
            <text:p text:style-name="P55"/>
            <text:p text:style-name="P13"/>
            <text:p text:style-name="P13"/>
            <text:p text:style-name="P13"><text:s/></text:p>
            <text:p text:style-name="P6"/>
            <text:p text:style-name="P6"/>
            <text:p text:style-name="P6"/>
            <text:p text:style-name="P12"/>
            <text:p text:style-name="P13"/>
            <text:p text:style-name="P15"/>
            <text:p text:style-name="P15"/>
            <text:p text:style-name="P13"/>
            <text:p text:style-name="P63"/>
          </table:table-cell>
          <table:table-cell table:style-name="Tableau2.A1" office:value-type="string">
            <text:p text:style-name="P13">Vie quotidienne de la classe ( situations ordinaires): </text:p>
            <text:p text:style-name="P53"><text:span text:style-name="T27">Exprimer un besoin :</text:span> demander à l'enfant de dire une phrase simple qui exprime le besoin</text:p>
            <text:p text:style-name="P21"/>
            <text:p text:style-name="P53"><text:span text:style-name="T20">Repérer la succession de deux moments </text:span><text:span text:style-name="T21">« phare » de la matinée ( en </text:span><text:span text:style-name="T20">réception</text:span></text:p>
            <text:p text:style-name="P13"/>
            <text:p text:style-name="P13"><text:s/></text:p>
            <text:p text:style-name="P8"/>
            <text:p text:style-name="P12"/>
            <text:p text:style-name="P15"/>
            <text:p text:style-name="P5"/>
            <text:p text:style-name="P13"/>
          </table:table-cell>
          <table:table-cell table:style-name="Tableau2.A1" office:value-type="string">
            <text:p text:style-name="P13">Vie quotidienne de la classe ( situations ordinaires): </text:p>
            <text:p text:style-name="P13"><text:span text:style-name="T9">Repérer la succession immédiate de deux moments</text:span><text:span text:style-name="T4"> différent</text:span><text:span text:style-name="T5">s, </text:span><text:span text:style-name="T6">de deux moments « phare »</text:span><text:span text:style-name="T4"> <text:s/>( début de</text:span><text:span text:style-name="T9"> production)</text:span></text:p>
            <text:p text:style-name="P55"/>
            <text:p text:style-name="P24"/>
            <text:p text:style-name="P26"/>
            <text:p text:style-name="P2"/>
            <text:p text:style-name="P13"><text:s/></text:p>
            <text:p text:style-name="P13"/>
            <text:p text:style-name="P23"/>
            <text:p text:style-name="P55"/>
            <text:p text:style-name="P13"/>
            <text:p text:style-name="P24"/>
          </table:table-cell>
          <table:table-cell table:style-name="Tableau2.A1" office:value-type="string">
            <text:p text:style-name="P13">Vie quotidienne de la classe ( situations ordinaires): </text:p>
            <text:p text:style-name="P13"/>
            <text:p text:style-name="P55"><text:span text:style-name="T27">Repérer la succession des différents moments de la matinée </text:span>( début de production )</text:p>
            <text:p text:style-name="P13"/>
            <text:p text:style-name="P64"><text:s/></text:p>
            <text:p text:style-name="P9"/>
            <text:p text:style-name="P28"/>
            <text:p text:style-name="P25"/>
            <text:p text:style-name="P13"/>
            <text:p text:style-name="P29"/>
          </table:table-cell>
        </table:table-row>
        <table:table-row table:style-name="Tableau2.8">
          <table:covered-table-cell/>
          <table:table-cell table:style-name="Tableau2.B5" office:value-type="string">
            <text:p text:style-name="P49"><text:span text:style-name="T16">Activités pédagogiques liées à la vie de classe </text:span><text:span text:style-name="T3">:</text:span></text:p>
            <text:p text:style-name="P2">PE : Jouer aux coins jeux avec l’enfant, mettre en mots ou engager le dialogue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6"><text:span text:style-name="T4">Jeux symboliques : </text:span><text:span text:style-name="T2"><text:s/>investir le coin des bébés, garage, cuisine  </text:span></text:p>
            <text:p text:style-name="P4"><text:s/>Autres coins jeux : <text:s/>jeux d'exploration :</text:p>
            <text:p text:style-name="P2">les bouchons</text:p>
          </table:table-cell>
          <table:table-cell table:style-name="Tableau2.B5" office:value-type="string">
            <text:p text:style-name="P50">Activités pédagogiques liées à la vie de classe <text:span text:style-name="T2">:</text:span></text:p>
            <text:p text:style-name="P1">Se construire une boîte « mémoire » ou boîte à souvenirs : dans la cour on a ramassé…., en classe on a fait …., à la maison j’ai trouvé..= déclencheurs de langage</text:p>
            <text:p text:style-name="P10">début de production ou réception</text:p>
            <text:p text:style-name="P1"/>
            <text:p text:style-name="P1">Cahier de vie collectif de la vie de la classe , photos d'activités en classe.</text:p>
            <text:p text:style-name="P1"/>
            <text:p text:style-name="P21"><text:span text:style-name="T27">Participer à une recette</text:span> :Faire de la compote</text:p>
            <text:p text:style-name="P21">PE : ex d'autres situations </text:p>
            <text:p text:style-name="P21">Apporter le panier à surprises, sac à surprises</text:p>
            <text:p text:style-name="P5"/>
            <text:p text:style-name="P5"><text:span text:style-name="T27">Regarder </text:span>l'album avec l'adulte, s'imprégner du vocabulaire, des structures répétitives. <text:s/></text:p>
            <text:p text:style-name="P5"><text:span text:style-name="T27">Le regarder seul, se raconter l'histoire</text:span>.</text:p>
            <text:p text:style-name="P77"/>
            <text:p text:style-name="P2">Aux coins jeux</text:p>
            <text:p text:style-name="P2">PE :Jouer aux coins jeux avec quelques enfants, mettre en mots et <text:s/>engager le dialogue</text:p>
            <text:p text:style-name="P2"><text:s/>jeux symboliques : </text:p>
            <text:p text:style-name="P2">le téléphone, </text:p>
            <text:p text:style-name="P2">le bain du bébé</text:p>
            <text:p text:style-name="P2">le petit train</text:p>
            <text:p text:style-name="P2">jeux d’exploration : <text:soft-page-break/>marrons, boites de différentes grandeurs….</text:p>
            <text:p text:style-name="P2">jeux de construction</text:p>
          </table:table-cell>
          <table:table-cell table:style-name="Tableau2.B5" office:value-type="string">
            <text:p text:style-name="P50">Activités pédagogiques liées à la vie de classe <text:span text:style-name="T2">:</text:span></text:p>
            <text:p text:style-name="P1">Compléter la boîte « mémoire » ou boîte à souvenirs </text:p>
            <text:p text:style-name="P1"/>
            <text:p text:style-name="P5"><text:span text:style-name="T27">Écouter l’adulte lire ou raconter</text:span> dans un petit groupe, un album avec des personnages (Utilisation de la <text:span text:style-name="T11">marionnette</text:span> ou des mascottes ....)</text:p>
            <text:p text:style-name="P5">Le regarder seul,</text:p>
            <text:p text:style-name="P5"><text:span text:style-name="T27">Répéter des mots de formules ;</text:span> jouer avec les personnages, les objets</text:p>
            <text:p text:style-name="P5"><text:s/>pour se raconter l’histoire</text:p>
            <text:p text:style-name="P21">Participer à une recette</text:p>
            <text:p text:style-name="P5">la soupe</text:p>
            <text:p text:style-name="P5">Nommer le matériel</text:p>
            <text:p text:style-name="P74"/>
            <text:p text:style-name="P54">Le sac à surprises en lien avec un album</text:p>
            <text:p text:style-name="P2"/>
            <text:p text:style-name="P2"> Lecture de photos agrandies, représentant un événement vécu collectivement ( anniversaire, spectacle ) <text:span text:style-name="T27">production orale des enfants</text:span> , </text:p>
            <text:p text:style-name="P2">écrit de l’adulte :<text:span text:style-name="T27"> voir l'adulte écrire, dire ce qu'il écrit</text:span></text:p>
            <text:p text:style-name="P2"/>
            <text:p text:style-name="P2">Aux coins jeux symboliques : </text:p>
            <text:p text:style-name="P8">les parties du corps, le jeu du docteur</text:p>
            <text:p text:style-name="P8">les vêtements ( coin déguisement)</text:p>
            <text:p text:style-name="P8">les pompiers, le chantier</text:p>
            <text:p text:style-name="P56"><text:soft-page-break/></text:p>
            <text:p text:style-name="P56">jeux d’exploration: <text:s/>sable, bouteilles à remplir,</text:p>
          </table:table-cell>
          <table:table-cell table:style-name="Tableau2.B5" office:value-type="string">
            <text:p text:style-name="P51"><text:span text:style-name="T16">Activités pédagogiques liées à la vie de classe </text:span><text:span text:style-name="T3">:</text:span></text:p>
            <text:p text:style-name="P5">Écouter l’adulte lire, raconter un album : idem P3+</text:p>
            <text:p text:style-name="P54"><text:span text:style-name="T27">échanger avec l'adulte</text:span> autour de l’album</text:p>
            <text:p text:style-name="P1">Compléter la boîte « mémoire » ou boîte à souvenirs  , ouvrir pour raconter, se souvenir...</text:p>
            <text:p text:style-name="P1"/>
            <text:p text:style-name="P1"/>
            <text:p text:style-name="P1"/>
            <text:p text:style-name="P76"><text:span text:style-name="T28">Participer à une recette </text:span><text:span text:style-name="T2">faire</text:span><text:span text:style-name="T2"> un gâteau</text:span></text:p>
            <text:p text:style-name="P76">Nommer le matériel, les actions, décrire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">Aux coins jeux </text:p>
            <text:p text:style-name="P2">jeux symboliques : </text:p>
            <text:p text:style-name="P2">cuisine, bébés</text:p>
            <text:p text:style-name="P2">coin déguisement</text:p>
            <text:p text:style-name="P2">+ la ferme, les animaux domestiques</text:p>
            <text:p text:style-name="P75">Autres : </text:p>
            <text:p text:style-name="P2">jeux de construction</text:p>
            <text:p text:style-name="P2">jeux de société : loto, <text:soft-page-break/>mémo</text:p>
            <text:p text:style-name="P2">coin exploration : farine</text:p>
            <text:p text:style-name="P24"/>
          </table:table-cell>
          <table:table-cell table:style-name="Tableau2.B5" office:value-type="string">
            <text:p text:style-name="P45"><text:span text:style-name="T14">Activités pédagogiques liées à la vie de classe </text:span><text:span text:style-name="T16">:</text:span></text:p>
            <text:p text:style-name="P5"><text:span text:style-name="T27">Raconter </text:span>:jouer avec les personnages, les objets pour <text:span text:style-name="T27">se raconter l'histoire, pour la raconter avec l'adulte , avec d'autres</text:span></text:p>
            <text:p text:style-name="P54">Reprise d’un album connu avec un enfant ,deux enfants ( utilisation de mascottes...)<text:span text:style-name="T17"> </text:span></text:p>
            <text:p text:style-name="P22"/>
            <text:p text:style-name="P22"/>
            <text:p text:style-name="P22"/>
            <text:p text:style-name="P22">Participer à une recette</text:p>
            <text:p text:style-name="P21">la salade de fruits ; <text:span text:style-name="T27">nommer, <text:s/>décrire, expliquer (début d'explication pour certains</text:span>)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3"><text:span text:style-name="T22">Au coin jeux symboliques :</text:span> </text:p>
            <text:p text:style-name="P1">La marchande</text:p>
            <text:p text:style-name="P1">le zoo</text:p>
            <text:p text:style-name="P2">Autres : </text:p>
            <text:p text:style-name="P2">jeux de construction</text:p>
            <text:p text:style-name="P2">jeux de société : loto, mémo...</text:p>
            <text:p text:style-name="P2">coin exploration : eau</text:p>
            <text:p text:style-name="P9"/>
            <text:p text:style-name="P9">Cahier de suivi individuel ou cahier d'activités individuel <text:soft-page-break/>comme support de langage</text:p>
            <text:p text:style-name="P9"/>
          </table:table-cell>
        </table:table-row>
        <table:table-row table:style-name="Tableau2.9">
          <table:covered-table-cell/>
          <table:table-cell table:style-name="Tableau2.B5" office:value-type="string">
            <text:p text:style-name="P13"/>
          </table:table-cell>
          <table:table-cell table:style-name="Tableau2.B5" office:value-type="string">
            <text:p text:style-name="P13">Activités pédagogiques régulières : </text:p>
            <text:p text:style-name="P2">Dire ce qu'on a fait, ce qu'on vient de faire ( <text:span text:style-name="T27">réception)</text:span></text:p>
          </table:table-cell>
          <table:table-cell table:style-name="Tableau2.B5" office:value-type="string">
            <text:p text:style-name="P13">Activités pédagogiques régulières :</text:p>
            <text:p text:style-name="P23"><text:span text:style-name="T27">En production et réception : Dire ce que l'on va faire à partir d’un rituel , signal visuel, sonore</text:span> ( motricité, verre d'eau…) </text:p>
            <text:p text:style-name="P12">Dire ce qu'on a fait, ce qu'on vient de faire ( réception, début de production)</text:p>
          </table:table-cell>
          <table:table-cell table:style-name="Tableau2.B5" office:value-type="string">
            <text:p text:style-name="P13">Activités pédagogiques régulières :</text:p>
            <text:p text:style-name="P23">En <text:s/>début de production) : <text:span text:style-name="T27">Dire ce que l'on va faire à partir d’un rituel , signal visuel, sonore ( motricité, verre d'eau… </text:span></text:p>
            <text:p text:style-name="P12">Dire ce qu'on a fait, ce qu'on vient de faire <text:s/><text:span text:style-name="T30">début de production</text:span></text:p>
            <text:p text:style-name="P1">Premières devinettes :</text:p>
            <text:p text:style-name="P53"><text:span text:style-name="T2"><text:s/></text:span>à partir d’objets cachés dans un sac ( en production :<text:span text:style-name="T27"> l’enfant devine et nomme l’objet</text:span>)</text:p>
          </table:table-cell>
          <table:table-cell table:style-name="Tableau2.B5" office:value-type="string">
            <text:p text:style-name="P13">Activités pédagogiques régulières : </text:p>
            <text:p text:style-name="P23">En production ( ou début de production) : <text:span text:style-name="T27">Dire ce que l'on va faire à partir d'un rituel visuel, sonore</text:span></text:p>
            <text:p text:style-name="P12">Dire ce qu'on a fait, ce qu'on vient de faire <text:s/></text:p>
            <text:p text:style-name="P1"><text:span text:style-name="T26">devinettes : <text:s/></text:span><text:span text:style-name="T21">à partir d’objets du quotidien (en réception : l’adulte décrit l’objet, en production : </text:span><text:span text:style-name="T20">l’enfant nomme l’objet</text:span></text:p>
          </table:table-cell>
        </table:table-row>
        <table:table-row table:style-name="Tableau2.10">
          <table:covered-table-cell/>
          <table:table-cell table:style-name="Tableau2.B5" office:value-type="string">
            <text:p text:style-name="P13">Dans les domaines d'apprentissage</text:p>
            <text:p text:style-name="P20">Motricité : </text:p>
            <text:p text:style-name="P20">PE :mettre les actions en mots ( réception)</text:p>
            <text:p text:style-name="P5"><text:s/></text:p>
            <text:p text:style-name="P15"/>
            <text:p text:style-name="P30"><text:span text:style-name="T7">Projet</text:span>:</text:p>
            <text:p text:style-name="P1">Semaine du goût : fruits / sucré, salé</text:p>
          </table:table-cell>
          <table:table-cell table:style-name="Tableau2.B5" office:value-type="string">
            <text:p text:style-name="P13">Dans les domaines d'apprentissage</text:p>
            <text:p text:style-name="P1">PE : utilisation de photos prises lors d’activités dans tous le domaines </text:p>
            <text:p text:style-name="P1">ex :</text:p>
            <text:p text:style-name="P1">-séance de motricité, compote (PE : apport lexical) </text:p>
            <text:p text:style-name="P10">Production :début de phrase simple </text:p>
            <text:p text:style-name="P54">Projet : </text:p>
            <text:p text:style-name="P58">découverte d'un fruit : ex : la pomme crue  cuite</text:p>
          </table:table-cell>
          <table:table-cell table:style-name="Tableau2.B5" office:value-type="string">
            <text:p text:style-name="P13">Dans les domaines d'apprentissage</text:p>
            <text:p text:style-name="P24"><text:span text:style-name="T27">Trier </text:span>les fruits, les légumes</text:p>
            <text:p text:style-name="P13"/>
            <text:p text:style-name="P5">Faire une petite</text:p>
            <text:p text:style-name="P5"><text:s/>réalisation : construction, arts plastiques </text:p>
            <text:p text:style-name="P5"/>
            <text:p text:style-name="P7"><text:span text:style-name="T11">Explorer le monde des objets </text:span>: <text:span text:style-name="T19"><text:s/>visser, dévisser, emboîter, transvaser</text:span></text:p>
          </table:table-cell>
          <table:table-cell table:style-name="Tableau2.B5" office:value-type="string">
            <text:p text:style-name="P13">Dans les domaines d'apprentissage</text:p>
            <text:p text:style-name="P13"/>
            <text:p text:style-name="P54">Projet : plantation et/ou découverte d’un animal</text:p>
            <text:p text:style-name="P11">Nommer le matériel, les actions, décrire</text:p>
            <text:p text:style-name="P55">Arts visuels : Être<text:span text:style-name="T27"> attentif à l’énoncé de consignes simples.</text:span></text:p>
            <text:p text:style-name="P73"><text:span text:style-name="T11"><text:s/></text:span><text:span text:style-name="T23">1,2,3 en motricité <text:s/>/ comptine numérique</text:span></text:p>
          </table:table-cell>
          <table:table-cell table:style-name="Tableau2.B5" office:value-type="string">
            <text:p text:style-name="P18">Dans les domaines d'apprentissage</text:p>
            <text:p text:style-name="P9"/>
            <text:p text:style-name="P15"><text:span text:style-name="T4">Projet : sortie </text:span><text:span text:style-name="T6">en dehors de l'école avec les parents</text:span></text:p>
            <text:p text:style-name="P13"/>
            <text:p text:style-name="P21">Participer à une recette</text:p>
            <text:p text:style-name="P21">la salade de fruits</text:p>
            <text:p text:style-name="P13"/>
            <text:p text:style-name="P25">→<text:span text:style-name="T27">Nommer le matériel, les actions, décrire, expliquer ( début d'explication)</text:span></text:p>
            <text:p text:style-name="P27"/>
            <text:p text:style-name="P27">dictée à l'adulte</text:p>
          </table:table-cell>
        </table:table-row>
        <table:table-row table:style-name="Tableau2.1">
          <table:covered-table-cell/>
          <table:table-cell table:style-name="Tableau2.A1" office:value-type="string">
            <text:p text:style-name="P57"/>
          </table:table-cell>
          <table:table-cell table:style-name="Tableau2.A1" office:value-type="string">
            <text:p text:style-name="P72"/>
          </table:table-cell>
          <table:table-cell table:style-name="Tableau2.A1" office:value-type="string">
            <text:p text:style-name="P13">Activités ritualisées</text:p>
            <text:p text:style-name="P52"><text:span text:style-name="T27">Dire </text:span>le nom des autres, absents…reconnaître photo <text:s/>famille élargie ; <text:span text:style-name="T27">parler </text:span>des personnes (une phrase ; c'est ...)</text:p>
            <text:p text:style-name="P1">jeu du descubro : jeu de devinettes à partir de photos d’objets, de <text:soft-page-break/>situations issus de la vie de classe (décrire, deviner)</text:p>
          </table:table-cell>
          <table:table-cell table:style-name="Tableau2.A1" office:value-type="string">
            <text:p text:style-name="P13">Activités ritualisées</text:p>
            <text:p text:style-name="P52"><text:span text:style-name="T27">Dire </text:span>le nom des camarades, absents… reconnaître <text:s/>photo avec famille élargie ; <text:span text:style-name="T27">parler </text:span>des personnes (une phrase ; c'est ...)</text:p>
            <text:p text:style-name="P32"><text:span text:style-name="T4">jeu du descubro :</text:span><text:span text:style-name="T2"> </text:span><text:span text:style-name="T4">photos d’objets, de situations </text:span><text:soft-page-break/><text:span text:style-name="T4">connus ne se trouvant pas dans la classe</text:span></text:p>
          </table:table-cell>
          <table:table-cell table:style-name="Tableau2.A1" office:value-type="string">
            <text:p text:style-name="P13">Activités ritualisées</text:p>
            <text:p text:style-name="P5"><text:span text:style-name="T24">Dire </text:span><text:span text:style-name="T25">le nom des camarades, absents… reconnaître <text:s/>photo dans des situations diverses; </text:span><text:span text:style-name="T24">parler </text:span><text:span text:style-name="T25">des personnes ( </text:span><text:span text:style-name="T24">construire</text:span><text:span text:style-name="T25"> </text:span><text:span text:style-name="T24">une phrase, enchaîner deux phrases ou plus</text:span><text:span text:style-name="T25"> ;)</text:span>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FreeSans1" svg:font-family="FreeSans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Default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1</meta:editing-cycles>
    <meta:creation-date>2017-10-05T10:09:31.96</meta:creation-date>
    <meta:editing-duration>PT1H54M28S</meta:editing-duration>
    <meta:generator>OpenOffice/4.1.2$Win32 OpenOffice.org_project/412m3$Build-9782</meta:generator>
    <meta:initial-creator>ODILE GRASSIN</meta:initial-creator>
    <dc:date>2018-01-31T15:09:36.12</dc:date>
    <dc:creator>ODILE GRASSIN</dc:creator>
    <meta:printed-by>ODILE GRASSIN</meta:printed-by>
    <meta:print-date>2018-01-31T15:10:52.78</meta:print-date>
    <meta:document-statistic meta:table-count="1" meta:image-count="0" meta:object-count="0" meta:page-count="5" meta:paragraph-count="204" meta:word-count="1583" meta:character-count="97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