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4.451cm" table:align="margins"/>
    </style:style>
    <style:style style:name="Tableau1.A" style:family="table-column">
      <style:table-column-properties style:column-width="5.741cm" style:rel-column-width="10922*"/>
    </style:style>
    <style:style style:name="Tableau1.F" style:family="table-column">
      <style:table-column-properties style:column-width="5.743cm" style:rel-column-width="10925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/>
    </style:style>
    <style:style style:name="P2" style:family="paragraph" style:parent-style-name="Standard">
      <style:text-properties officeooo:rsid="00101b22" officeooo:paragraph-rsid="00101b22"/>
    </style:style>
    <style:style style:name="P3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Table_20_Contents">Bilan, lancement d'activités MS</text:p>
            <text:p text:style-name="Table_20_Contents"/>
          </table:table-cell>
          <table:table-cell table:style-name="Tableau1.A1" office:value-type="string">
            <text:p text:style-name="Table_20_Contents">P1</text:p>
          </table:table-cell>
          <table:table-cell table:style-name="Tableau1.A1" office:value-type="string">
            <text:p text:style-name="Table_20_Contents">P2</text:p>
            <text:p text:style-name="Table_20_Contents"/>
          </table:table-cell>
          <table:table-cell table:style-name="Tableau1.A1" office:value-type="string">
            <text:p text:style-name="Table_20_Contents">P3</text:p>
            <text:p text:style-name="Table_20_Contents"/>
          </table:table-cell>
          <table:table-cell table:style-name="Tableau1.A1" office:value-type="string">
            <text:p text:style-name="Table_20_Contents">P4</text:p>
          </table:table-cell>
          <table:table-cell table:style-name="Tableau1.F1" office:value-type="string">
            <text:p text:style-name="Table_20_Contents">P5</text:p>
          </table:table-cell>
        </table:table-row>
        <table:table-row>
          <table:table-cell table:style-name="Tableau1.E3" office:value-type="string">
            <text:p text:style-name="P1"/>
          </table:table-cell>
          <table:table-cell table:style-name="Tableau1.E3" office:value-type="string">
            <text:p text:style-name="P1">Bilan de l'activité : en réception et début de production décrire ce que l'on a fait</text:p>
            <text:p text:style-name="P1">Lancement de l'activité : en réception</text:p>
          </table:table-cell>
          <table:table-cell table:style-name="Tableau1.E3" office:value-type="string">
            <text:p text:style-name="P1">Bilan de l'activité  : en production , décrire , début d'explication sur ce que l'on a fait, réussi à faire</text:p>
            <text:p text:style-name="P1"/>
            <text:p text:style-name="P1">Lancement d'activité : en réception ; début de production sur des activités connues et déjà partagées ;</text:p>
          </table:table-cell>
          <table:table-cell table:style-name="Tableau1.E3" office:value-type="string">
            <text:p text:style-name="P1">Bilan d'activité : expliquer aux autres ce que l'on a fait, réussi, comment on a fait.</text:p>
            <text:p text:style-name="P1"/>
            <text:p text:style-name="P1">Lancement d'activité : un groupe explique aux autres ce qu'ils vont faire (et qu'ils ont déjà fait)</text:p>
          </table:table-cell>
          <table:table-cell table:style-name="Tableau1.E3" office:value-type="string">
            <text:p text:style-name="P1">Bilan d'activité : expliquer aux autres ce que l'on a fait, réussi, comment on a fait, réfléchir ensemble à ce qui fonctionne pour réussir ou pas. </text:p>
            <text:p text:style-name="P1"/>
            <text:p text:style-name="P1">En réception <text:s/>et début de production <text:s/>: ce qu'on a appris à faire</text:p>
            <text:p text:style-name="P1"/>
            <text:p text:style-name="P1">Lancement d'activité : à partir d'une réalisation faite, d'un indice, se demander ce qu'on va faire.</text:p>
          </table:table-cell>
          <table:table-cell table:style-name="Tableau1.F3" office:value-type="string">
            <text:p text:style-name="P1">Bilan d'activité : expliquer aux autres ce que l'on a fait, réussi, comment on a fait, réfléchir ensemble à ce qui fonctionne pour réussir ou pas. </text:p>
            <text:p text:style-name="P1"/>
            <text:p text:style-name="P1">En réception  et début de production : ce qu'on a appris à faire</text:p>
            <text:p text:style-name="P1">Lancement d'activité : à partir d'une réalisation faite, d'un indice, se demander ce qu'on va faire ; dire à quoi cela servira ( réalisations simples)</text:p>
          </table:table-cell>
        </table:table-row>
        <table:table-row>
          <table:table-cell table:style-name="Tableau1.E3" office:value-type="string">
            <text:p text:style-name="P1">GS </text:p>
          </table:table-cell>
          <table:table-cell table:style-name="Tableau1.E3" office:value-type="string">
            <text:p text:style-name="P1"/>
          </table:table-cell>
          <table:table-cell table:style-name="Tableau1.E3" office:value-type="string">
            <text:p text:style-name="P1">+ En réception : ce qu'on a appris à faire (GS)</text:p>
          </table:table-cell>
          <table:table-cell table:style-name="Tableau1.E3" office:value-type="string">
            <text:p text:style-name="P1">+ En réception : ce qu'on a appris à faire début de production (GS) </text:p>
          </table:table-cell>
          <table:table-cell table:style-name="Tableau1.E3" office:value-type="string">
            <text:p text:style-name="P1">+ en production (GS) :ce qu'on a appris à faire</text:p>
          </table:table-cell>
          <table:table-cell table:style-name="Tableau1.F3" office:value-type="string">
            <text:list xml:id="list7356605314987646449" text:style-name="L1">
              <text:list-header>
                <text:p text:style-name="P3">+en production (GS) :</text:p>
              </text:list-header>
              <text:list-item>
                <text:p text:style-name="P3">ce qu'on a appris à faire</text:p>
              </text:list-item>
              <text:list-item>
                <text:p text:style-name="P3">dire à quoi cela va nous servir</text:p>
              </text:list-item>
            </text:list>
          </table:table-cell>
        </table:table-row>
      </table:table>
      <text:p text:style-name="P2">Pôle maternelle 37 _ mars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ILE GRASSIN</meta:initial-creator>
    <meta:creation-date>2017-12-10T21:53:08.29</meta:creation-date>
    <dc:date>2018-03-23T15:12:08.395000000</dc:date>
    <meta:editing-duration>PT2H6M4S</meta:editing-duration>
    <meta:editing-cycles>5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26" meta:word-count="282" meta:character-count="1506" meta:non-whitespace-character-count="1245"/>
  </office:meta>
</office:document-meta>
</file>