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7.779cm" table:align="margins"/>
    </style:style>
    <style:style style:name="Tableau1.A" style:family="table-column">
      <style:table-column-properties style:column-width="7.557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2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4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style:font-size-asian="12pt" style:font-name-complex="Calibri1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c5000b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c5000b" style:font-name="Calibri" fo:font-size="11pt" style:font-size-asian="11pt" style:font-name-complex="Calibri1" style:font-size-complex="11pt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c5000b"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333333" style:font-name="Calibri" fo:font-size="11pt" style:font-size-asian="11pt" style:font-name-complex="Calibri1" style:font-size-complex="11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333333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1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333333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333333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c00000"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84d1" style:font-name="Calibri" fo:font-size="11pt" style:font-size-asian="11pt" style:font-name-complex="Calibri1" style:font-size-complex="11pt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84d1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style:font-size-asian="12pt" style:font-name-complex="Calibri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style:font-size-asian="12pt" style:font-size-complex="12pt"/>
    </style:style>
    <style:style style:name="P31" style:family="paragraph" style:parent-style-name="Table_20_Contents">
      <style:text-properties fo:color="#000000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3" style:family="paragraph" style:parent-style-name="Standard">
      <style:text-properties officeooo:rsid="001e4e3e" officeooo:paragraph-rsid="001e4e3e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weight="bold" style:font-weight-asian="bold" style:font-name-complex="Calibri1" style:font-weight-complex="bold"/>
    </style:style>
    <style:style style:name="T5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-complex="Calibri1"/>
    </style:style>
    <style:style style:name="T7" style:family="text">
      <style:text-properties fo:color="#548dd4" style:font-name-complex="Calibri1"/>
    </style:style>
    <style:style style:name="T8" style:family="text">
      <style:text-properties fo:color="#0084d1" fo:font-style="italic" style:font-style-asian="italic" style:font-name-complex="Calibri1" style:font-style-complex="italic"/>
    </style:style>
    <style:style style:name="T9" style:family="text">
      <style:text-properties fo:color="#c00000" style:font-name-complex="Calibri1"/>
    </style:style>
    <style:style style:name="T10" style:family="text">
      <style:text-properties fo:color="#0070c0" style:font-name-complex="Calibri1"/>
    </style:style>
    <style:style style:name="T11" style:family="text">
      <style:text-properties style:use-window-font-color="true" style:font-name-complex="Calibri1"/>
    </style:style>
    <style:style style:name="T12" style:family="text">
      <style:text-properties style:use-window-font-color="true" fo:font-weight="bold" style:font-weight-asian="bold" style:font-name-complex="Calibri1" style:font-weight-complex="bold"/>
    </style:style>
    <style:style style:name="T13" style:family="text">
      <style:text-properties fo:color="#0066cc" style:font-name-complex="Calibri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1">Les coins jeux d'imitation ; jeux symboliques</text:p>
          </table:table-cell>
          <table:table-cell table:style-name="Tableau1.B1" table:number-columns-spanned="4" office:value-type="string">
            <text:p text:style-name="Table_20_Contents"><text:s/>MS avec en parallèle le même coin jeu en PS et GS ou évolution du coin jeu 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>PERIODE 1</text:p>
          </table:table-cell>
          <table:table-cell table:style-name="Tableau1.A2" office:value-type="string">
            <text:p text:style-name="Table_20_Contents">PERIODE 2 </text:p>
          </table:table-cell>
          <table:table-cell table:style-name="Tableau1.A2" office:value-type="string">
            <text:p text:style-name="Table_20_Contents">PERIODE 3 </text:p>
          </table:table-cell>
          <table:table-cell table:style-name="Tableau1.A2" office:value-type="string">
            <text:p text:style-name="Table_20_Contents">PERIODE 4 </text:p>
          </table:table-cell>
          <table:table-cell table:style-name="Tableau1.E2" office:value-type="string">
            <text:p text:style-name="Table_20_Contents">PERIODE 5</text:p>
          </table:table-cell>
        </table:table-row>
        <table:table-row>
          <table:table-cell table:style-name="Tableau1.A2" office:value-type="string">
            <text:p text:style-name="P7">Au coin cuisine: </text:p>
            <text:p text:style-name="P7">Nommer les objets, les actions, catégoriser ustensiles/ nourriture </text:p>
            <text:p text:style-name="P7"/>
            <text:p text:style-name="P18">PS : mettre la table, première catégorisation</text:p>
            <text:p text:style-name="P18">faire une recette, jouer la recette</text:p>
            <text:p text:style-name="P17"/>
            <text:p text:style-name="P20">MS : ranger le coin cuisine ustensiles /aliments</text:p>
            <text:p text:style-name="P20">les repas</text:p>
            <text:p text:style-name="P20">catégorisation conceptualisation</text:p>
            <text:p text:style-name="P20"><text:span text:style-name="T14">Jouer un <text:s/>scénario</text:span> : <text:s/>préparer le petit déjeuner</text:p>
            <text:p text:style-name="P19"/>
            <text:p text:style-name="P17"/>
            <text:p text:style-name="P18">GS :</text:p>
            <text:p text:style-name="P18">Ranger le coin cuisine : couverts, plats, faitouts ; </text:p>
            <text:p text:style-name="P18"><text:span text:style-name="T15">Jouer un <text:s/>scénario</text:span> : aller au restaurant</text:p>
            <text:p text:style-name="P11"/>
            <text:p text:style-name="P11"/>
          </table:table-cell>
          <table:table-cell table:style-name="Tableau1.A2" office:value-type="string">
            <text:p text:style-name="P8">Au coin cuisine:/ coin poupées</text:p>
            <text:p text:style-name="P9">jeux libres </text:p>
            <text:p text:style-name="P8">Jouer des scénarios, des rôles différents en adaptant son propos</text:p>
            <text:p text:style-name="P8"/>
            <text:p text:style-name="P8">Réinvestir le lexique, <text:span text:style-name="T16">la syntaxe travaillée en période précédente</text:span></text:p>
            <text:p text:style-name="P13"/>
            <text:p text:style-name="P13"/>
            <text:p text:style-name="P13"/>
            <text:p text:style-name="P12"><text:span text:style-name="T3">PS <text:s/>coin poupées : le bain  ou l'habillage </text:span></text:p>
          </table:table-cell>
          <table:table-cell table:style-name="Tableau1.A2" office:value-type="string">
            <text:p text:style-name="P29"><text:span text:style-name="T4">Au coin docteur:</text:span><text:span text:style-name="T7"><text:line-break/></text:span><text:span text:style-name="T4">Nommer les parties du corps, les instruments du docteur.</text:span></text:p>
            <text:p text:style-name="P25">Catégoriser :</text:p>
            <text:p text:style-name="P24">PS : les parties du corps</text:p>
            <text:p text:style-name="P24">actions : écouter, regarder, soigner, </text:p>
            <text:p text:style-name="P28">MS : <text:s/>les parties du corps , les éléments du visage ; </text:p>
            <text:p text:style-name="P28">des actions : ausculter, écouter les battements, respirer</text:p>
            <text:p text:style-name="P28"/>
            <text:p text:style-name="P24">GS : reprise <text:s/>+ chirurgien, clinique, infirmière... métiers</text:p>
            <text:p text:style-name="P24"/>
            <text:p text:style-name="P8">Jouer des scénarios, des rôles différents en adaptant son propos</text:p>
          </table:table-cell>
          <table:table-cell table:style-name="Tableau1.A2" office:value-type="string">
            <text:p text:style-name="P9"><text:span text:style-name="T14">Au coin docteur</text:span>: jeux libres</text:p>
            <text:p text:style-name="P6"><text:span text:style-name="T17">Jouer des scénarios, des rôles différents en adaptant son propos<text:line-break/>Réinvestir le lexique, la syntaxe travaillée en période précédente</text:span></text:p>
            <text:p text:style-name="P21"/>
            <text:p text:style-name="P21"/>
            <text:p text:style-name="P4">Coin épicerie : jeux libres et jeux mathématiques</text:p>
          </table:table-cell>
          <table:table-cell table:style-name="Tableau1.E2" office:value-type="string">
            <text:p text:style-name="P15"><text:span text:style-name="T4">Au coin épicerie</text:span><text:span text:style-name="T10"><text:line-break/></text:span><text:span text:style-name="T4">MS : </text:span></text:p>
            <text:p text:style-name="P16"><text:span text:style-name="T6">Nommer les aliments, les <text:s/>catégoriser ( fruits, légumes, viandes, fromages...)</text:span><text:span text:style-name="T9"><text:line-break/></text:span><text:span text:style-name="T6">Jouer des scénarios, des rôles différents en adaptant son propos</text:span></text:p>
            <text:p text:style-name="P8"/>
            <text:p text:style-name="P10">MS : marchand de fruits légumes</text:p>
            <text:p text:style-name="P10">Les différents magasins :</text:p>
            <text:p text:style-name="P8">Nommer les magasins de bouche, y associer des objets, des aliments</text:p>
            <text:p text:style-name="P9"/>
            <text:p text:style-name="P1">GS : idem</text:p>
            <text:p text:style-name="P1">Nommer les magasins, les métiers </text:p>
            <text:p text:style-name="P1">Elargir : la poste, la banque , les autres magasins</text:p>
            <text:p text:style-name="P1">le coin épicerie devient un autre magasin : outillage ?</text:p>
            <text:p text:style-name="P1"/>
            <text:p text:style-name="P22"/>
            <text:p text:style-name="P2"/>
          </table:table-cell>
        </table:table-row>
        <table:table-row>
          <table:table-cell table:style-name="Tableau1.A2" office:value-type="string">
            <text:p text:style-name="P14"><text:span text:style-name="T5">Malle de déguisements</text:span><text:span text:style-name="T7"><text:line-break/></text:span><text:span text:style-name="T5">Jouer des scénarios, des rôles différents en adaptant son propos</text:span></text:p>
            <text:p text:style-name="P8"/>
            <text:p text:style-name="P1">PS : pas en début d'année</text:p>
            <text:p text:style-name="P1"/>
            <text:p text:style-name="P5">MS/ GS : malle à disposition, y intégrer des objets, vêtements des albums lus</text:p>
            <text:p text:style-name="P5"/>
            <text:p text:style-name="P5"> Fin de période : scénario en fonction d'une histoire, d'un conte lu</text:p>
            <text:p text:style-name="P5"/>
            <text:p text:style-name="P5">MS : PE raconte, les enfants miment ou disent une phrase</text:p>
            <text:p text:style-name="P1">GS : des enfants racontent, d'autres miment, disent une phrase</text:p>
          </table:table-cell>
          <table:table-cell table:style-name="Tableau1.A2" office:value-type="string">
            <text:p text:style-name="P8">Boîte de marionnettes, castelet</text:p>
            <text:p text:style-name="P8">Jouer des scénarios, des rôles différents en lien avec « raconter »</text:p>
            <text:p text:style-name="P23"> <text:span text:style-name="T2">cf . Programmation raconter</text:span></text:p>
            <text:p text:style-name="P9"/>
            <text:p text:style-name="P1">PS : l'enseignant raconte, les élèves en réception reprennent des formulettes...</text:p>
          </table:table-cell>
          <table:table-cell table:style-name="Tableau1.A2" office:value-type="string">
            <text:p text:style-name="P26">Maison de poupées</text:p>
            <text:p text:style-name="P27">jouer : jeux libres</text:p>
            <text:p text:style-name="P26">Nommer les pièces, les meubles</text:p>
            <text:p text:style-name="P30"><text:span text:style-name="T4">catégoriser</text:span><text:span text:style-name="T10"><text:line-break/></text:span></text:p>
            <text:p text:style-name="P32">PS MS GS : différencier la grandeur de la maison, le nombre de pièces, de personnages</text:p>
            <text:p text:style-name="P27"/>
            <text:p text:style-name="P27"/>
          </table:table-cell>
          <table:table-cell table:style-name="Tableau1.A2" office:value-type="string">
            <text:p text:style-name="P26">Maison de poupées</text:p>
            <text:p text:style-name="P26">Nommer les pièces, les meubles</text:p>
            <text:p text:style-name="P15"><text:span text:style-name="T4">catégoriser</text:span><text:span text:style-name="T10"><text:line-break/></text:span><text:span text:style-name="T4">Emprunter le discours de son personnage</text:span><text:span text:style-name="T10"><text:line-break/></text:span></text:p>
            <text:p text:style-name="P10">MS : les pièces, les meubles associés</text:p>
            <text:p text:style-name="P10">actions : les actions liées à chaque pièce, liaison structuration espace et temps</text:p>
            <text:p text:style-name="P3"/>
            <text:p text:style-name="P3">GS : </text:p>
            <text:p text:style-name="P14"><text:span text:style-name="T4">Emprunter le discours de son personnage</text:span><text:span text:style-name="T8"> </text:span></text:p>
          </table:table-cell>
          <table:table-cell table:style-name="Tableau1.E2" office:value-type="string">
            <text:p text:style-name="P8">Cirque, ferme, zoo</text:p>
            <text:p text:style-name="P27"/>
            <text:p text:style-name="P26">Nommer les animaux, les personnages</text:p>
            <text:p text:style-name="P8">catégoriser</text:p>
            <text:p text:style-name="P15"><text:span text:style-name="T13"> </text:span><text:span text:style-name="T12">Jouer un scénario des rôles différents</text:span><text:span text:style-name="T11"><text:line-break/>Emprunter le discours de son personnage : clown blanc....</text:span></text:p>
          </table:table-cell>
        </table:table-row>
      </table:table>
      <text:p text:style-name="P33">Pôle maternelle 37 – mars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GRASSIN</meta:initial-creator>
    <meta:creation-date>2017-12-09T09:34:27.96</meta:creation-date>
    <dc:date>2018-03-23T15:10:45.979000000</dc:date>
    <meta:editing-duration>PT2H45M26S</meta:editing-duration>
    <meta:editing-cycles>7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70" meta:word-count="498" meta:character-count="3005" meta:non-whitespace-character-count="2548"/>
  </office:meta>
</office:document-meta>
</file>