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7.7cm" fo:margin-top="0cm" fo:margin-bottom="0cm" style:page-number="auto" table:align="margins" style:writing-mode="lr-tb"/>
    </style:style>
    <style:style style:name="Tableau1.A" style:family="table-column">
      <style:table-column-properties style:column-width="3.304cm" style:rel-column-width="7817*"/>
    </style:style>
    <style:style style:name="Tableau1.B" style:family="table-column">
      <style:table-column-properties style:column-width="5.082cm" style:rel-column-width="12024*"/>
    </style:style>
    <style:style style:name="Tableau1.C" style:family="table-column">
      <style:table-column-properties style:column-width="0.51cm" style:rel-column-width="1206*"/>
    </style:style>
    <style:style style:name="Tableau1.D" style:family="table-column">
      <style:table-column-properties style:column-width="0.256cm" style:rel-column-width="605*"/>
    </style:style>
    <style:style style:name="Tableau1.E" style:family="table-column">
      <style:table-column-properties style:column-width="4.318cm" style:rel-column-width="10217*"/>
    </style:style>
    <style:style style:name="Tableau1.F" style:family="table-column">
      <style:table-column-properties style:column-width="0.254cm" style:rel-column-width="601*"/>
    </style:style>
    <style:style style:name="Tableau1.G" style:family="table-column">
      <style:table-column-properties style:column-width="4.424cm" style:rel-column-width="10467*"/>
    </style:style>
    <style:style style:name="Tableau1.H" style:family="table-column">
      <style:table-column-properties style:column-width="0.153cm" style:rel-column-width="363*"/>
    </style:style>
    <style:style style:name="Tableau1.I" style:family="table-column">
      <style:table-column-properties style:column-width="4.517cm" style:rel-column-width="10688*"/>
    </style:style>
    <style:style style:name="Tableau1.J" style:family="table-column">
      <style:table-column-properties style:column-width="0.055cm" style:rel-column-width="129*"/>
    </style:style>
    <style:style style:name="Tableau1.K" style:family="table-column">
      <style:table-column-properties style:column-width="4.826cm" style:rel-column-width="11418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2" style:family="table-row">
      <style:table-row-properties style:min-row-height="0.847cm" fo:keep-together="auto"/>
    </style:style>
    <style:style style:name="Tableau1.A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05pt solid #00000a"/>
    </style:style>
    <style:style style:name="Tableau1.C2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0.5pt solid #00000a" fo:border-bottom="0.05pt solid #00000a"/>
    </style:style>
    <style:style style:name="Tableau1.C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H3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leau1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6" style:family="table-row">
      <style:table-row-properties style:min-row-height="2.113cm" fo:keep-together="auto"/>
    </style:style>
    <style:style style:name="Tableau1.7" style:family="table-row">
      <style:table-row-properties style:min-row-height="0.393cm" fo:keep-together="auto"/>
    </style:style>
    <style:style style:name="Tableau1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1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1.F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1.I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1.J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1.12" style:family="table-row">
      <style:table-row-properties style:min-row-height="0.647cm" fo:keep-together="auto"/>
    </style:style>
    <style:style style:name="Tableau1.13" style:family="table-row">
      <style:table-row-properties style:min-row-height="0.603cm" fo:keep-together="auto"/>
    </style:style>
    <style:style style:name="Tableau1.17" style:family="table-row">
      <style:table-row-properties style:min-row-height="0.6cm" fo:keep-together="auto"/>
    </style:style>
    <style:style style:name="Tableau1.B17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Tableau1.18" style:family="table-row">
      <style:table-row-properties style:min-row-height="1.058cm" fo:keep-together="auto"/>
    </style:style>
    <style:style style:name="Tableau1.B18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D18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F18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I18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K18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19" style:family="table-row">
      <style:table-row-properties style:min-row-height="0.497cm" fo:keep-together="auto"/>
    </style:style>
    <style:style style:name="Tableau1.20" style:family="table-row">
      <style:table-row-properties style:min-row-height="1.36cm" fo:keep-together="auto"/>
    </style:style>
    <style:style style:name="Tableau1.22" style:family="table-row">
      <style:table-row-properties style:min-row-height="0.582cm" fo:keep-together="auto"/>
    </style:style>
    <style:style style:name="Tableau1.23" style:family="table-row">
      <style:table-row-properties style:min-row-height="7.034cm" fo:keep-together="auto"/>
    </style:style>
    <style:style style:name="Tableau1.B23" style:family="table-cell">
      <style:table-cell-properties fo:padding="0.101cm" fo:border-left="0.5pt solid #00000a" fo:border-right="none" fo:border-top="0.5pt solid #00000a" fo:border-bottom="0.5pt solid #00000a"/>
    </style:style>
    <style:style style:name="Tableau1.D23" style:family="table-cell">
      <style:table-cell-properties fo:padding="0.101cm" fo:border-left="0.5pt solid #00000a" fo:border-right="none" fo:border-top="0.5pt solid #00000a" fo:border-bottom="0.5pt solid #00000a"/>
    </style:style>
    <style:style style:name="Tableau1.F23" style:family="table-cell">
      <style:table-cell-properties fo:padding="0.101cm" fo:border-left="0.5pt solid #00000a" fo:border-right="none" fo:border-top="0.5pt solid #00000a" fo:border-bottom="0.5pt solid #00000a"/>
    </style:style>
    <style:style style:name="Tableau1.I23" style:family="table-cell">
      <style:table-cell-properties fo:padding="0.101cm" fo:border-left="0.5pt solid #00000a" fo:border-right="none" fo:border-top="0.5pt solid #00000a" fo:border-bottom="0.5pt solid #00000a"/>
    </style:style>
    <style:style style:name="Tableau1.K23" style:family="table-cell">
      <style:table-cell-properties fo:padding="0.101cm" fo:border="0.5pt solid #00000a"/>
    </style:style>
    <style:style style:name="Tableau1.24" style:family="table-row">
      <style:table-row-properties style:min-row-height="0.469cm" fo:keep-together="auto"/>
    </style:style>
    <style:style style:name="Tableau1.25" style:family="table-row">
      <style:table-row-properties style:min-row-height="1cm" fo:keep-together="auto"/>
    </style:style>
    <style:style style:name="Tableau1.26" style:family="table-row">
      <style:table-row-properties style:min-row-height="0.61cm" fo:keep-together="auto"/>
    </style:style>
    <style:style style:name="Tableau1.27" style:family="table-row">
      <style:table-row-properties style:min-row-height="0.995cm" fo:keep-together="auto"/>
    </style:style>
    <style:style style:name="P1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color="#000000" style:font-name="Calibri" fo:font-size="10pt" style:font-size-asian="10pt" style:font-name-complex="Calibri3" style:font-size-complex="10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color="#000000" style:font-name="Calibri1" fo:font-size="10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color="#000000" style:font-name="Calibri1" fo:font-size="10pt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Calibri2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Calibri2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fo:color="#000000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2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2" fo:font-weight="bold" style:font-weight-asian="bold" style:font-name-complex="Calibri3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2" fo:font-size="10pt" style:font-size-asian="10pt" style:font-name-complex="Calibri3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Calibri2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2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2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font-name="Calibri2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/>
      <style:text-properties fo:color="#000000" style:font-name="Calibri2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/>
      <style:text-properties fo:color="#000000" style:font-name="Calibri2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2" fo:font-size="10pt" fo:font-weight="bold" style:font-size-asian="10pt" style:font-weight-asian="bold" style:font-name-complex="Calibri3" style:font-size-complex="10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1" fo:font-size="10pt" style:font-size-asian="10pt" style:font-name-complex="Calibri3" style:font-size-complex="10pt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0pt" style:font-size-asian="10pt" style:font-name-complex="Calibri3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0pt" fo:font-weight="bold" style:font-size-asian="10pt" style:font-weight-asian="bold" style:font-name-complex="Calibri3" style:font-size-complex="10pt" style:font-weight-complex="bold"/>
    </style:style>
    <style:style style:name="P25" style:family="paragraph" style:parent-style-name="Normal_20__28_Web_29_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2"/>
    </style:style>
    <style:style style:name="P26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2" fo:font-size="11pt" fo:font-weight="bold" style:font-size-asian="11pt" style:font-weight-asian="bold" style:font-name-complex="Calibri3" style:font-size-complex="11pt" style:font-weight-complex="bold"/>
    </style:style>
    <style:style style:name="P27" style:family="paragraph" style:parent-style-name="Normal_20__28_Web_29_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2" fo:font-size="11pt" style:font-size-asian="11pt" style:font-name-complex="Calibri3" style:font-size-complex="11pt" style:font-weight-complex="bold"/>
    </style:style>
    <style:style style:name="P28" style:family="paragraph" style:parent-style-name="Normal_20__28_Web_29_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2"/>
    </style:style>
    <style:style style:name="P29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2"/>
    </style:style>
    <style:style style:name="P30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2" fo:font-size="11pt" style:font-size-asian="11pt" style:font-name-complex="Calibri3" style:font-size-complex="11pt"/>
    </style:style>
    <style:style style:name="P31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2" fo:font-size="11pt" fo:font-weight="bold" style:font-size-asian="11pt" style:font-weight-asian="bold" style:font-name-complex="Calibri3" style:font-size-complex="11pt" style:font-weight-complex="bold"/>
    </style:style>
    <style:style style:name="P32" style:family="paragraph" style:parent-style-name="Defaul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2" fo:font-size="11pt" fo:font-weight="bold" style:font-size-asian="11pt" style:font-weight-asian="bold" style:font-name-complex="Calibri3" style:font-size-complex="11pt" style:font-weight-complex="bold"/>
    </style:style>
    <style:style style:name="P33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2" fo:font-size="11pt" fo:font-weight="bold" style:font-size-asian="11pt" style:font-weight-asian="bold" style:font-name-complex="Calibri3" style:font-size-complex="11pt"/>
    </style:style>
    <style:style style:name="P34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2" fo:font-size="11pt" fo:font-weight="bold" style:font-size-asian="11pt" style:font-weight-asian="bold" style:font-name-complex="Calibri3" style:font-size-complex="11pt"/>
    </style:style>
    <style:style style:name="P35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2" fo:font-size="11pt" style:text-underline-style="solid" style:text-underline-width="auto" style:text-underline-color="font-color" fo:font-weight="bold" style:font-size-asian="11pt" style:font-weight-asian="bold" style:font-name-complex="Calibri3" style:font-size-complex="11pt"/>
    </style:style>
    <style:style style:name="P36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2" fo:font-size="8pt" fo:font-weight="bold" style:font-size-asian="8pt" style:font-weight-asian="bold" style:font-name-complex="Calibri3" style:font-size-complex="8pt" style:font-weight-complex="bold"/>
    </style:style>
    <style:style style:name="P37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2" fo:font-size="12pt" fo:font-weight="bold" style:font-size-asian="12pt" style:font-weight-asian="bold" style:font-name-complex="Calibri3" style:font-size-complex="12pt" style:font-weight-complex="bold"/>
    </style:style>
    <style:style style:name="P38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2" fo:font-size="14pt" fo:font-weight="bold" style:font-size-asian="14pt" style:font-weight-asian="bold" style:font-name-complex="Calibri3" style:font-size-complex="14pt" style:font-weight-complex="bold"/>
    </style:style>
    <style:style style:name="P39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2" fo:font-size="11pt" fo:font-weight="bold" style:font-size-asian="11pt" style:font-weight-asian="bold" style:font-name-complex="Calibri3" style:font-size-complex="11pt"/>
    </style:style>
    <style:style style:name="P40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2" fo:font-size="11pt" fo:font-weight="bold" style:font-size-asian="11pt" style:font-weight-asian="bold" style:font-name-complex="Calibri3" style:font-size-complex="11pt" style:font-weight-complex="bold"/>
    </style:style>
    <style:style style:name="P41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2" fo:font-size="11pt" fo:font-weight="bold" style:font-size-asian="11pt" style:font-weight-asian="bold" style:font-name-complex="Calibri3" style:font-size-complex="11pt" style:font-weight-complex="bold"/>
    </style:style>
    <style:style style:name="P42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2" fo:font-size="11pt" fo:font-weight="bold" style:font-size-asian="11pt" style:font-weight-asian="bold" style:font-name-complex="Calibri3" style:font-size-complex="11pt"/>
    </style:style>
    <style:style style:name="P4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font-name="Calibri2" fo:font-size="11pt" style:font-size-asian="11pt" style:font-name-complex="Calibri3" style:font-size-complex="11pt"/>
    </style:style>
    <style:style style:name="P44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2" fo:font-size="11pt" style:font-size-asian="11pt" style:font-name-complex="Calibri3" style:font-size-complex="11pt"/>
    </style:style>
    <style:style style:name="P45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2" fo:font-size="11pt" style:font-size-asian="11pt" style:font-size-complex="11pt"/>
    </style:style>
    <style:style style:name="P46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2" fo:font-size="11pt" style:text-underline-style="solid" style:text-underline-width="auto" style:text-underline-color="font-color" fo:font-weight="bold" style:font-size-asian="11pt" style:font-weight-asian="bold" style:font-name-complex="Calibri3" style:font-size-complex="11pt" style:font-weight-complex="bold"/>
    </style:style>
    <style:style style:name="P47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font-name="Calibri2" fo:font-size="10pt" style:font-size-asian="10pt" style:font-name-complex="Calibri3" style:font-size-complex="10pt"/>
    </style:style>
    <style:style style:name="P48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2" fo:font-size="10pt" style:font-size-asian="10pt" style:font-name-complex="Calibri3" style:font-size-complex="10pt"/>
    </style:style>
    <style:style style:name="P49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2" fo:font-size="10pt" style:font-size-asian="10pt" style:font-name-complex="Calibri3" style:font-size-complex="10pt"/>
    </style:style>
    <style:style style:name="P50" style:family="paragraph" style:parent-style-name="Default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/>
      <style:text-properties fo:color="#000000" style:font-name="Calibri2" fo:font-size="10pt" style:font-size-asian="10pt" style:font-size-complex="10pt"/>
    </style:style>
    <style:style style:name="P51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2" fo:font-size="10pt" fo:font-weight="bold" style:font-size-asian="10pt" style:font-weight-asian="bold" style:font-name-complex="Calibri3" style:font-size-complex="10pt"/>
    </style:style>
    <style:style style:name="P5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font-name="Calibri2" fo:font-size="10pt" fo:font-weight="bold" style:font-size-asian="10pt" style:font-weight-asian="bold" style:font-name-complex="Calibri3" style:font-size-complex="10pt" style:font-weight-complex="bold"/>
    </style:style>
    <style:style style:name="P53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2" fo:font-size="10pt" fo:font-weight="bold" style:font-size-asian="10pt" style:font-weight-asian="bold" style:font-name-complex="Calibri3" style:font-size-complex="10pt" style:font-weight-complex="bold"/>
    </style:style>
    <style:style style:name="P54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2" fo:font-size="10pt" fo:font-weight="bold" style:font-size-asian="10pt" style:font-weight-asian="bold" style:font-name-complex="Calibri3" style:font-size-complex="10pt" style:font-weight-complex="bold"/>
    </style:style>
    <style:style style:name="P55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2" fo:font-weight="bold" style:font-weight-asian="bold" style:font-weight-complex="bold"/>
    </style:style>
    <style:style style:name="P56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2"/>
    </style:style>
    <style:style style:name="P57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2" fo:font-size="14pt" fo:font-weight="bold" style:font-size-asian="14pt" style:font-weight-asian="bold" style:font-name-complex="Calibri3" style:font-size-complex="14pt"/>
    </style:style>
    <style:style style:name="P58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2" fo:font-size="14pt" fo:font-weight="bold" style:font-size-asian="14pt" style:font-weight-asian="bold" style:font-name-complex="Calibri3" style:font-size-complex="14pt" style:font-weight-complex="bold"/>
    </style:style>
    <style:style style:name="P59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0pt" style:font-size-asian="10pt" style:font-name-complex="Calibri3" style:font-size-complex="10pt"/>
    </style:style>
    <style:style style:name="P60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00b050" style:font-name="Calibri2" fo:font-size="11pt" style:font-size-asian="11pt" style:font-name-complex="Calibri3" style:font-size-complex="11pt" style:font-weight-complex="bold"/>
    </style:style>
    <style:style style:name="P61" style:family="paragraph" style:parent-style-name="Normal_20__28_Web_29_">
      <style:paragraph-properties fo:margin-left="0cm" fo:margin-right="0cm" fo:margin-top="0cm" fo:margin-bottom="0cm" loext:contextual-spacing="true" fo:line-height="100%" fo:text-indent="0cm" style:auto-text-indent="false"/>
      <style:text-properties fo:color="#000000" style:font-name="Calibri2" fo:font-size="9pt" style:font-size-asian="9pt" style:font-name-complex="Calibri3" style:font-size-complex="9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2" style:font-name-complex="Calibri3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1" fo:font-size="10pt" fo:font-weight="bold" style:font-size-asian="10pt" style:font-weight-asian="bold" style:font-name-complex="Calibri3" style:font-size-complex="10pt" style:font-weight-complex="bold"/>
    </style:style>
    <style:style style:name="P64" style:family="paragraph" style:parent-style-name="Footer">
      <style:text-properties officeooo:rsid="0010514b" officeooo:paragraph-rsid="0010514b"/>
    </style:style>
    <style:style style:name="P65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2" fo:font-size="11pt" fo:font-weight="bold" style:font-size-asian="11pt" style:font-weight-asian="bold" style:font-name-complex="Calibri3" style:font-size-complex="11pt" style:font-weight-complex="bold"/>
    </style:style>
    <style:style style:name="P66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2" fo:font-size="11pt" style:font-size-asian="11pt" style:font-name-complex="Calibri3" style:font-size-complex="11pt"/>
    </style:style>
    <style:style style:name="P67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2" fo:font-size="8pt" fo:font-weight="bold" style:font-size-asian="8pt" style:font-weight-asian="bold" style:font-name-complex="Calibri3" style:font-size-complex="8pt" style:font-weight-complex="bold"/>
    </style:style>
    <style:style style:name="P68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2" fo:font-size="10pt" fo:font-weight="bold" style:font-size-asian="10pt" style:font-weight-asian="bold" style:font-name-complex="Calibri3" style:font-size-complex="10pt"/>
    </style:style>
    <style:style style:name="P69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2" fo:font-size="8pt" fo:font-weight="bold" style:font-size-asian="8pt" style:font-weight-asian="bold" style:font-name-complex="Calibri3" style:font-size-complex="8pt" style:font-weight-complex="bold"/>
    </style:style>
    <style:style style:name="T1" style:family="text">
      <style:text-properties style:font-name-complex="Calibri3"/>
    </style:style>
    <style:style style:name="T2" style:family="text">
      <style:text-properties fo:color="#00000a" fo:font-size="8pt" fo:font-weight="bold" style:font-size-asian="8pt" style:font-weight-asian="bold" style:font-name-complex="Calibri3" style:font-size-complex="8pt"/>
    </style:style>
    <style:style style:name="T3" style:family="text">
      <style:text-properties fo:color="#00000a" fo:font-size="8pt" fo:font-weight="bold" style:font-size-asian="8pt" style:font-weight-asian="bold" style:font-name-complex="Calibri3" style:font-size-complex="8pt" style:font-weight-complex="bold"/>
    </style:style>
    <style:style style:name="T4" style:family="text">
      <style:text-properties fo:color="#000000" fo:font-size="10pt" style:font-size-asian="10pt" style:font-name-complex="Calibri3" style:font-size-complex="10pt"/>
    </style:style>
    <style:style style:name="T5" style:family="text">
      <style:text-properties fo:color="#000000" fo:font-size="10pt" fo:font-weight="bold" style:font-size-asian="10pt" style:font-weight-asian="bold" style:font-name-complex="Calibri3" style:font-size-complex="10pt" style:font-weight-complex="bold"/>
    </style:style>
    <style:style style:name="T6" style:family="text">
      <style:text-properties fo:color="#000000" fo:font-size="11pt" style:font-size-asian="11pt" style:font-name-complex="Calibri3" style:font-size-complex="11pt"/>
    </style:style>
    <style:style style:name="T7" style:family="text">
      <style:text-properties fo:font-size="10pt" style:font-size-asian="10pt" style:font-name-complex="Calibri3" style:font-size-complex="10pt"/>
    </style:style>
    <style:style style:name="T8" style:family="text">
      <style:text-properties fo:font-size="10pt" style:font-size-asian="10pt" style:font-name-complex="Calibri3" style:font-size-complex="10pt" style:font-weight-complex="bold"/>
    </style:style>
    <style:style style:name="T9" style:family="text">
      <style:text-properties fo:font-size="10pt" style:text-underline-style="solid" style:text-underline-width="auto" style:text-underline-color="font-color" style:font-size-asian="10pt" style:font-name-complex="Calibri3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name-complex="Calibri3" style:font-size-complex="10pt" style:font-weight-complex="bold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1pt" style:font-size-asian="11pt" style:font-name-complex="Calibri3" style:font-size-complex="11pt"/>
    </style:style>
    <style:style style:name="T14" style:family="text">
      <style:text-properties fo:font-size="11pt" style:font-size-asian="11pt" style:font-name-complex="Calibri3" style:font-size-complex="11pt" style:font-weight-complex="bold"/>
    </style:style>
    <style:style style:name="T15" style:family="text">
      <style:text-properties fo:font-size="8pt" fo:font-weight="bold" style:font-size-asian="8pt" style:font-weight-asian="bold" style:font-name-complex="Calibri3" style:font-size-complex="8pt"/>
    </style:style>
    <style:style style:name="T16" style:family="text">
      <style:text-properties fo:font-size="8pt" fo:font-weight="bold" style:font-size-asian="8pt" style:font-weight-asian="bold" style:font-name-complex="Calibri3" style:font-size-complex="8pt" style:font-weight-complex="bold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font-name="Calibri2"/>
    </style:style>
    <style:style style:name="T19" style:family="text">
      <style:text-properties style:font-name="Calibri2" fo:font-weight="normal" style:font-weight-asian="normal" style:font-weight-complex="normal"/>
    </style:style>
    <style:style style:name="T20" style:family="text">
      <style:text-properties style:font-name="Calibri1"/>
    </style:style>
    <style:style style:name="T21" style:family="text">
      <style:text-properties style:font-name="Calibri1" fo:font-size="11pt"/>
    </style:style>
    <style:style style:name="T22" style:family="text">
      <style:text-properties style:font-name="Calibri1" fo:font-size="11pt" fo:font-weight="bold" style:font-weight-asian="bold" style:font-weight-complex="bold"/>
    </style:style>
    <style:style style:name="T23" style:family="text">
      <style:text-properties style:font-name="Calibri1" fo:font-size="10pt"/>
    </style:style>
    <style:style style:name="T24" style:family="text">
      <style:text-properties style:font-name="Calibri1" fo:font-size="10pt" style:font-size-asian="10pt" style:font-name-complex="Calibri3" style:font-size-complex="10pt"/>
    </style:style>
    <style:style style:name="T25" style:family="text">
      <style:text-properties style:font-name="Calibri1" fo:font-size="10pt" fo:font-weight="normal" style:font-size-asian="12pt" style:font-weight-asian="normal" style:font-size-complex="12pt" style:font-weight-complex="normal"/>
    </style:style>
    <style:style style:name="T26" style:family="text">
      <style:text-properties style:font-name="Calibri1" fo:font-size="10pt" fo:font-weight="bold" style:font-size-asian="10pt" style:font-weight-asian="bold" style:font-name-complex="Calibri3" style:font-size-complex="10pt" style:font-weight-complex="bold"/>
    </style:style>
    <style:style style:name="T27" style:family="text">
      <style:text-properties style:font-name="Calibri1" fo:font-size="10pt" fo:font-weight="bold" style:font-weight-asian="bold" style:font-weight-complex="bold"/>
    </style:style>
    <style:style style:name="T28" style:family="text">
      <style:text-properties style:font-name="Calibri1" fo:font-weight="bold" style:font-weight-asian="bold" style:font-weight-complex="bold"/>
    </style:style>
    <style:style style:name="T29" style:family="text">
      <style:text-properties fo:font-size="14pt" style:font-size-asian="14pt" style:font-name-complex="Calibri3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font-weight="normal" style:font-size-asian="14pt" style:font-weight-asian="normal" style:font-size-complex="14pt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name-complex="Calibri3" style:font-weight-complex="bold"/>
    </style:style>
    <style:style style:name="T34" style:family="text">
      <style:text-properties fo:background-color="transparent" loext:char-shading-value="0" style:font-name-complex="Calibri3"/>
    </style:style>
    <style:style style:name="T35" style:family="text">
      <style:text-properties style:font-name="Calibri" fo:font-size="10pt" fo:font-weight="bold" style:font-size-asian="10pt" style:font-weight-asian="bold" style:font-name-complex="Calibri3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columns-spanned="11" office:value-type="string">
            <text:p text:style-name="P31"><text:s text:c="4"/>Progression/programmation des apprentissages dans le domaine Mobiliser le langage dans toutes ses dimensions : l' ORAL</text:p>
            <text:p text:style-name="P41">Exemple en grande sec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35">Objectifs d'apprentissage :</text:p>
            <text:p text:style-name="P30">Oser entrer en communication</text:p>
          </table:table-cell>
          <table:covered-table-cell/>
          <table:table-cell table:style-name="Tableau1.C2" table:number-columns-spanned="5" office:value-type="string">
            <text:p text:style-name="P30"/>
            <text:p text:style-name="P30">Comprendre et apprendre</text:p>
          </table:table-cell>
          <table:covered-table-cell/>
          <table:covered-table-cell/>
          <table:covered-table-cell/>
          <table:covered-table-cell/>
          <table:table-cell table:style-name="Tableau1.C2" table:number-columns-spanned="4" office:value-type="string">
            <text:p text:style-name="P62">Échanger et réfléchir avec les autres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P46">Attendus de fin de cycle:</text:p>
            <text:p text:style-name="P40">Communiquer en se faisant comprendre.</text:p>
          </table:table-cell>
          <table:covered-table-cell/>
          <table:table-cell table:style-name="Tableau1.C3" table:number-columns-spanned="5" office:value-type="string">
            <text:p text:style-name="P40">Pratiquer divers usages du langage oral : raconter, décrire, évoquer, expliquer, questionner, discuter un point de vue. </text:p>
          </table:table-cell>
          <table:covered-table-cell/>
          <table:covered-table-cell/>
          <table:covered-table-cell/>
          <table:covered-table-cell/>
          <table:table-cell table:style-name="Tableau1.H3" table:number-columns-spanned="4" office:value-type="string">
            <text:p text:style-name="P55"><text:span text:style-name="T13">S’exprimer et se faire comprendre dans un langage syntaxiquement correct et précis</text:span><text:span text:style-name="T29">.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3">Travaillé dans les <text:s/>situations ...</text:p>
          </table:table-cell>
          <table:table-cell table:style-name="Tableau1.B4" table:number-columns-spanned="3" office:value-type="string">
            <text:p text:style-name="P30">Période 1</text:p>
          </table:table-cell>
          <table:covered-table-cell/>
          <table:covered-table-cell/>
          <table:table-cell table:style-name="Tableau1.B4" table:number-columns-spanned="2" office:value-type="string">
            <text:p text:style-name="P30">Période 2</text:p>
          </table:table-cell>
          <table:covered-table-cell/>
          <table:table-cell table:style-name="Tableau1.B4" table:number-columns-spanned="2" office:value-type="string">
            <text:p text:style-name="P30">Période 3</text:p>
          </table:table-cell>
          <table:covered-table-cell/>
          <table:table-cell table:style-name="Tableau1.B4" table:number-columns-spanned="2" office:value-type="string">
            <text:p text:style-name="P30">Période 4</text:p>
          </table:table-cell>
          <table:covered-table-cell/>
          <table:table-cell table:style-name="Tableau1.B4" office:value-type="string">
            <text:p text:style-name="P30">Période 5</text:p>
          </table:table-cell>
        </table:table-row>
        <table:table-row table:style-name="Tableau1.1">
          <table:table-cell table:style-name="Tableau1.B4" office:value-type="string">
            <text:p text:style-name="P26">...ordinaires<text:line-break/>de la classe</text:p>
            <text:p text:style-name="P67">(cf doc Eduscol Oral 1.1)</text:p>
          </table:table-cell>
          <table:table-cell table:style-name="Tableau1.A1" table:number-columns-spanned="10" office:value-type="string">
            <text:p text:style-name="P25"><text:span text:style-name="T7">Toutes les occasions doivent être saisies et faire l’objet d’une attention particulière de la part du PE pour permettre à chaque enfant de </text:span><text:span text:style-name="T5">s’engager dans la</text:span><text:span text:style-name="T4"> </text:span><text:span text:style-name="T5">communication orale</text:span><text:span text:style-name="T4"> : </text:span><text:span text:style-name="T6">conversation à l'arrivée à l'école, à l'habillage/déshabillage, en récréation, au retour en classe...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B4" office:value-type="string">
            <text:p text:style-name="P31">...pédagogiques régulières</text:p>
            <text:p text:style-name="P36">(cf doc Eduscol Oral 1.2)</text:p>
          </table:table-cell>
          <table:table-cell table:style-name="Tableau1.A1" table:number-columns-spanned="10" office:value-type="string">
            <text:p text:style-name="P11"><text:span text:style-name="T1">T</text:span><text:span text:style-name="T7">ransformer le groupe d’enfants (quelle que soit sa taille) en </text:span><text:span text:style-name="T8">une «</text:span><text:span text:style-name="T9"> communauté langagière</text:span><text:span text:style-name="T8"> » c’est-à-dire un groupe qui coopère par le langage pour réaliser l’activité </text:span><text:span text:style-name="T7">: </text:span><text:span text:style-name="T34">lancement et retour d’activités, bilan de la journée, gestion de conflit…</text:span><text:span text:style-name="T1"><text:line-break/></text:span><text:span text:style-name="T33">Prendre la parole, endosser des postures de locuteur/interlocuteur, décrire, évoquer, expliquer, s’exprimer et se faire comprendre dans un langage syntaxiquement correct et préc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B4" table:number-rows-spanned="5" office:value-type="string">
            <text:p text:style-name="P32">…ritualisées</text:p>
            <text:p text:style-name="P36">(cf doc Eduscol Oral 1)</text:p>
            <text:p text:style-name="P9"/>
          </table:table-cell>
          <table:table-cell table:style-name="Tableau1.A1" table:number-columns-spanned="10" office:value-type="string">
            <text:p text:style-name="P28"><text:span text:style-name="T14">Rituels journaliers</text:span><text:span text:style-name="T8"> : la date, de l'appel, </text:span><text:span text:style-name="T7">comptage présents/absents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covered-table-cell/>
          <table:table-cell table:style-name="Tableau1.A1" table:number-columns-spanned="10" office:value-type="string">
            <text:p text:style-name="P27">Comptines, poésie, jeux de doigts : dire de mémoire et de manière expressive (participer à la gestuelle, mémoriser le tex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A1" table:number-columns-spanned="2" office:value-type="string">
            <text:p text:style-name="P10">Chouette c'est la rentrée</text:p>
            <text:p text:style-name="P10">En octobre</text:p>
          </table:table-cell>
          <table:covered-table-cell/>
          <table:table-cell table:style-name="Tableau1.A1" table:number-columns-spanned="2" office:value-type="string">
            <text:p text:style-name="P10">Automne</text:p>
            <text:p text:style-name="P10">Petits lutins</text:p>
          </table:table-cell>
          <table:covered-table-cell/>
          <table:table-cell table:style-name="Tableau1.A1" table:number-columns-spanned="3" office:value-type="string">
            <text:p text:style-name="P10">Ronde galette<text:line-break/>Carnaval</text:p>
          </table:table-cell>
          <table:covered-table-cell/>
          <table:covered-table-cell/>
          <table:table-cell table:style-name="Tableau1.A1" table:number-columns-spanned="2" office:value-type="string">
            <text:p text:style-name="P10">Mon chapeau</text:p>
            <text:p text:style-name="P10">J'ai trouvé un bel œuf</text:p>
          </table:table-cell>
          <table:covered-table-cell/>
          <table:table-cell table:style-name="Tableau1.A1" office:value-type="string">
            <text:p text:style-name="P10">Ouvre la fenêtre Maman<text:line-break/> Papa câlin</text:p>
          </table:table-cell>
        </table:table-row>
        <table:table-row table:style-name="Tableau1.1">
          <table:covered-table-cell/>
          <table:table-cell table:style-name="Tableau1.A1" table:number-columns-spanned="10" office:value-type="string">
            <text:p text:style-name="P28"><text:span text:style-name="T14">Activités ritualisées de description :</text:span> <text:span text:style-name="T14">décrire, poser des ques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11" table:number-columns-spanned="2" office:value-type="string">
            <text:p text:style-name="P61"><text:span text:style-name="T32">Décrire </text:span>un dessin que l’on a réalisé pour présenter sa famille, son animal de compagnie...</text:p>
          </table:table-cell>
          <table:covered-table-cell/>
          <table:table-cell table:style-name="Tableau1.D11" table:number-columns-spanned="2" office:value-type="string">
            <text:p text:style-name="P61">L’objet mystérieux (un élève apporte un objet qu’il essaie de faire deviner à ses camarades)</text:p>
          </table:table-cell>
          <table:covered-table-cell/>
          <table:table-cell table:style-name="Tableau1.F11" table:number-columns-spanned="3" office:value-type="string">
            <text:p text:style-name="P61">Présentation d’un livre qu’on a aimé.</text:p>
            <text:p text:style-name="P61"/>
          </table:table-cell>
          <table:covered-table-cell/>
          <table:covered-table-cell/>
          <table:table-cell table:style-name="Tableau1.I11" office:value-type="string">
            <text:p text:style-name="P61"><text:span text:style-name="T32">Présenter </text:span>une image (reproduction, carte postale, photo…) et justifier son choix</text:p>
          </table:table-cell>
          <table:table-cell table:style-name="Tableau1.J11" table:number-columns-spanned="2" office:value-type="string">
            <text:p text:style-name="P61">Dictée de tracés ( forme, motif…) ou de trajectoire (lettre, chiffre)</text:p>
          </table:table-cell>
          <table:covered-table-cell/>
        </table:table-row>
        <table:table-row table:style-name="Tableau1.12">
          <table:table-cell table:style-name="Tableau1.B4" table:number-rows-spanned="10" office:value-type="string">
            <text:p text:style-name="P39">..d'interactions liées à l'espace classe</text:p>
            <text:p text:style-name="P29"><text:span text:style-name="T2">(cf doc Eduscol Oral </text:span><text:span text:style-name="T3">1.4)</text:span></text:p>
            <text:p text:style-name="P29"/>
          </table:table-cell>
          <table:table-cell table:style-name="Tableau1.A1" table:number-columns-spanned="10" office:value-type="string">
            <text:p text:style-name="P57">Les coins de la class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covered-table-cell/>
          <table:table-cell table:style-name="Tableau1.A1" table:number-columns-spanned="10" office:value-type="string">
            <text:p text:style-name="P42">Les coins liés aux domaines d’apprentissage <text:span text:style-name="T12">(quelques exempl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covered-table-cell/>
          <table:table-cell table:style-name="Tableau1.A1" table:number-columns-spanned="10" office:value-type="string">
            <text:p text:style-name="P56"><text:span text:style-name="T7">Bibliothèque (réseaux d'albums, de documentaires, revues, raconte-tapis, boîtes à raconter) : </text:span><text:span text:style-name="T10">raconter <text:s/>décrire expliqu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covered-table-cell/>
          <table:table-cell table:style-name="Tableau1.A1" table:number-columns-spanned="10" office:value-type="string">
            <text:p text:style-name="P56"><text:span text:style-name="T7">Jeux de construction : </text:span><text:span text:style-name="T10">décrire expliquer, questionn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covered-table-cell/>
          <table:table-cell table:style-name="Tableau1.A1" table:number-columns-spanned="2" office:value-type="string">
            <text:p text:style-name="P49">Kapla</text:p>
          </table:table-cell>
          <table:covered-table-cell/>
          <table:table-cell table:style-name="Tableau1.A1" table:number-columns-spanned="2" office:value-type="string">
            <text:p text:style-name="P49">Légo</text:p>
          </table:table-cell>
          <table:covered-table-cell/>
          <table:table-cell table:style-name="Tableau1.A1" table:number-columns-spanned="3" office:value-type="string">
            <text:p text:style-name="P49">Polydron</text:p>
          </table:table-cell>
          <table:covered-table-cell/>
          <table:covered-table-cell/>
          <table:table-cell table:style-name="Tableau1.A1" table:number-columns-spanned="2" office:value-type="string">
            <text:p text:style-name="P49">Le petit architecte</text:p>
          </table:table-cell>
          <table:covered-table-cell/>
          <table:table-cell table:style-name="Tableau1.A1" office:value-type="string">
            <text:p text:style-name="P49">Jeux de circuit (train, voiture, parcours de bille…)</text:p>
          </table:table-cell>
        </table:table-row>
        <table:table-row table:style-name="Tableau1.17">
          <table:covered-table-cell/>
          <table:table-cell table:style-name="Tableau1.B17" table:number-columns-spanned="10" office:value-type="string">
            <text:p text:style-name="P16"><text:span text:style-name="T21">Coin sciences : </text:span><text:span text:style-name="T22">décrire, </text:span><text:span text:style-name="T27">expliquer, questionner</text:span><text:span text:style-name="T3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covered-table-cell/>
          <table:table-cell table:style-name="Tableau1.B18" table:number-columns-spanned="2" office:value-type="string">
            <text:p text:style-name="P17">Élevage</text:p>
            <text:p text:style-name="P21"><text:span text:style-name="T18">Décrire ce que l'on observe, commenter son dessin d’observation</text:span><text:span text:style-name="T19"> du développement d’un être vivant</text:span></text:p>
          </table:table-cell>
          <table:covered-table-cell/>
          <table:table-cell table:style-name="Tableau1.D18" table:number-columns-spanned="2" office:value-type="string">
            <text:p text:style-name="P50">Exploration des sens (tapis sensoriel, boîtes à sons, jeux optiques…)</text:p>
            <text:p text:style-name="P5"><text:span text:style-name="T32">Décrire, nommer, expliquer ce qu'on ressent.</text:span><text:line-break/></text:p>
          </table:table-cell>
          <table:covered-table-cell/>
          <table:table-cell table:style-name="Tableau1.F18" table:number-columns-spanned="3" office:value-type="string">
            <text:p text:style-name="P5">Manipulation d'objets techniques <text:span text:style-name="T17">(objets à manivelle, objets « qui font du vent »...)</text:span></text:p>
            <text:p text:style-name="P6">Décrire un objet, ses différentes parties, son fonctionnement</text:p>
          </table:table-cell>
          <table:covered-table-cell/>
          <table:covered-table-cell/>
          <table:table-cell table:style-name="Tableau1.I18" table:number-columns-spanned="2" office:value-type="string">
            <text:p text:style-name="P1">Activités d’exploration autour de l’eau</text:p>
            <text:p text:style-name="P1"><text:span text:style-name="T32">Nommer les objets </text:span>(pipettes, seringues…)</text:p>
            <text:p text:style-name="P18">Expliquer leur fonctionnement</text:p>
          </table:table-cell>
          <table:covered-table-cell/>
          <table:table-cell table:style-name="Tableau1.K18" office:value-type="string">
            <text:p text:style-name="P50">Semis et plantation</text:p>
            <text:p text:style-name="P17"><text:span text:style-name="T32">Décrire ce que l'on observe, commenter son dessin d’observation </text:span><text:span text:style-name="T12">du développement d’un être vivant</text:span></text:p>
          </table:table-cell>
        </table:table-row>
        <table:table-row table:style-name="Tableau1.19">
          <table:covered-table-cell/>
          <table:table-cell table:style-name="Tableau1.A1" table:number-columns-spanned="10" office:value-type="string">
            <text:p text:style-name="P39">Jeux symbol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0">
          <table:covered-table-cell/>
          <table:table-cell table:style-name="Tableau1.A1" table:number-columns-spanned="2" office:value-type="string">
            <text:p text:style-name="P43">Au coin cuisine:</text:p>
            <text:p text:style-name="P43"><text:span text:style-name="T32">Nommer</text:span> les objets, les actions, <text:span text:style-name="T32">catégoriser</text:span> ustensiles/ingrédients</text:p>
          </table:table-cell>
          <table:covered-table-cell/>
          <table:table-cell table:style-name="Tableau1.A1" table:number-columns-spanned="2" office:value-type="string">
            <text:p text:style-name="P44">Au coin cuisine:</text:p>
            <text:p text:style-name="P40">Jouer des scénarios, des rôles différents en adaptant son propos</text:p>
            <text:p text:style-name="P40">Réinvestir le lexique, la syntaxe travaillée en période précédente</text:p>
          </table:table-cell>
          <table:covered-table-cell/>
          <table:table-cell table:style-name="Tableau1.A1" table:number-columns-spanned="3" office:value-type="string">
            <text:p text:style-name="P13"><text:span text:style-name="T1">Au coin docteur:<text:line-break/></text:span><text:span text:style-name="T33">Nommer</text:span><text:span text:style-name="T1"> les parties du corps, les instruments du docteur</text:span></text:p>
          </table:table-cell>
          <table:covered-table-cell/>
          <table:covered-table-cell/>
          <table:table-cell table:style-name="Tableau1.A1" table:number-columns-spanned="2" office:value-type="string">
            <text:p text:style-name="P44">Au coin docteur:</text:p>
            <text:p text:style-name="P45"><text:span text:style-name="T33">Jouer des scénarios, des rôles différents en adaptant son propos</text:span><text:span text:style-name="T1"><text:line-break/></text:span><text:span text:style-name="T33">Réinvestir le lexique, la syntaxe travaillée en période précédente</text:span></text:p>
          </table:table-cell>
          <table:covered-table-cell/>
          <table:table-cell table:style-name="Tableau1.A1" office:value-type="string">
            <text:p text:style-name="P45"><text:span text:style-name="T1">Au coin épicerie<text:line-break/></text:span><text:span text:style-name="T33">Nommer</text:span><text:span text:style-name="T1"> les aliments, les <text:s/></text:span><text:span text:style-name="T33">catégoriser</text:span><text:span text:style-name="T1"> ( fruits, légumes, viandes, fromages...)<text:line-break/></text:span><text:span text:style-name="T33">Jouer des scénarios</text:span><text:span text:style-name="T1">, des rôles différents en adaptant son propos</text:span></text:p>
          </table:table-cell>
        </table:table-row>
        <table:table-row table:style-name="Tableau1.20">
          <table:covered-table-cell/>
          <table:table-cell table:style-name="Tableau1.A1" table:number-columns-spanned="2" office:value-type="string">
            <text:p text:style-name="P45"><text:span text:style-name="T1">Malle de déguisements<text:line-break/></text:span><text:span text:style-name="T33">Jouer des scénarios, des rôles différents en adaptant son propos</text:span></text:p>
          </table:table-cell>
          <table:covered-table-cell/>
          <table:table-cell table:style-name="Tableau1.A1" table:number-columns-spanned="2" office:value-type="string">
            <text:p text:style-name="P44">Boîte de marionnettes</text:p>
            <text:p text:style-name="P40">Jouer des scénarios Emprunter le discours de son personnage</text:p>
          </table:table-cell>
          <table:covered-table-cell/>
          <table:table-cell table:style-name="Tableau1.A1" table:number-columns-spanned="3" office:value-type="string">
            <text:p text:style-name="P14"><text:span text:style-name="T1">Maison de poupées<text:line-break/></text:span><text:span text:style-name="T33">Jouer des scénarios, des rôles différents en adaptant son propos</text:span></text:p>
          </table:table-cell>
          <table:covered-table-cell/>
          <table:covered-table-cell/>
          <table:table-cell table:style-name="Tableau1.A1" table:number-columns-spanned="2" office:value-type="string">
            <text:p text:style-name="P45"><text:span text:style-name="T1">Ferme<text:line-break/></text:span><text:span text:style-name="T33">Jouer des scénarios, des rôles différents en adaptant son propos</text:span></text:p>
          </table:table-cell>
          <table:covered-table-cell/>
          <table:table-cell table:style-name="Tableau1.A1" office:value-type="string">
            <text:p text:style-name="P44">Cirque<text:line-break/>Emprunter le discours de son personnage</text:p>
          </table:table-cell>
        </table:table-row>
        <table:table-row table:style-name="Tableau1.22">
          <table:table-cell table:style-name="Tableau1.B4" table:number-rows-spanned="8" office:value-type="string">
            <text:p text:style-name="P37"/>
            <text:p text:style-name="P36"/>
            <text:p text:style-name="P34">Dans les domaines d'apprentissages</text:p>
            <text:p text:style-name="P29"><text:span text:style-name="T15">(cf doc Eduscol Oral </text:span><text:span text:style-name="T16">1.3)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>Quelques exemples</text:p>
          </table:table-cell>
          <table:table-cell table:style-name="Tableau1.A1" table:number-columns-spanned="10" office:value-type="string">
            <text:p text:style-name="P57">Raconter avec des albums</text:p>
            <text:p text:style-name="P51">Parler d'une histoire, dire ce dont on se souvient - Appropriation du vocabulaire spécif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3">
          <table:covered-table-cell/>
          <table:table-cell table:style-name="Tableau1.B23" table:number-columns-spanned="2" office:value-type="string">
            <text:p text:style-name="P47">Réseau d'albums, de contes en randonnée et/ou à structure </text:p>
            <text:p text:style-name="P47">répétitive</text:p>
            <text:p text:style-name="P52">Identifier et s'approprier une structure syntaxique, la répéter, la </text:p>
            <text:p text:style-name="P52">réutiliser. </text:p>
          </table:table-cell>
          <table:covered-table-cell/>
          <table:table-cell table:style-name="Tableau1.D23" table:number-columns-spanned="2" office:value-type="string">
            <text:p text:style-name="P48">Étude d'albums, de contes à structure simple</text:p>
            <text:p text:style-name="P53">Identifier et décrire </text:p>
            <text:p text:style-name="P52">les personnages, leurs états mentaux et leur but.</text:p>
            <text:p text:style-name="P52">Définir les relations entre les personnages.</text:p>
            <text:p text:style-name="P52">Raconter en les faisant parler.</text:p>
            <text:p text:style-name="P47"/>
          </table:table-cell>
          <table:covered-table-cell/>
          <table:table-cell table:style-name="Tableau1.F23" table:number-columns-spanned="3" office:value-type="string">
            <text:p text:style-name="P48">Réseau lecture : autour d'un personnage (loup, ogre, fée…)</text:p>
            <text:p text:style-name="P47"><text:span text:style-name="T32">Identifier le personnage principal et comparer les différentes <text:s/>représentations proposées</text:span> : description physique, états mentaux, …Utiliser le lexique approprié : ruse/rusé, colère/coléreux, rancune/rancunier, peur/peureux, …)</text:p>
            <text:p text:style-name="P47"><text:span text:style-name="T32">Raconter en adaptant le ton au tempérament du personnage</text:span> dans chaque </text:p>
            <text:p text:style-name="P48">version.</text:p>
          </table:table-cell>
          <table:covered-table-cell/>
          <table:covered-table-cell/>
          <table:table-cell table:style-name="Tableau1.I23" table:number-columns-spanned="2" office:value-type="string">
            <text:p text:style-name="P48">Réseau de lecture : variantes d'un même conte</text:p>
            <text:p text:style-name="P48"><text:span text:style-name="T32">Identifier et décrire les différences et ressemblances de chaque version avec la version d'origine :</text:span> <text:s/>personnages, lieux, situation initiale, intrigue, rebondissements...</text:p>
            <text:p text:style-name="P48"><text:span text:style-name="T32">Utiliser le système des temps</text:span> approprié : présent, passé simple/imparfait.</text:p>
          </table:table-cell>
          <table:covered-table-cell/>
          <table:table-cell table:style-name="Tableau1.K23" office:value-type="string">
            <text:p text:style-name="P47">Étude d'albums, de contes à structure complexe (plusieurs rebondissements)</text:p>
            <text:p text:style-name="P52">Identifier et décrire les différentes étapes de l'histoire.</text:p>
            <text:p text:style-name="P52">Restituer l'histoire en utilisant les connecteurs de temps appropriés.</text:p>
          </table:table-cell>
        </table:table-row>
        <table:table-row table:style-name="Tableau1.24">
          <table:covered-table-cell/>
          <table:table-cell table:style-name="Tableau1.A1" table:number-columns-spanned="10" office:value-type="string">
            <text:p text:style-name="P57">Dans les activités d'exploration du monde</text:p>
            <text:p text:style-name="P51">Appropriation du vocabulaire spécif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5">
          <table:covered-table-cell/>
          <table:table-cell table:style-name="Tableau1.A1" table:number-columns-spanned="2" office:value-type="string">
            <text:p text:style-name="P20">Activités culinaires</text:p>
            <text:p text:style-name="P22"><text:span text:style-name="T26">Décrire, évoquer, expliquer</text:span><text:span text:style-name="T35"> </text:span><text:span text:style-name="T24">la réalisation d’une recette. <text:line-break/>Nommer les ustensiles et ingrédient</text:span></text:p>
            <text:p text:style-name="P3"/>
            <text:p text:style-name="P59"/>
          </table:table-cell>
          <table:covered-table-cell/>
          <table:table-cell table:style-name="Tableau1.A1" table:number-columns-spanned="2" office:value-type="string">
            <text:p text:style-name="P3">Activités sensorielles</text:p>
            <text:p text:style-name="P4">Décrire ses sensations</text:p>
            <text:p text:style-name="P20"><text:span text:style-name="T32">Catégoriser</text:span> (vue/toucher/odorat/goût)<text:line-break/></text:p>
          </table:table-cell>
          <table:covered-table-cell/>
          <table:table-cell table:style-name="Tableau1.A1" table:number-columns-spanned="3" office:value-type="string">
            <text:p text:style-name="P20">Vivre une démarche technologique</text:p>
            <text:p text:style-name="P63">Décrire, évoquer, expliquer la fabrication d’un objet </text:p>
          </table:table-cell>
          <table:covered-table-cell/>
          <table:covered-table-cell/>
          <table:table-cell table:style-name="Tableau1.A1" table:number-columns-spanned="2" office:value-type="string">
            <text:p text:style-name="P23"><text:span text:style-name="T20">Vivre une démarche expérimentale</text:span><text:line-break/><text:span text:style-name="T28">Décrire, expliquer </text:span><text:span text:style-name="T20">les expériences sur les propriétés de la matière (dissolution, imperméabilité)</text:span></text:p>
          </table:table-cell>
          <table:covered-table-cell/>
          <table:table-cell table:style-name="Tableau1.A1" office:value-type="string">
            <text:p text:style-name="P2"><text:span text:style-name="T23">Vivre une démarche </text:span><text:span text:style-name="T20">d’investigation </text:span><text:span text:style-name="T23">dans les activités de jardinage</text:span></text:p>
            <text:p text:style-name="P24">Décrire, expliquer, formuler des hypothèses, argumenter, conclure <text:span text:style-name="T17">( collectivement)</text:span></text:p>
          </table:table-cell>
        </table:table-row>
        <table:table-row table:style-name="Tableau1.26">
          <table:covered-table-cell/>
          <table:table-cell table:style-name="Tableau1.A1" table:number-columns-spanned="10" office:value-type="string">
            <text:p text:style-name="P8"><text:span text:style-name="T30">Dans les activités artistiques <text:line-break/></text:span><text:span text:style-name="T31">A </text:span><text:span text:style-name="T12">propos d’œuvres variées, vues ou entendues... </text:span><text:span text:style-name="T11">décrire, évoquer, exprimer ses goûts, ses émotions, utiliser un vocabulaire précis et adapt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7">
          <table:covered-table-cell/>
          <table:table-cell table:style-name="Tableau1.A1" table:number-columns-spanned="2" office:value-type="string">
            <text:p text:style-name="P12">Travailler autour des différents types de productions plastiques</text:p>
            <text:p text:style-name="P12"><text:span text:style-name="T32">Acquérir et utiliser le lexique approprié</text:span> : tableau, sculpture, photographie, architecture, dessin, cinéma, dessin animé, film d'animation ...</text:p>
          </table:table-cell>
          <table:covered-table-cell/>
          <table:table-cell table:style-name="Tableau1.A1" table:number-columns-spanned="2" office:value-type="string">
            <text:p text:style-name="P12">Étudier et comparer les œuvres d'un peintre, et d'un photographe</text:p>
            <text:p text:style-name="P15">Acquérir et utiliser le lexique approprié concernant les outils, les supports, les matériaux, les gestes.</text:p>
            <text:p text:style-name="P12">« Faire parler » une œuvre, i<text:span text:style-name="T32">maginer</text:span> l’histoire qu’elle raconte</text:p>
          </table:table-cell>
          <table:covered-table-cell/>
          <table:table-cell table:style-name="Tableau1.A1" table:number-columns-spanned="3" office:value-type="string">
            <text:p text:style-name="P12">Étudier l'architecture et des sculptures locales</text:p>
            <text:p text:style-name="P12"><text:span text:style-name="T32">Acquérir et utiliser le lexique approprié</text:span> concernant les formes, les types de construction, l'ancienneté des constructions...</text:p>
          </table:table-cell>
          <table:covered-table-cell/>
          <table:covered-table-cell/>
          <table:table-cell table:style-name="Tableau1.A1" table:number-columns-spanned="2" office:value-type="string">
            <text:p text:style-name="P12">Comparer différents types de portraits (ou de natures mortes, de paysages..)</text:p>
            <text:p text:style-name="P12"><text:span text:style-name="T32">Réinvestir le lexique étudié </text:span>(supports, matériaux, gestes...)</text:p>
            <text:p text:style-name="P12"><text:span text:style-name="T32">Acquérir et utiliser le lexique approprié</text:span> concernant le schéma corporel, la coiffure, les vêtements...</text:p>
          </table:table-cell>
          <table:covered-table-cell/>
          <table:table-cell table:style-name="Tableau1.A1" office:value-type="string">
            <text:p text:style-name="P12">Assister à une séance de cinéma</text:p>
            <text:p text:style-name="P12">Acquérir et utiliser le lexique spécifique au cinéma</text:p>
            <text:p text:style-name="P12"><text:span text:style-name="T32">Évoquer, rappeler, raconter l'histoire </text:span>(le scénario)</text:p>
          </table:table-cell>
        </table:table-row>
        <table:table-row table:style-name="Tableau1.27">
          <table:covered-table-cell/>
          <table:table-cell table:style-name="Tableau1.A1" table:number-columns-spanned="10" office:value-type="string">
            <text:p text:style-name="P58">Dans les activités physiques</text:p>
            <text:p text:style-name="P54">Appropriation du vocabulaire spécifique</text:p>
            <text:p text:style-name="P19">Exprimer ses émotions, décrire ses réussites et ses difficultés, nommer du matériel, des actions, décrire une organisation spatiale, une activité vécue collectiv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7">
          <table:covered-table-cell/>
          <table:table-cell table:style-name="Tableau1.A1" table:number-columns-spanned="10" office:value-type="string">
            <text:p text:style-name="P7"><text:span text:style-name="T23">Parcours de motricité :</text:span> <text:span text:style-name="T23">utiliser les indicateurs spatiaux.<text:line-break/>Activités de roule, de glisse, de natation : utiliser les verbes d’action spécifiques à la découverte d’un environnement (pédaler, pousser, s’immerger…)</text:span></text:p>
            <text:p text:style-name="P7"><text:span text:style-name="T23">Jeu collectif et ses variantes : évoquer, décrire, expliquer les actions, </text:span><text:span text:style-name="T25">proposer des solutions </text:span><text:span text:style-name="T23">pour faire évoluer les règles, nommer les différents rôles, les actions, énoncer les règles du jeu</text:span></text:p>
            <text:p text:style-name="P7"><text:span text:style-name="T23">Activités à caractère athlétique : nommer des gestes,</text:span> <text:span text:style-name="T23">les décrire en précisant le résultat obtenu<text:line-break/>Activités d’expression : évoquer les actions pour décrire les effets obtenus, utiliser les verbes d’action (tourner, sauter, tomber, répéter…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1.251cm" fo:margin-right="0cm" fo:margin-top="0cm" fo:margin-bottom="0.353cm" loext:contextual-spacing="false" fo:line-height="115%" fo:hyphenation-ladder-count="no-limit" fo:text-indent="-1.251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0514b" officeooo:paragraph-rsid="0010514b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ôle maternelle 37 – mars 2018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aul</meta:initial-creator>
    <meta:editing-cycles>50</meta:editing-cycles>
    <meta:creation-date>2017-09-18T11:57:00</meta:creation-date>
    <dc:date>2018-03-23T15:20:59.561000000</dc:date>
    <meta:editing-duration>PT5H19M</meta:editing-duration>
    <meta:generator>LibreOffice/5.0.4.2$Windows_x86 LibreOffice_project/2b9802c1994aa0b7dc6079e128979269cf95bc78</meta:generator>
    <meta:document-statistic meta:table-count="1" meta:image-count="0" meta:object-count="0" meta:page-count="3" meta:paragraph-count="136" meta:word-count="1181" meta:character-count="8346" meta:non-whitespace-character-count="727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