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7.891cm" table:align="margins"/>
    </style:style>
    <style:style style:name="Tableau1.A" style:family="table-column">
      <style:table-column-properties style:column-width="9.578cm" style:rel-column-width="13107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P2" style:family="paragraph" style:parent-style-name="Default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P3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Default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Default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RACONTER <text:s/>GS <text:s/>MS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PERIODE 1</text:p>
          </table:table-cell>
          <table:table-cell table:style-name="Tableau1.A2" office:value-type="string">
            <text:p text:style-name="P2">PERIODE 2</text:p>
          </table:table-cell>
          <table:table-cell table:style-name="Tableau1.A2" office:value-type="string">
            <text:p text:style-name="P2">PERIODE 3</text:p>
          </table:table-cell>
          <table:table-cell table:style-name="Tableau1.A2" office:value-type="string">
            <text:p text:style-name="P2">PERIODE 4</text:p>
          </table:table-cell>
          <table:table-cell table:style-name="Tableau1.E2" office:value-type="string">
            <text:p text:style-name="P1">PERIODE 5</text:p>
          </table:table-cell>
        </table:table-row>
        <table:table-row>
          <table:table-cell table:style-name="Tableau1.A2" office:value-type="string">
            <text:p text:style-name="P1">Réseau d'albums, de contes simples en randonnée et/ou à structure répétitive</text:p>
            <text:p text:style-name="P3">Identifier et s'approprier une structure syntaxique, la répéter, la </text:p>
            <text:p text:style-name="P3">réutiliser. </text:p>
            <text:p text:style-name="P4">Identifier les personnages, leurs action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3">Raconter en faisant parler les personnages </text:span>; le PE rend en charge la narration</text:p>
          </table:table-cell>
          <table:table-cell table:style-name="Tableau1.A2" office:value-type="string">
            <text:p text:style-name="P2">Lecture , étude d'albums, de contes à structure simple ou avec un élément perturbateur résolu assez rapidement, des inférences possibles </text:p>
            <text:p text:style-name="P4">Identifier et décrire </text:p>
            <text:p text:style-name="P3">les personnages, leurs états mentaux<text:span text:style-name="T1">.</text:span></text:p>
            <text:p text:style-name="P3">Définir quelques relations entre les personnage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aconter :</text:p>
            <text:p text:style-name="P1">Commencer à prendre en charge la narration : <text:span text:style-name="T3">alterner récit et dialogue</text:span></text:p>
            <text:p text:style-name="P1"><text:span text:style-name="T3">Utiliser le système des temps approprié : présent, passé</text:span> </text:p>
            <text:p text:style-name="P1">Utiliser le lexique approprié : ruse/rusé, colère/coléreux</text:p>
          </table:table-cell>
          <table:table-cell table:style-name="Tableau1.A2" office:value-type="string">
            <text:p text:style-name="P2">Réseau lecture : autour d'un personnage (loup, ogre, fée…)</text:p>
            <text:p text:style-name="P3">Identifier le personnage principal et comparer les différentes <text:s/>représentations proposées : description physique, états mentaux, …Utiliser le lexique approprié : ruse/rusé, colère/coléreux, rancune/rancunier, peur/peureux, </text:p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Raconter en enchaînant les actions et les émotions </text:span>et adaptant le ton au tempérament du personnage.</text:p>
            <text:p text:style-name="P2">Utiliser le système des temps approprié : présent, passé (utilisation passé simple/imparfait).</text:p>
          </table:table-cell>
          <table:table-cell table:style-name="Tableau1.A2" office:value-type="string">
            <text:p text:style-name="P2">Lecture, étude d'albums avec des inférences possibles, récits de plus en plus complexes.</text:p>
            <text:p text:style-name="P4">Identifier et décrire </text:p>
            <text:p text:style-name="P4">les personnages, leurs états mentaux <text:span text:style-name="T2">et leur but.</text:span></text:p>
            <text:p text:style-name="P3">Identifier et décrire les différentes étapes de l'histoire.</text:p>
            <text:p text:style-name="P3"/>
            <text:p text:style-name="P4">Restituer l'histoire en utilisant les connecteurs de temps appropriés.</text:p>
            <text:p text:style-name="P2"/>
            <text:p text:style-name="P2"/>
            <text:p text:style-name="P2"/>
            <text:p text:style-name="P2">Raconter : <text:span text:style-name="T3">enchaîner judicieusement les phrases , utiliser les connecteurs.</text:span></text:p>
            <text:p text:style-name="P2"/>
          </table:table-cell>
          <table:table-cell table:style-name="Tableau1.E2" office:value-type="string">
            <text:p text:style-name="P2">Réseau de lecture : variantes d'un même conte</text:p>
            <text:p text:style-name="P4">Identifier et décrire les différences et ressemblances de chaque version avec la version d'origine : <text:s/>personnages, lieux, situation initiale, intrigue, rebondissements...</text:p>
            <text:p text:style-name="P3">Identifier et décrire les différentes étapes de l'histoire.</text:p>
            <text:p text:style-name="P1">Commencer à <text:span text:style-name="T3">expliquer les relations entre les personnages, les relations causales entre les événements </text:span></text:p>
            <text:p text:style-name="P1"/>
            <text:p text:style-name="P1"/>
            <text:p text:style-name="P2">Raconter : enchaîner judicieusement les phrases , utiliser les connecteurs.</text:p>
            <text:p text:style-name="P4">Inventer un nouvel épisode à une histoire connue  ( collectivement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Arial1" fo:font-size="12pt" style:font-size-asian="12p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DILE GRASSIN</meta:initial-creator>
    <meta:creation-date>2017-12-10T21:32:21.30</meta:creation-date>
    <dc:date>2018-01-31T11:19:48.02</dc:date>
    <dc:creator>ODILE GRASSIN</dc:creator>
    <meta:editing-duration>PT12M43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5" meta:word-count="300" meta:character-count="2133"/>
  </office:meta>
</office:document-meta>
</file>