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8.501cm" fo:margin-left="-0.018cm" fo:margin-top="0cm" fo:margin-bottom="0cm" table:align="left" style:writing-mode="lr-tb"/>
    </style:style>
    <style:style style:name="Tableau1.A" style:family="table-column">
      <style:table-column-properties style:column-width="5.098cm"/>
    </style:style>
    <style:style style:name="Tableau1.B" style:family="table-column">
      <style:table-column-properties style:column-width="23.402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="0cm" fo:border="1pt solid #000001">
        <style:background-image/>
      </style:table-cell-properties>
    </style:style>
    <style:style style:name="Tableau1.2" style:family="table-row">
      <style:table-row-properties style:min-row-height="1.09cm" fo:keep-together="auto"/>
    </style:style>
    <style:style style:name="Tableau1.A2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fo:background-color="#ffffff" fo:padding="0cm" fo:border="1pt solid #000001">
        <style:background-image/>
      </style:table-cell-properties>
    </style:style>
    <style:style style:name="Tableau1.A3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="0cm" fo:border="1pt solid #000001">
        <style:background-image/>
      </style:table-cell-properties>
    </style:style>
    <style:style style:name="Tableau1.A4" style:family="table-cell">
      <style:table-cell-properties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="0cm" fo:border="1pt solid #000001">
        <style:background-image/>
      </style:table-cell-properties>
    </style:style>
    <style:style style:name="Tableau2" style:family="table">
      <style:table-properties style:width="28.497cm" fo:margin-left="-0.018cm" fo:margin-top="0cm" fo:margin-bottom="0cm" table:align="left" style:writing-mode="lr-tb"/>
    </style:style>
    <style:style style:name="Tableau2.A" style:family="table-column">
      <style:table-column-properties style:column-width="13.25cm"/>
    </style:style>
    <style:style style:name="Tableau2.B" style:family="table-column">
      <style:table-column-properties style:column-width="0.587cm"/>
    </style:style>
    <style:style style:name="Tableau2.D" style:family="table-column">
      <style:table-column-properties style:column-width="0.586cm"/>
    </style:style>
    <style:style style:name="Tableau2.a" style:family="table-column">
      <style:table-column-properties style:column-width="0.568cm"/>
    </style:style>
    <style:style style:name="Tableau2.1" style:family="table-row">
      <style:table-row-properties style:min-row-height="0.499cm" fo:keep-together="auto"/>
    </style:style>
    <style:style style:name="Tableau2.A1" style:family="table-cell">
      <style:table-cell-properties style:vertical-align="middle" fo:background-color="#999999" fo:padding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deeaf6" fo:padding="0cm" fo:border="1pt solid #000001">
        <style:background-image/>
      </style:table-cell-properties>
    </style:style>
    <style:style style:name="Tableau2.C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D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E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F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G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H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I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J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K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L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M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N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O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P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Q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R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S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T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U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V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W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X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Y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Z1" style:family="table-cell">
      <style:table-cell-properties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a1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2" style:family="table-row">
      <style:table-row-properties style:min-row-height="1.326cm" fo:keep-together="auto"/>
    </style:style>
    <style:style style:name="Tableau2.A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leau2.B2" style:family="table-cell">
      <style:table-cell-properties style:vertical-align="middle"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2.C2" style:family="table-cell">
      <style:table-cell-properties style:vertical-align="middle"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3" style:family="table-row">
      <style:table-row-properties style:min-row-height="0.011cm" fo:keep-together="auto"/>
    </style:style>
    <style:style style:name="Tableau2.A3" style:family="table-cell">
      <style:table-cell-properties style:vertical-align="middle" fo:background-color="#d9d9d9" fo:padding="0cm" fo:border="1pt solid #000001">
        <style:background-image/>
      </style:table-cell-properties>
    </style:style>
    <style:style style:name="Tableau2.A4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B4" style:family="table-cell">
      <style:table-cell-properties style:vertical-align="middle" fo:background-color="#deeaf6" fo:padding="0cm" fo:border="1pt solid #000001">
        <style:background-image/>
      </style:table-cell-properties>
    </style:style>
    <style:style style:name="Tableau3" style:family="table">
      <style:table-properties style:width="28.497cm" fo:margin-left="-0.018cm" fo:margin-top="0cm" fo:margin-bottom="0cm" fo:break-before="page" table:align="left" style:writing-mode="lr-tb"/>
    </style:style>
    <style:style style:name="Tableau3.A" style:family="table-column">
      <style:table-column-properties style:column-width="13.25cm"/>
    </style:style>
    <style:style style:name="Tableau3.B" style:family="table-column">
      <style:table-column-properties style:column-width="0.587cm"/>
    </style:style>
    <style:style style:name="Tableau3.D" style:family="table-column">
      <style:table-column-properties style:column-width="0.586cm"/>
    </style:style>
    <style:style style:name="Tableau3.a" style:family="table-column">
      <style:table-column-properties style:column-width="0.568cm"/>
    </style:style>
    <style:style style:name="Tableau3.1" style:family="table-row">
      <style:table-row-properties style:min-row-height="2.21cm" fo:keep-together="auto"/>
    </style:style>
    <style:style style:name="Tableau3.A1" style:family="table-cell">
      <style:table-cell-properties style:vertical-align="middle" fo:background-color="#ffffff" fo:padding="0cm" fo:border-left="1pt solid #000001" fo:border-right="0.5pt solid #00000a" fo:border-top="1pt solid #000001" fo:border-bottom="1pt solid #000001">
        <style:background-image/>
      </style:table-cell-properties>
    </style:style>
    <style:style style:name="Tableau3.B1" style:family="table-cell">
      <style:table-cell-properties style:vertical-align="middle" fo:background-color="#deeaf6" fo:padding-left="0.018cm" fo:padding-right="0cm" fo:padding-top="0cm" fo:padding-bottom="0cm" fo:border-left="0.5pt solid #00000a" fo:border-right="0.5pt solid #00000a" fo:border-top="0.5pt solid #00000a" fo:border-bottom="1pt solid #000001">
        <style:background-image/>
      </style:table-cell-properties>
    </style:style>
    <style:style style:name="Tableau3.C1" style:family="table-cell">
      <style:table-cell-properties style:vertical-align="middle" fo:background-color="#ffffff" fo:padding-left="0.018cm" fo:padding-right="0cm" fo:padding-top="0cm" fo:padding-bottom="0cm" fo:border-left="0.5pt solid #00000a" fo:border-right="0.5pt solid #00000a" fo:border-top="0.5pt solid #00000a" fo:border-bottom="1pt solid #000001">
        <style:background-image/>
      </style:table-cell-properties>
    </style:style>
    <style:style style:name="Tableau3.2" style:family="table-row">
      <style:table-row-properties style:min-row-height="0.011cm" fo:keep-together="auto"/>
    </style:style>
    <style:style style:name="Tableau3.A2" style:family="table-cell">
      <style:table-cell-properties style:vertical-align="middle" fo:background-color="#d9d9d9" fo:padding="0cm" fo:border-left="1pt solid #000001" fo:border-right="0.5pt solid #00000a" fo:border-top="1pt solid #000001" fo:border-bottom="1pt solid #000001">
        <style:background-image/>
      </style:table-cell-properties>
    </style:style>
    <style:style style:name="Tableau3.B2" style:family="table-cell">
      <style:table-cell-properties style:vertical-align="middle" fo:background-color="#deeaf6" fo:padding-left="0.018cm" fo:padding-right="0cm" fo:padding-top="0cm" fo:padding-bottom="0cm" fo:border-left="0.5pt solid #00000a" fo:border-right="0.5pt solid #00000a" fo:border-top="1pt solid #000001" fo:border-bottom="0.5pt solid #00000a">
        <style:background-image/>
      </style:table-cell-properties>
    </style:style>
    <style:style style:name="Tableau3.C2" style:family="table-cell">
      <style:table-cell-properties style:vertical-align="middle" fo:background-color="#ffffff" fo:padding-left="0.018cm" fo:padding-right="0cm" fo:padding-top="0cm" fo:padding-bottom="0cm" fo:border-left="0.5pt solid #00000a" fo:border-right="0.5pt solid #00000a" fo:border-top="1pt solid #000001" fo:border-bottom="0.5pt solid #00000a">
        <style:background-image/>
      </style:table-cell-properties>
    </style:style>
    <style:style style:name="Tableau3.3" style:family="table-row">
      <style:table-row-properties style:min-row-height="0.748cm" fo:keep-together="auto"/>
    </style:style>
    <style:style style:name="Tableau3.A3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3.B3" style:family="table-cell">
      <style:table-cell-properties style:vertical-align="middle" fo:background-color="#deeaf6" fo:padding="0cm" fo:border-left="1pt solid #000001" fo:border-right="1pt solid #000001" fo:border-top="0.5pt solid #00000a" fo:border-bottom="1pt solid #000001">
        <style:background-image/>
      </style:table-cell-properties>
    </style:style>
    <style:style style:name="Tableau3.C3" style:family="table-cell">
      <style:table-cell-properties style:vertical-align="middle" fo:background-color="#ffffff" fo:padding-left="0.018cm" fo:padding-right="0cm" fo:padding-top="0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Tableau3.D3" style:family="table-cell">
      <style:table-cell-properties style:vertical-align="middle" fo:background-color="#deeaf6" fo:padding-left="0.018cm" fo:padding-right="0cm" fo:padding-top="0cm" fo:padding-bottom="0cm" fo:border-left="1pt solid #000001" fo:border-right="1pt solid #000001" fo:border-top="0.5pt solid #00000a" fo:border-bottom="1pt solid #000001">
        <style:background-image/>
      </style:table-cell-properties>
    </style:style>
    <style:style style:name="Tableau3.4" style:family="table-row">
      <style:table-row-properties style:min-row-height="0.684cm" fo:keep-together="auto"/>
    </style:style>
    <style:style style:name="Tableau3.B4" style:family="table-cell">
      <style:table-cell-properties style:vertical-align="middle" fo:background-color="#deeaf6" fo:padding="0cm" fo:border="1pt solid #000001">
        <style:background-image/>
      </style:table-cell-properties>
    </style:style>
    <style:style style:name="Tableau3.C4" style:family="table-cell">
      <style:table-cell-properties style:vertical-align="middle"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3.D4" style:family="table-cell">
      <style:table-cell-properties style:vertical-align="middle" fo:background-color="#deeaf6" fo:padding-left="0.018cm" fo:padding-right="0cm" fo:padding-top="0cm" fo:padding-bottom="0cm" fo:border="1pt solid #000001">
        <style:background-image/>
      </style:table-cell-properties>
    </style:style>
    <style:style style:name="Tableau3.5" style:family="table-row">
      <style:table-row-properties style:min-row-height="0.72cm" fo:keep-together="auto"/>
    </style:style>
    <style:style style:name="Tableau3.6" style:family="table-row">
      <style:table-row-properties style:min-row-height="0.73cm" fo:keep-together="auto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Liberation Sans1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443bb4" style:text-position="sub 58%" style:font-name="Arial" fo:font-size="20pt" style:font-name-asian="Times New Roman1" style:font-size-asian="20pt" style:language-asian="fr" style:country-asian="FR" style:font-size-complex="20pt"/>
    </style:style>
    <style:style style:name="P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7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tyle="italic" style:font-style-asian="italic" style:font-style-complex="italic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tyle="italic" style:font-name-asian="Arial1" style:font-style-asian="italic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style:font-name-asian="Times New Roman1" style:language-asian="fr" style:country-asian="FR" style:font-name-complex="Times New Roman1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3%" fo:text-indent="0cm" style:auto-text-indent="false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4" style:family="paragraph" style:parent-style-name="No_20_Spacing">
      <style:paragraph-properties fo:margin-left="0.199cm" fo:margin-right="0.199cm" fo:line-height="100%" fo:text-indent="0cm" style:auto-text-indent="false"/>
    </style:style>
    <style:style style:name="T1" style:family="text">
      <style:text-properties fo:color="#000000" style:font-name="Arial" fo:font-size="20pt" style:font-name-asian="Verdana" style:font-size-asian="20pt" style:font-size-complex="20pt"/>
    </style:style>
    <style:style style:name="T2" style:family="text">
      <style:text-properties fo:color="#000000" style:font-name="Arial" fo:font-size="10pt" style:font-name-asian="Verdana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style:font-name-asian="Times New Roman1" style:language-asian="fr" style:country-asian="FR"/>
    </style:style>
    <style:style style:name="T5" style:family="text">
      <style:text-properties style:font-name="Arial" fo:font-size="10pt" style:font-name-asian="Times New Roman1" style:font-size-asian="10pt" style:language-asian="fr" style:country-asian="FR" style:font-size-complex="10pt"/>
    </style:style>
    <style:style style:name="T6" style:family="text">
      <style:text-properties style:font-name="Liberation Sans1" fo:font-size="10pt" style:font-name-asian="Arial1" style:font-size-asian="10pt" style:font-size-complex="10pt"/>
    </style:style>
    <style:style style:name="T7" style:family="text">
      <style:text-properties style:font-name="Liberation Sans1" fo:font-size="10pt" fo:letter-spacing="0.039cm" style:font-name-asian="Arial1" style:font-size-asian="10pt" style:font-size-complex="10pt"/>
    </style:style>
    <style:style style:name="T8" style:family="text">
      <style:text-properties style:font-name="Liberation Sans1" fo:font-size="10pt" fo:letter-spacing="0.035cm" style:font-name-asian="Arial1" style:font-size-asian="10pt" style:font-size-complex="10pt"/>
    </style:style>
    <style:style style:name="T9" style:family="text">
      <style:text-properties style:font-name="Liberation Sans1" fo:font-size="10pt" fo:letter-spacing="0.035cm" style:font-size-asian="10pt" style:font-size-complex="10pt"/>
    </style:style>
    <style:style style:name="T10" style:family="text">
      <style:text-properties style:font-name="Liberation Sans1" fo:font-size="10pt" fo:letter-spacing="0.044cm" style:font-name-asian="Arial1" style:font-size-asian="10pt" style:font-size-complex="10pt"/>
    </style:style>
    <style:style style:name="T11" style:family="text">
      <style:text-properties style:font-name="Liberation Sans1" fo:font-size="10pt" fo:letter-spacing="0.041cm" style:font-name-asian="Arial1" style:font-size-asian="10pt" style:font-size-complex="10pt"/>
    </style:style>
    <style:style style:name="T12" style:family="text">
      <style:text-properties style:font-name="Liberation Sans1" fo:font-size="10pt" style:font-name-asian="Times New Roman1" style:font-size-asian="10pt" style:language-asian="fr" style:country-asian="FR" style:font-size-complex="10pt"/>
    </style:style>
    <style:style style:name="T13" style:family="text">
      <style:text-properties style:font-name="Liberation Sans1" fo:font-size="10pt" fo:font-weight="bold" style:font-name-asian="Arial1" style:font-size-asian="10pt" style:font-weight-asian="bold" style:font-size-complex="10pt" style:font-weight-complex="bold"/>
    </style:style>
    <style:style style:name="T14" style:family="text">
      <style:text-properties style:font-name="Liberation Sans1" fo:font-size="10pt" style:font-size-asian="10pt" style:font-size-complex="10pt"/>
    </style:style>
    <style:style style:name="T15" style:family="text">
      <style:text-properties style:font-name="Liberation Sans1" fo:font-size="10pt" fo:letter-spacing="0.079cm" style:font-size-asian="10pt" style:font-size-complex="10pt"/>
    </style:style>
    <style:style style:name="T16" style:family="text">
      <style:text-properties style:font-name="Liberation Sans1" fo:font-size="10pt" fo:letter-spacing="0.079cm" style:font-name-asian="Arial1" style:font-size-asian="10pt" style:font-size-complex="10pt"/>
    </style:style>
    <style:style style:name="T17" style:family="text">
      <style:text-properties style:font-name="Liberation Sans1" fo:font-size="10pt" fo:letter-spacing="0.028cm" style:font-size-asian="10pt" style:font-size-complex="10pt"/>
    </style:style>
    <style:style style:name="T18" style:family="text">
      <style:text-properties style:font-name="Liberation Sans1" fo:font-size="10pt" fo:letter-spacing="0.011cm" style:font-size-asian="10pt" style:font-size-complex="10pt"/>
    </style:style>
    <style:style style:name="T19" style:family="text">
      <style:text-properties style:font-name="Liberation Sans1" fo:font-size="10pt" fo:letter-spacing="0.011cm" style:font-name-asian="Arial1" style:font-size-asian="10pt" style:font-size-complex="10pt"/>
    </style:style>
    <style:style style:name="T20" style:family="text">
      <style:text-properties style:font-name="Liberation Sans1" fo:font-size="10pt" fo:letter-spacing="0.055cm" style:font-name-asian="Arial1" style:font-size-asian="10pt" style:font-size-complex="10pt"/>
    </style:style>
    <style:style style:name="T21" style:family="text">
      <style:text-properties style:font-name="Liberation Sans1" fo:font-size="10pt" fo:letter-spacing="0.048cm" style:font-name-asian="Arial1" style:font-size-asian="10pt" style:font-size-complex="10pt"/>
    </style:style>
    <style:style style:name="T22" style:family="text">
      <style:text-properties style:font-name="Liberation Sans1" fo:font-size="10pt" fo:letter-spacing="0.069cm" style:font-name-asian="Arial1" style:font-size-asian="10pt" style:font-size-complex="10pt"/>
    </style:style>
    <style:style style:name="T23" style:family="text">
      <style:text-properties style:font-name="Liberation Sans1" fo:font-size="10pt" fo:letter-spacing="0.06cm" style:font-name-asian="Arial1" style:font-size-asian="10pt" style:font-size-complex="10pt"/>
    </style:style>
    <style:style style:name="T24" style:family="text">
      <style:text-properties style:font-name="Liberation Sans1" fo:font-size="10pt" fo:letter-spacing="0.002cm" style:font-name-asian="Arial1" style:font-size-asian="10pt" style:font-size-complex="10pt"/>
    </style:style>
    <style:style style:name="T25" style:family="text">
      <style:text-properties style:font-name="Liberation Sans1" fo:font-size="10pt" fo:letter-spacing="0.095cm" fo:font-weight="bold" style:font-name-asian="Arial1" style:font-size-asian="10pt" style:font-weight-asian="bold" style:font-size-complex="10pt" style:font-weight-complex="bold"/>
    </style:style>
    <style:style style:name="T26" style:family="text">
      <style:text-properties style:font-name="Liberation Sans1" fo:font-size="10pt" fo:letter-spacing="0.004cm" style:font-name-asian="Arial1" style:font-size-asian="10pt" style:font-size-complex="10pt"/>
    </style:style>
    <style:style style:name="T27" style:family="text">
      <style:text-properties style:font-name="Liberation Sans1" fo:font-size="10pt" fo:letter-spacing="0.005cm" style:font-name-asian="Arial1" style:font-size-asian="10pt" style:font-size-complex="10pt"/>
    </style:style>
    <style:style style:name="T28" style:family="text">
      <style:text-properties style:font-name="Liberation Sans1" fo:font-size="10pt" fo:letter-spacing="0.009cm" style:font-name-asian="Arial1" style:font-size-asian="10pt" style:font-size-complex="10pt"/>
    </style:style>
    <style:style style:name="T29" style:family="text">
      <style:text-properties style:font-name="Liberation Sans1" fo:font-size="10pt" fo:letter-spacing="0.007cm" style:font-name-asian="Arial1" style:font-size-asian="10pt" style:font-size-complex="10pt"/>
    </style:style>
    <style:style style:name="T30" style:family="text">
      <style:text-properties style:font-name="Liberation Sans1" fo:font-size="10pt" fo:letter-spacing="0.023cm" style:font-name-asian="Arial1" style:font-size-asian="10pt" style:font-size-complex="10pt"/>
    </style:style>
    <style:style style:name="T31" style:family="text">
      <style:text-properties style:font-name="Liberation Sans1" fo:font-size="10pt" fo:letter-spacing="0.037cm" style:font-name-asian="Arial1" style:font-size-asian="10pt" style:font-size-complex="10pt"/>
    </style:style>
    <style:style style:name="T32" style:family="text">
      <style:text-properties style:font-name="Liberation Sans1" fo:font-size="10pt" fo:letter-spacing="0.086cm" style:font-name-asian="Arial1" style:font-size-asian="10pt" style:font-size-complex="10pt"/>
    </style:style>
    <style:style style:name="T33" style:family="text">
      <style:text-properties style:font-name="Liberation Sans1" fo:font-style="italic" style:font-style-asian="italic" style:font-style-complex="italic"/>
    </style:style>
    <style:style style:name="T34" style:family="text">
      <style:text-properties style:font-name="Liberation Sans1" fo:font-style="italic" style:font-name-asian="Arial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L’écrit : Commencer à écrire tout seul <text:tab/><text:tab/></text:span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4">Objectif(s) visé(s) :</text:span></text:p>
          </table:table-cell>
          <table:table-cell table:style-name="Tableau1.B1" office:value-type="string">
            <text:p text:style-name="P4"><text:span text:style-name="T4">Ce qui est attendu des enfants en fin d’école maternelle :</text:span></text:p>
          </table:table-cell>
        </table:table-row>
        <table:table-row table:style-name="Tableau1.2">
          <table:table-cell table:style-name="Tableau1.A2" office:value-type="string">
            <text:p text:style-name="P6"><text:span text:style-name="T6">Commencer à écrire tout seul</text:span></text:p>
            <text:p text:style-name="P8"/>
          </table:table-cell>
          <table:table-cell table:style-name="Tableau1.B2" office:value-type="string">
            <text:p text:style-name="P6"><text:span text:style-name="T6">Reconnaître</text:span><text:span text:style-name="T7"> </text:span><text:span text:style-name="T6">les</text:span><text:span text:style-name="T7"> </text:span><text:span text:style-name="T6">lettres</text:span><text:span text:style-name="T7"> </text:span><text:span text:style-name="T6">de</text:span><text:span text:style-name="T7"> </text:span><text:span text:style-name="T6">l’alphabet</text:span><text:span text:style-name="T7"> </text:span><text:span text:style-name="T6">et</text:span><text:span text:style-name="T8"> </text:span><text:span text:style-name="T6">connaître</text:span><text:span text:style-name="T7"> </text:span><text:span text:style-name="T6">les</text:span><text:span text:style-name="T7"> </text:span><text:span text:style-name="T6">correspondances</text:span><text:span text:style-name="T7"> </text:span><text:span text:style-name="T6">entre</text:span><text:span text:style-name="T7"> </text:span><text:span text:style-name="T6">les trois manières de les écrire.</text:span></text:p>
            <text:p text:style-name="P6"><text:span text:style-name="T6">Écrire son prénom en écriture cursive sans modèle. </text:span></text:p>
            <text:p text:style-name="P6"><text:span text:style-name="T6">Copier à l’aide d’un clavier. </text:span></text:p>
            <text:p text:style-name="P6"><text:span text:style-name="T10">Écrire </text:span><text:span text:style-name="T6">seul</text:span><text:span text:style-name="T10"> </text:span><text:span text:style-name="T6">un</text:span><text:span text:style-name="T10"> </text:span><text:span text:style-name="T6">mot</text:span><text:span text:style-name="T7"> </text:span><text:span text:style-name="T6">en</text:span><text:span text:style-name="T10"> </text:span><text:span text:style-name="T6">utilisant</text:span><text:span text:style-name="T11"> </text:span><text:span text:style-name="T6">des</text:span><text:span text:style-name="T10"> </text:span><text:span text:style-name="T6">lettres</text:span><text:span text:style-name="T10"> </text:span><text:span text:style-name="T6">ou</text:span><text:span text:style-name="T10"> </text:span><text:span text:style-name="T6">groupes</text:span><text:span text:style-name="T10"> </text:span><text:span text:style-name="T6">de</text:span><text:span text:style-name="T10"> </text:span><text:span text:style-name="T6">lettres</text:span><text:span text:style-name="T10"> </text:span><text:span text:style-name="T6">empruntés</text:span><text:span text:style-name="T10"> </text:span><text:span text:style-name="T6">aux mots connus.</text:span></text:p>
          </table:table-cell>
        </table:table-row>
        <table:table-row table:style-name="Tableau1.2">
          <table:table-cell table:style-name="Tableau1.A3" office:value-type="string">
            <text:p text:style-name="P6"><text:span text:style-name="T12">Contexte, circonstances, dispositifs, activités…</text:span></text:p>
          </table:table-cell>
          <table:table-cell table:style-name="Tableau1.B3" office:value-type="string">
            <text:p text:style-name="P6"><text:span text:style-name="T13">Écriture :</text:span></text:p>
            <text:p text:style-name="P14"><text:span text:style-name="T14">•</text:span><text:span text:style-name="T15"> </text:span><text:span text:style-name="T14">du prénom, du nom de famille</text:span></text:p>
            <text:p text:style-name="P14"><text:span text:style-name="T14">• d’un mot collectif simple, court, se référant à un vécu commun (marionnette, héros d’une histoire)</text:span></text:p>
            <text:p text:style-name="P14"><text:span text:style-name="T14">• de la légende de dessins ou de photos…</text:span></text:p>
            <text:p text:style-name="P14"><text:span text:style-name="T14">• d’un mot choisi par l’enfant</text:span></text:p>
            <text:p text:style-name="P14"><text:span text:style-name="T14">• d’autres</text:span><text:span text:style-name="T9"> </text:span><text:span text:style-name="T14">mots</text:span><text:span text:style-name="T17"> </text:span><text:span text:style-name="T14">qui</text:span><text:span text:style-name="T9"> </text:span><text:span text:style-name="T14">permettent</text:span><text:span text:style-name="T9"> </text:span><text:span text:style-name="T14">un travail approfondi sur certaines lettres, notamment</text:span><text:span text:style-name="T18"> </text:span><text:span text:style-name="T14">celles</text:span><text:span text:style-name="T18"> </text:span><text:span text:style-name="T14">qui</text:span><text:span text:style-name="T18"> </text:span><text:span text:style-name="T14">ont posé des difficultés.</text:span></text:p>
            <text:p text:style-name="P6"><text:span text:style-name="T13">Copie :</text:span></text:p>
            <text:p text:style-name="P6"><text:span text:style-name="T6">• de</text:span><text:span text:style-name="T20"> </text:span><text:span text:style-name="T6">mots</text:span><text:span text:style-name="T21"> </text:span><text:span text:style-name="T6">attrayants</text:span><text:span text:style-name="T20"> </text:span><text:span text:style-name="T6">(nom</text:span><text:span text:style-name="T20"> </text:span><text:span text:style-name="T6">d’un camarade, d’un héros d’album, d’une fête scolaire, etc.)</text:span></text:p>
            <text:p text:style-name="P6"><text:span text:style-name="T6">• de</text:span><text:span text:style-name="T22"> </text:span><text:span text:style-name="T6">plusieurs</text:span><text:span text:style-name="T22"> </text:span><text:span text:style-name="T6">mots</text:span><text:span text:style-name="T23"> </text:span><text:span text:style-name="T6">ou</text:span><text:span text:style-name="T22"> </text:span><text:span text:style-name="T6">courtes phrases (légende, expressions, locution.) <text:s/>Travail sur des interlignes de plus en plus réduits</text:span><text:span text:style-name="T24"> </text:span><text:span text:style-name="T6">; travail</text:span><text:span text:style-name="T24"> </text:span><text:span text:style-name="T6">des liaisons (ou ligatures) entre les lettres.</text:span></text:p>
            <text:p text:style-name="P6"><text:span text:style-name="T13">Traduction</text:span><text:span text:style-name="T25"> </text:span><text:span text:style-name="T13">graphique :</text:span></text:p>
            <text:p text:style-name="P14"><text:span text:style-name="T6">•</text:span><text:span text:style-name="T16"> </text:span><text:span text:style-name="T6">de quelques sonorités d’un mot alors qu’ils n’ont pas le modèle sous les yeux (écritures spontanées).</text:span></text:p>
          </table:table-cell>
        </table:table-row>
        <table:table-row table:style-name="Tableau1.2">
          <table:table-cell table:style-name="Tableau1.A4" office:value-type="string">
            <text:p text:style-name="P6"><text:span text:style-name="T12">Pour les apprentissages suivants…</text:span></text:p>
          </table:table-cell>
          <table:table-cell table:style-name="Tableau1.B4" office:value-type="string">
            <text:p text:style-name="P12"><text:span text:style-name="T6">Contrôler,</text:span><text:span text:style-name="T24"> </text:span><text:span text:style-name="T6">guider</text:span><text:span text:style-name="T26"> </text:span><text:span text:style-name="T6">et maîtriser</text:span><text:span text:style-name="T26"> </text:span><text:span text:style-name="T6">les gestes moteurs mobilisés dans le dessin et l’écriture</text:span></text:p>
            <text:p text:style-name="P6"><text:span text:style-name="T6">S’entraîner avant de pratiquer l’écriture</text:span><text:span text:style-name="T24"> </text:span><text:span text:style-name="T6">cursive</text:span><text:span text:style-name="T24"> </text:span><text:span text:style-name="T6">: des</text:span><text:span text:style-name="T24"> </text:span><text:span text:style-name="T6">exercices graphiques.</text:span></text:p>
            <text:p text:style-name="P12"><text:span text:style-name="T6">Découvrir le principe alphabétique tout en</text:span><text:span text:style-name="T27"> </text:span><text:span text:style-name="T6">s’initiant</text:span><text:span text:style-name="T26"> </text:span><text:span text:style-name="T6">à</text:span><text:span text:style-name="T27"> </text:span><text:span text:style-name="T6">la</text:span><text:span text:style-name="T27"> </text:span><text:span text:style-name="T6">maîtrise motrice</text:span><text:span text:style-name="T28"> </text:span><text:span text:style-name="T6">du</text:span><text:span text:style-name="T28"> </text:span><text:span text:style-name="T6">tracé</text:span><text:span text:style-name="T28"> </text:span><text:span text:style-name="T6">de</text:span><text:span text:style-name="T28"> </text:span><text:span text:style-name="T6">mots et</text:span><text:span text:style-name="T27"> </text:span><text:span text:style-name="T6">de lettres</text:span></text:p>
            <text:p text:style-name="P6"><text:span text:style-name="T6">S’essayer à l’écriture de mots.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5"/>
        <table:table-column table:style-name="Tableau2.D"/>
        <table:table-column table:style-name="Tableau2.B" table:number-columns-repeated="4"/>
        <table:table-column table:style-name="Tableau2.D"/>
        <table:table-column table:style-name="Tableau2.B" table:number-columns-repeated="4"/>
        <table:table-column table:style-name="Tableau2.D"/>
        <table:table-column table:style-name="Tableau2.B" table:number-columns-repeated="5"/>
        <table:table-column table:style-name="Tableau2.D"/>
        <table:table-column table:style-name="Tableau2.a"/>
        <table:table-row table:style-name="Tableau2.1">
          <table:table-cell table:style-name="Tableau2.A1" office:value-type="string">
            <text:p text:style-name="P6"><text:span text:style-name="T5">L’enseignant observe que l’enfant commence à réussir ou réussit régulièrement à</text:span></text:p>
          </table:table-cell>
          <table:table-cell table:style-name="Tableau2.B1" table:number-rows-spanned="3" office:value-type="string">
            <text:p text:style-name="P13"/>
          </table:table-cell>
          <table:table-cell table:style-name="Tableau2.C1" table:number-rows-spanned="3" office:value-type="string">
            <text:p text:style-name="P13"/>
          </table:table-cell>
          <table:table-cell table:style-name="Tableau2.D1" table:number-rows-spanned="3" office:value-type="string">
            <text:p text:style-name="P13"/>
          </table:table-cell>
          <table:table-cell table:style-name="Tableau2.E1" table:number-rows-spanned="3" office:value-type="string">
            <text:p text:style-name="P13"/>
          </table:table-cell>
          <table:table-cell table:style-name="Tableau2.F1" table:number-rows-spanned="3" office:value-type="string">
            <text:p text:style-name="P13"/>
          </table:table-cell>
          <table:table-cell table:style-name="Tableau2.G1" table:number-rows-spanned="3" office:value-type="string">
            <text:p text:style-name="P13"/>
          </table:table-cell>
          <table:table-cell table:style-name="Tableau2.H1" table:number-rows-spanned="3" office:value-type="string">
            <text:p text:style-name="P13"/>
          </table:table-cell>
          <table:table-cell table:style-name="Tableau2.I1" table:number-rows-spanned="3" office:value-type="string">
            <text:p text:style-name="P13"/>
          </table:table-cell>
          <table:table-cell table:style-name="Tableau2.J1" table:number-rows-spanned="3" office:value-type="string">
            <text:p text:style-name="P13"/>
          </table:table-cell>
          <table:table-cell table:style-name="Tableau2.K1" table:number-rows-spanned="3" office:value-type="string">
            <text:p text:style-name="P13"/>
          </table:table-cell>
          <table:table-cell table:style-name="Tableau2.L1" table:number-rows-spanned="3" office:value-type="string">
            <text:p text:style-name="P13"/>
          </table:table-cell>
          <table:table-cell table:style-name="Tableau2.M1" table:number-rows-spanned="3" office:value-type="string">
            <text:p text:style-name="P13"/>
          </table:table-cell>
          <table:table-cell table:style-name="Tableau2.N1" table:number-rows-spanned="3" office:value-type="string">
            <text:p text:style-name="P13"/>
          </table:table-cell>
          <table:table-cell table:style-name="Tableau2.O1" table:number-rows-spanned="3" office:value-type="string">
            <text:p text:style-name="P13"/>
          </table:table-cell>
          <table:table-cell table:style-name="Tableau2.P1" table:number-rows-spanned="3" office:value-type="string">
            <text:p text:style-name="P13"/>
          </table:table-cell>
          <table:table-cell table:style-name="Tableau2.Q1" table:number-rows-spanned="3" office:value-type="string">
            <text:p text:style-name="P13"/>
          </table:table-cell>
          <table:table-cell table:style-name="Tableau2.R1" table:number-rows-spanned="3" office:value-type="string">
            <text:p text:style-name="P13"/>
          </table:table-cell>
          <table:table-cell table:style-name="Tableau2.S1" table:number-rows-spanned="3" office:value-type="string">
            <text:p text:style-name="P13"/>
          </table:table-cell>
          <table:table-cell table:style-name="Tableau2.T1" table:number-rows-spanned="3" office:value-type="string">
            <text:p text:style-name="P13"/>
          </table:table-cell>
          <table:table-cell table:style-name="Tableau2.U1" table:number-rows-spanned="3" office:value-type="string">
            <text:p text:style-name="P13"/>
          </table:table-cell>
          <table:table-cell table:style-name="Tableau2.V1" table:number-rows-spanned="3" office:value-type="string">
            <text:p text:style-name="P13"/>
          </table:table-cell>
          <table:table-cell table:style-name="Tableau2.W1" table:number-rows-spanned="3" office:value-type="string">
            <text:p text:style-name="P13"/>
          </table:table-cell>
          <table:table-cell table:style-name="Tableau2.X1" table:number-rows-spanned="3" office:value-type="string">
            <text:p text:style-name="P13"/>
          </table:table-cell>
          <table:table-cell table:style-name="Tableau2.Y1" table:number-rows-spanned="3" office:value-type="string">
            <text:p text:style-name="P13"/>
          </table:table-cell>
          <table:table-cell table:style-name="Tableau2.Z1" table:number-rows-spanned="3" office:value-type="string">
            <text:p text:style-name="P13"/>
          </table:table-cell>
          <table:table-cell table:style-name="Tableau2.a1" table:number-rows-spanned="3" office:value-type="string">
            <text:p text:style-name="P13"/>
          </table:table-cell>
        </table:table-row>
        <table:table-row table:style-name="Tableau2.2">
          <table:table-cell table:style-name="Tableau2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7"><text:span text:style-name="T33">Construire le geste d'écri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4" office:value-type="string">
            <text:p text:style-name="P7"><text:span text:style-name="T6">Produire un tracé avec une intention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Prendre des repères dans l’espace feuille 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Tenir correctement l’instrument d’écriture, avoir une posture adaptée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6"><text:span text:style-name="T14">Gérer l’espace graphique : aller de gauche à droite, maintenir un alignement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Enchaîner plusieurs lettres (en</text:span><text:span text:style-name="T29"> </text:span><text:span text:style-name="T6">ne</text:span><text:span text:style-name="T29"> </text:span><text:span text:style-name="T6">levant qu’à bon escient l’instrument d’écriture)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14">Écrire son prénom en cursive sans modèle.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Tracer les lettres avec boucle et étrécie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Tracer les lettres rondes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Tracer les lettres avec pont et rouleau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7"><text:span text:style-name="T6">Tracer les lettres à jambage bouclé et bâtonné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6"><text:span text:style-name="T12">Copier un mot court, son prénom, une suite de mots titre, courte phrase...)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 table:style-name="Tableau2.3">
          <table:table-cell table:style-name="Tableau2.A4" office:value-type="string">
            <text:p text:style-name="P6"><text:span text:style-name="T14">Copier au clavier un mot, un énoncé court</text:span></text:p>
          </table:table-cell>
          <table:table-cell table:style-name="Tableau2.B4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 table:number-columns-repeated="5"/>
        <table:table-column table:style-name="Tableau3.D"/>
        <table:table-column table:style-name="Tableau3.B" table:number-columns-repeated="4"/>
        <table:table-column table:style-name="Tableau3.D"/>
        <table:table-column table:style-name="Tableau3.B" table:number-columns-repeated="4"/>
        <table:table-column table:style-name="Tableau3.D"/>
        <table:table-column table:style-name="Tableau3.B" table:number-columns-repeated="5"/>
        <table:table-column table:style-name="Tableau3.D"/>
        <table:table-column table:style-name="Tableau3.a"/>
        <table:table-row table:style-name="Tableau3.1">
          <table:table-cell table:style-name="Tableau3.A1" office:value-type="string">
            <text:p text:style-name="P10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  <table:table-cell table:style-name="Tableau3.B1" table:number-rows-spanned="2" office:value-type="string">
            <text:p text:style-name="P11"/>
          </table:table-cell>
          <table:table-cell table:style-name="Tableau3.C1" table:number-rows-spanned="2" office:value-type="string">
            <text:p text:style-name="P11"/>
          </table:table-cell>
        </table:table-row>
        <table:table-row table:style-name="Tableau3.2">
          <table:table-cell table:style-name="Tableau3.A2" office:value-type="string">
            <text:p text:style-name="P7"><text:span text:style-name="T34">Écrire seul quelques mo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7"><text:span text:style-name="T6">Produire</text:span><text:span text:style-name="T30"> </text:span><text:span text:style-name="T6">des</text:span><text:span text:style-name="T30"> </text:span><text:span text:style-name="T6">pseudos lettres ou autres signes que des lettres</text:span></text:p>
          </table:table-cell>
          <table:table-cell table:style-name="Tableau3.B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  <table:table-cell table:style-name="Tableau3.C3" office:value-type="string">
            <text:p text:style-name="P8"/>
          </table:table-cell>
        </table:table-row>
        <table:table-row table:style-name="Tableau3.4">
          <table:table-cell table:style-name="Tableau3.A3" office:value-type="string">
            <text:p text:style-name="P7"><text:span text:style-name="T6">Produire des suites de lettres sans utiliser leur valeur sonore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</table:table-row>
        <table:table-row table:style-name="Tableau3.5">
          <table:table-cell table:style-name="Tableau3.A3" office:value-type="string">
            <text:p text:style-name="P7"><text:span text:style-name="T31">Utiliser </text:span><text:span text:style-name="T6">le</text:span><text:span text:style-name="T31"> </text:span><text:span text:style-name="T6">nom</text:span><text:span text:style-name="T31"> </text:span><text:span text:style-name="T6">de quelques</text:span><text:span text:style-name="T31"> </text:span><text:span text:style-name="T6">lettres</text:span><text:span text:style-name="T31"> </text:span><text:span text:style-name="T6">pour</text:span><text:span text:style-name="T31"> </text:span><text:span text:style-name="T6">encoder un mot : K, L, B...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</table:table-row>
        <table:table-row table:style-name="Tableau3.6">
          <table:table-cell table:style-name="Tableau3.A3" office:value-type="string">
            <text:p text:style-name="P7"><text:span text:style-name="T6">Utiliser</text:span><text:span text:style-name="T16"> </text:span><text:span text:style-name="T6">le son d'une lettre d’une syllabe pour encoder un mot (O pour « gâteau »)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6"><text:span text:style-name="T6">Encoder un mot en prenant appui sur la segmentation des syllabes<text:line-break/>(</text:span><text:span text:style-name="T14"> AIO pour « animaux »</text:span><text:span text:style-name="T6">)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6"><text:span text:style-name="T6">Encoder</text:span><text:span text:style-name="T32"> </text:span><text:span text:style-name="T6">un</text:span><text:span text:style-name="T32"> </text:span><text:span text:style-name="T6">mot</text:span><text:span text:style-name="T16"> </text:span><text:span text:style-name="T6">en</text:span><text:span text:style-name="T32"> </text:span><text:span text:style-name="T6">prenant</text:span><text:span text:style-name="T32"> </text:span><text:span text:style-name="T6">appui</text:span><text:span text:style-name="T32"> </text:span><text:span text:style-name="T6">sur la</text:span><text:span text:style-name="T19"> </text:span><text:span text:style-name="T6">syllabe</text:span><text:span text:style-name="T19"> </text:span><text:span text:style-name="T6">et le</text:span><text:span text:style-name="T19"> </text:span><text:span text:style-name="T6">phonème</text:span><text:span text:style-name="T28"> <text:line-break/></text:span><text:span text:style-name="T6">FOTO pour écrire « photo » 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</table:table-row>
        <table:table-row table:style-name="Tableau3.2">
          <table:table-cell table:style-name="Tableau3.A3" office:value-type="string">
            <text:p text:style-name="P7"><text:span text:style-name="T6">Utiliser un morceau de mot ou un mot mémorisé ou retrouvé dans les outils de la classe</text:span></text:p>
          </table:table-cell>
          <table:table-cell table:style-name="Tableau3.B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/>
          </table:table-cell>
          <table:table-cell table:style-name="Tableau3.D4" office:value-type="string">
            <text:p text:style-name="P8"/>
          </table:table-cell>
          <table:table-cell table:style-name="Tableau3.C4" office:value-type="string">
            <text:p text:style-name="P8"><text:bookmark text:name="_GoBac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fr" fo:country="FR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5</meta:editing-cycles>
    <meta:creation-date>2020-12-01T10:33:00</meta:creation-date>
    <dc:date>2020-12-01T16:00:00</dc:date>
    <dc:language>fr-FR</dc:language>
    <meta:editing-duration>PT41M</meta:editing-duration>
    <meta:generator>LibreOffice/5.4.7.2$Windows_X86_64 LibreOffice_project/c838ef25c16710f8838b1faec480ebba495259d0</meta:generator>
    <meta:document-statistic meta:table-count="3" meta:image-count="0" meta:object-count="0" meta:page-count="2" meta:paragraph-count="47" meta:word-count="473" meta:character-count="2879" meta:non-whitespace-character-count="24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