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orange juice" svg:font-family="'orange juice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ans" fo:font-weight="bold" style:font-weight-asian="bold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ans" fo:font-size="18pt" style:font-size-asian="18pt" style:font-name-complex="Arial" style:font-size-complex="1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ans"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ans"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officeooo:paragraph-rsid="00081f2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09322f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081f24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Liberation Sans" fo:font-size="16p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Liberation Sans"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Liberation Sans" fo:font-size="16pt" fo:font-style="normal" fo:font-weight="normal" officeooo:rsid="0009c814" officeooo:paragraph-rsid="0009c814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ans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Liberation Sans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Liberation Sans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6pt" fo:font-weight="normal" fo:background-color="#cccccc" style:font-size-asian="16pt" style:font-weight-asian="normal" style:font-size-complex="16pt"/>
    </style:style>
    <style:style style:name="P1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Liberation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6pt" fo:font-style="italic" fo:font-weight="normal" officeooo:rsid="0009c814" officeooo:paragraph-rsid="0009c814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32pt" fo:font-style="italic" officeooo:rsid="00431e3c" officeooo:paragraph-rsid="00431e3c" style:font-size-asian="32pt" style:font-style-asian="italic" style:font-name-complex="Arial" style:font-size-complex="32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32pt" officeooo:rsid="00431e3c" officeooo:paragraph-rsid="00431e3c" style:font-size-asian="32pt" style:font-size-complex="3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4pt" officeooo:rsid="00431e3c" officeooo:paragraph-rsid="00431e3c" style:font-size-asian="12.25pt" style:font-name-complex="Arial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48pt" fo:font-weight="normal" style:font-size-asian="48pt" style:font-weight-asian="normal" style:font-size-complex="48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Liberation Sans" style:font-name-asian="Calibri1" style:font-name-complex="Arial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Liberation Sans"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Liberation Sans" fo:font-size="15pt" fo:font-weight="bold" officeooo:paragraph-rsid="0018ed5d" style:font-size-asian="15pt" style:font-weight-asian="bold" style:font-size-complex="15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Liberation Sans" fo:font-size="15pt" style:font-size-asian="15pt" style:font-size-complex="15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Liberation Sans" fo:font-size="13.5pt" officeooo:paragraph-rsid="0018ed5d" style:font-size-asian="13.5pt" style:font-size-complex="13.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Liberation Sans" fo:font-size="13.5pt" fo:font-weight="bold" style:font-size-asian="13.5pt" style:font-weight-asian="bold" style:font-size-complex="13.5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fo:font-weight="bold" style:font-size-asian="13.5pt" style:font-weight-asian="bold" style:font-size-complex="13.5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orange juice" fo:font-size="80pt" fo:font-weight="normal" officeooo:rsid="00081f24" officeooo:paragraph-rsid="00081f24" style:font-size-asian="80pt" style:font-weight-asian="normal" style:font-size-complex="8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orange juice" fo:font-size="40pt" fo:font-weight="normal" officeooo:rsid="00081f24" officeooo:paragraph-rsid="00081f24" style:font-size-asian="35pt" style:font-weight-asian="normal" style:font-size-complex="4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orange juice" fo:font-size="36pt" fo:font-weight="normal" officeooo:rsid="00081f24" officeooo:paragraph-rsid="00081f24" style:font-size-asian="36pt" style:font-weight-asian="normal" style:font-size-complex="36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orange juice" fo:font-size="60pt" fo:font-style="normal" officeooo:paragraph-rsid="002646d2" style:font-size-asian="60pt" style:font-style-asian="normal" style:font-size-complex="60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orange juice" fo:font-size="60pt" fo:font-style="normal" style:font-size-asian="60pt" style:font-style-asian="normal" style:font-size-complex="60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orange juice" fo:font-size="60pt" fo:font-style="normal" officeooo:paragraph-rsid="002646d2" style:font-size-asian="60pt" style:font-style-asian="normal" style:font-size-complex="60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orange juice" fo:font-size="60pt" fo:font-style="normal" officeooo:paragraph-rsid="00450b8b" style:font-size-asian="60pt" style:font-style-asian="normal" style:font-size-complex="60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orange juice" fo:font-size="60pt" fo:font-style="normal" officeooo:paragraph-rsid="00138298" style:font-size-asian="60pt" style:font-style-asian="normal" style:font-size-complex="60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ans" fo:font-size="14.5pt" fo:font-style="normal" fo:text-shadow="none" style:text-underline-style="none" fo:font-weight="normal" officeooo:paragraph-rsid="0009322f" style:letter-kerning="true" style:font-size-asian="14.5pt" style:font-style-asian="normal" style:font-weight-asian="normal" style:font-size-complex="14.5pt" style:text-emphasize="none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Liberation Sans" fo:font-size="32pt" officeooo:rsid="00431e3c" officeooo:paragraph-rsid="00431e3c" style:font-size-asian="32pt" style:font-name-complex="Arial" style:font-size-complex="32pt"/>
    </style:style>
    <style:style style:name="P40" style:family="paragraph" style:parent-style-name="Standard">
      <style:paragraph-properties fo:margin-top="0cm" fo:margin-bottom="0cm" loext:contextual-spacing="false" fo:line-height="200%" fo:text-align="justify" style:justify-single-word="false" fo:break-before="page"/>
      <style:text-properties style:font-name="Liberation Sans" fo:font-size="24pt" fo:font-weight="bold" officeooo:rsid="0009322f" officeooo:paragraph-rsid="0009322f" style:font-size-asian="24pt" style:font-weight-asian="bold" style:font-name-complex="Calibri1" style:font-size-complex="2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break-before="page"/>
      <style:text-properties style:font-name="Liberation Sans" fo:font-size="16pt" fo:font-weight="bold" style:font-size-asian="16pt" style:font-weight-asian="bold" style:font-name-complex="Arial" style:font-size-complex="16pt"/>
    </style:style>
    <style:style style:name="P42" style:family="paragraph" style:parent-style-name="Standard">
      <style:paragraph-properties fo:margin-top="0cm" fo:margin-bottom="0cm" loext:contextual-spacing="false" fo:line-height="150%" fo:break-before="page"/>
      <style:text-properties style:font-name="Liberation Sans" fo:font-size="16pt" style:font-size-asian="16pt" style:font-size-complex="16pt"/>
    </style:style>
    <style:style style:name="P43" style:family="paragraph" style:parent-style-name="Standard">
      <style:paragraph-properties fo:margin-top="0cm" fo:margin-bottom="0cm" loext:contextual-spacing="false" fo:line-height="150%" fo:break-before="page"/>
      <style:text-properties style:font-name="Liberation Sans" fo:font-size="15pt" style:font-size-asian="15pt" style:font-size-complex="1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orange juice" fo:font-size="60pt" fo:font-style="normal" officeooo:paragraph-rsid="002646d2" style:font-size-asian="60pt" style:font-style-asian="normal" style:font-size-complex="60pt" style:font-style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orange juice" fo:font-size="60pt" fo:font-style="normal" style:font-size-asian="60pt" style:font-style-asian="normal" style:font-size-complex="60pt" style:font-style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orange juice" fo:font-size="60pt" fo:font-style="normal" officeooo:paragraph-rsid="00138298" style:font-size-asian="60pt" style:font-style-asian="normal" style:font-size-complex="60pt" style:font-style-complex="normal"/>
    </style:style>
    <style:style style:name="P4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Liberation Sans" fo:font-size="24pt" fo:font-weight="bold" style:font-size-asian="24pt" style:font-weight-asian="bold" style:font-size-complex="24pt"/>
    </style:style>
    <style:style style:name="P4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36pt" fo:font-weight="bold" officeooo:paragraph-rsid="0018ed5d" style:font-size-asian="36pt" style:font-weight-asian="bold" style:font-size-complex="36pt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range juice" fo:font-size="60pt" fo:font-weight="normal" officeooo:paragraph-rsid="0045c544" style:font-size-asian="60pt" style:font-weight-asian="normal" style:font-size-complex="60pt" style:font-weight-complex="normal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font-name="orange juice" fo:font-size="60pt" fo:font-weight="normal" officeooo:paragraph-rsid="0018ed5d" style:font-size-asian="60pt" style:font-weight-asian="normal" style:font-size-complex="60pt" style:font-weight-complex="normal"/>
    </style:style>
    <style:style style:name="P51" style:family="paragraph" style:parent-style-name="Standard">
      <style:paragraph-properties fo:margin-left="-0.4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24pt" fo:font-weight="bold" officeooo:paragraph-rsid="002646d2" style:font-size-asian="24pt" style:font-weight-asian="bold" style:font-size-complex="24pt"/>
    </style:style>
    <style:style style:name="P52" style:family="paragraph" style:parent-style-name="Standard">
      <style:paragraph-properties fo:margin-left="-0.4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26pt" fo:font-weight="bold" style:font-size-asian="22.75pt" style:font-weight-asian="bold" style:font-size-complex="26pt"/>
    </style:style>
    <style:style style:name="P53" style:family="paragraph" style:parent-style-name="Standard">
      <style:paragraph-properties fo:margin-left="-0.4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range juice" fo:font-size="60pt" fo:font-weight="normal" officeooo:paragraph-rsid="0045c544" style:font-size-asian="60pt" style:font-weight-asian="normal" style:font-size-complex="60pt" style:font-weight-complex="normal"/>
    </style:style>
    <style:style style:name="P54" style:family="paragraph" style:parent-style-name="Standard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range juice" fo:font-size="60pt" fo:font-weight="normal" officeooo:paragraph-rsid="002646d2" style:font-size-asian="60pt" style:font-weight-asian="normal" style:font-size-complex="60pt" style:font-weight-complex="normal"/>
    </style:style>
    <style:style style:name="P55" style:family="paragraph" style:parent-style-name="Standard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range juice" fo:font-size="60pt" fo:font-weight="normal" officeooo:paragraph-rsid="0045c544" style:font-size-asian="60pt" style:font-weight-asian="normal" style:font-size-complex="60pt" style:font-weight-complex="normal"/>
    </style:style>
    <style:style style:name="P56" style:family="paragraph" style:parent-style-name="Standard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font-name="orange juice" fo:font-size="60pt" fo:font-weight="normal" officeooo:paragraph-rsid="002646d2" style:font-size-asian="60pt" style:font-weight-asian="normal" style:font-size-complex="60pt" style:font-weight-complex="normal"/>
    </style:style>
    <style:style style:name="P57" style:family="paragraph" style:parent-style-name="Standard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font-name="orange juice" fo:font-size="60pt" fo:font-weight="normal" officeooo:paragraph-rsid="0045c544" style:font-size-asian="60pt" style:font-weight-asian="normal" style:font-size-complex="6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4.5pt" fo:font-style="normal" fo:text-shadow="none" style:text-underline-style="none" fo:font-weight="normal" style:letter-kerning="true" style:font-size-asian="14.5pt" style:font-style-asian="normal" style:font-weight-asian="normal" style:font-size-complex="14.5pt" style:text-emphasize="none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Liberation Sans" fo:font-size="14.5pt" style:font-size-asian="14.5pt" style:font-size-complex="14.5pt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Liberation Sans" fo:font-size="14.5pt" officeooo:paragraph-rsid="003f4c3e" style:font-size-asian="14.5pt" style:font-size-complex="14.5pt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Liberation Sans" fo:font-size="14.5pt" officeooo:paragraph-rsid="0009322f" style:font-size-asian="14.5pt" style:font-size-complex="14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" fo:font-size="16pt" officeooo:paragraph-rsid="000da990" style:font-size-asian="16pt" style:font-size-complex="16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6pt" fo:font-weight="normal" officeooo:paragraph-rsid="0029ba74" fo:background-color="#cccccc" style:font-size-asian="16pt" style:font-weight-asian="normal" style:font-name-complex="Arial" style:font-size-complex="16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6pt" fo:font-weight="normal" officeooo:paragraph-rsid="002f5457" fo:background-color="#cccccc" style:font-size-asian="16pt" style:font-weight-asian="normal" style:font-name-complex="Arial" style:font-size-complex="16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6pt" fo:font-weight="normal" officeooo:paragraph-rsid="00310b4b" fo:background-color="#cccccc" style:font-size-asian="16pt" style:font-weight-asian="normal" style:font-name-complex="Arial" style:font-size-complex="16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6pt" fo:font-weight="normal" officeooo:paragraph-rsid="0029ba74" fo:background-color="#cccccc" style:font-size-asian="16pt" style:font-weight-asian="normal" style:font-name-complex="Arial" style:font-size-complex="16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6pt" fo:font-weight="normal" officeooo:paragraph-rsid="002f5457" fo:background-color="#cccccc" style:font-size-asian="16pt" style:font-weight-asian="normal" style:font-name-complex="Arial" style:font-size-complex="16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" fo:font-size="16pt" fo:font-weight="normal" officeooo:paragraph-rsid="002646d2" fo:background-color="#cccccc" style:font-size-asian="16pt" style:font-weight-asian="normal" style:font-size-complex="16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" fo:font-size="16pt" fo:font-weight="normal" officeooo:paragraph-rsid="002752af" fo:background-color="#cccccc" style:font-size-asian="16pt" style:font-weight-asian="normal" style:font-size-complex="16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" fo:font-size="16pt" fo:font-style="italic" fo:font-weight="normal" officeooo:rsid="000da990" officeooo:paragraph-rsid="002752af" fo:background-color="#cccccc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" officeooo:paragraph-rsid="002646d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3.5pt" fo:font-weight="normal" officeooo:paragraph-rsid="0037942c" fo:background-color="#cccccc" style:font-size-asian="13.5pt" style:font-weight-asian="normal" style:font-name-complex="Arial" style:font-size-complex="13.5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Liberation Sans" fo:font-size="18pt" fo:font-weight="bold" officeooo:paragraph-rsid="000da990" style:font-size-asian="18pt" style:font-weight-asian="bold" style:font-name-complex="Arial" style:font-size-complex="18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ans" fo:font-size="18pt" fo:font-weight="bold" officeooo:paragraph-rsid="000da990" style:font-size-asian="18pt" style:font-weight-asian="bold" style:font-name-complex="Arial" style:font-size-complex="18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Liberation Sans" fo:font-size="16pt" fo:font-weight="normal" officeooo:paragraph-rsid="002646d2" fo:background-color="#cccccc" style:font-size-asian="16pt" style:font-weight-asian="normal" style:font-size-complex="16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Liberation Sans" fo:font-size="16pt" fo:font-weight="normal" officeooo:paragraph-rsid="002752af" fo:background-color="#cccccc" style:font-size-asian="16pt" style:font-weight-asian="normal" style:font-size-complex="16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font-name="Liberation Sans" fo:font-size="18pt" fo:font-weight="bold" officeooo:paragraph-rsid="000da990" style:font-size-asian="18pt" style:font-weight-asian="bold" style:font-name-complex="Arial" style:font-size-complex="18pt"/>
    </style:style>
    <style:style style:name="P78" style:family="paragraph" style:parent-style-name="Table_20_Contents">
      <style:text-properties style:font-name="Liberation Sans" fo:font-size="14pt" style:font-size-asian="12.25pt" style:font-name-complex="Arial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ans" fo:font-size="14pt" officeooo:rsid="00431e3c" officeooo:paragraph-rsid="00431e3c" style:font-size-asian="12.25pt" style:font-name-complex="Arial" style:font-size-complex="14pt"/>
    </style:style>
    <style:style style:name="P80" style:family="paragraph" style:parent-style-name="Table_20_Contents">
      <style:text-properties style:font-name="Liberation Sans" fo:font-size="14pt" officeooo:paragraph-rsid="00431e3c" style:font-size-asian="12.25pt" style:font-name-complex="Arial" style:font-size-complex="14pt"/>
    </style:style>
    <style:style style:name="P8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Liberation Sans" fo:font-size="20pt" fo:font-weight="normal" officeooo:rsid="00081f24" officeooo:paragraph-rsid="00081f24" style:font-size-asian="20pt" style:font-weight-asian="normal" style:font-size-complex="20pt" style:font-weight-complex="normal"/>
    </style:style>
    <style:style style:name="P82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Liberation Sans" fo:font-size="16pt" fo:font-style="normal" officeooo:rsid="0009322f" officeooo:paragraph-rsid="0009322f" style:font-size-asian="16pt" style:font-style-asian="normal" style:font-size-complex="16pt" style:font-style-complex="normal"/>
    </style:style>
    <style:style style:name="P8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Liberation Sans" fo:font-size="16pt" fo:font-style="normal" officeooo:rsid="0009322f" officeooo:paragraph-rsid="0009c814" style:font-size-asian="16pt" style:font-style-asian="normal" style:font-size-complex="16pt" style:font-style-complex="normal"/>
    </style:style>
    <style:style style:name="P84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Liberation Sans" fo:font-size="16pt" fo:font-style="normal" officeooo:rsid="0009c814" officeooo:paragraph-rsid="0009c814" style:font-size-asian="16pt" style:font-style-asian="normal" style:font-size-complex="16pt" style:font-style-complex="normal"/>
    </style:style>
    <style:style style:name="P85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Liberation Sans" fo:font-size="16pt" fo:font-style="normal" fo:font-weight="normal" officeooo:rsid="0009c814" officeooo:paragraph-rsid="0009c814" style:font-size-asian="16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Liberation Sans" fo:font-size="16pt" fo:font-style="normal" fo:font-weight="normal" officeooo:rsid="003c2378" officeooo:paragraph-rsid="003c2378" style:font-size-asian="16pt" style:font-style-asian="normal" style:font-weight-asian="normal" style:font-size-complex="16pt" style:font-style-complex="normal" style:font-weight-complex="normal"/>
    </style:style>
    <style:style style:name="P8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rsid="0021ba51" officeooo:paragraph-rsid="002646d2" style:font-size-asian="16pt" style:font-size-complex="16pt"/>
    </style:style>
    <style:style style:name="P8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2646d2" style:font-size-asian="16pt" style:font-size-complex="16pt"/>
    </style:style>
    <style:style style:name="P8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0da990" style:font-size-asian="16pt" style:font-size-complex="16pt"/>
    </style:style>
    <style:style style:name="P9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Liberation Sans" fo:font-size="16pt" style:font-size-asian="16pt" style:font-size-complex="16pt"/>
    </style:style>
    <style:style style:name="P91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18ed5d" style:font-size-asian="16pt" style:font-size-complex="16pt"/>
    </style:style>
    <style:style style:name="P9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Liberation Sans" fo:font-size="16pt" style:font-size-asian="16pt" style:font-name-complex="Arial" style:font-size-complex="16pt"/>
    </style:style>
    <style:style style:name="P9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0da990" style:font-size-asian="16pt" style:font-name-complex="Arial" style:font-size-complex="16pt"/>
    </style:style>
    <style:style style:name="P9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Liberation Sans" fo:font-size="16pt" style:font-size-asian="16pt" style:font-name-complex="Arial" style:font-size-complex="16pt"/>
    </style:style>
    <style:style style:name="P9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0f3c1d" style:font-size-asian="16pt" style:font-name-complex="Arial" style:font-size-complex="16pt"/>
    </style:style>
    <style:style style:name="P96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Liberation Sans" fo:font-size="16pt" style:font-size-asian="16pt" style:font-name-complex="Arial" style:font-size-complex="16pt"/>
    </style:style>
    <style:style style:name="P97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Liberation Sans" fo:font-size="16pt" officeooo:paragraph-rsid="0016ff3e" style:font-size-asian="16pt" style:font-name-complex="Arial" style:font-size-complex="16pt"/>
    </style:style>
    <style:style style:name="P9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Liberation Sans" officeooo:paragraph-rsid="00138298"/>
    </style:style>
    <style:style style:name="P9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style:font-size-asian="13.5pt" style:font-name-complex="Arial" style:font-size-complex="13.5pt"/>
    </style:style>
    <style:style style:name="P10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officeooo:paragraph-rsid="001ab2e7" style:font-size-asian="13.5pt" style:font-name-complex="Arial" style:font-size-complex="13.5pt"/>
    </style:style>
    <style:style style:name="P10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officeooo:paragraph-rsid="0036da7d" style:font-size-asian="13.5pt" style:font-name-complex="Arial" style:font-size-complex="13.5pt"/>
    </style:style>
    <style:style style:name="P102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style:font-size-asian="13.5pt" style:font-name-complex="Arial" style:font-size-complex="13.5pt"/>
    </style:style>
    <style:style style:name="P10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style:font-size-asian="13.5pt" style:font-size-complex="13.5pt"/>
    </style:style>
    <style:style style:name="P10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Liberation Sans" fo:font-size="13.5pt" officeooo:paragraph-rsid="0018ed5d" style:font-size-asian="13.5pt" style:font-size-complex="13.5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4pt" officeooo:rsid="00431e3c" style:font-size-asian="12.25pt" style:font-name-complex="Arial" style:font-size-complex="14pt"/>
    </style:style>
    <style:style style:name="P106" style:family="paragraph" style:parent-style-name="Standard" style:list-style-name="L5">
      <style:paragraph-properties fo:margin-top="0cm" fo:margin-bottom="0.199cm" loext:contextual-spacing="false" fo:line-height="100%" fo:text-align="justify" style:justify-single-word="false"/>
      <style:text-properties style:font-name="Liberation Sans" fo:font-size="16pt" style:font-size-asian="16pt" style:font-size-complex="16pt"/>
    </style:style>
    <style:style style:name="P107" style:family="paragraph" style:parent-style-name="Standard" style:list-style-name="L5">
      <style:paragraph-properties fo:margin-top="0cm" fo:margin-bottom="0.199cm" loext:contextual-spacing="false" fo:line-height="100%" fo:text-align="justify" style:justify-single-word="false"/>
      <style:text-properties style:font-name="Liberation Sans" fo:font-size="16pt" style:font-size-asian="16pt" style:font-name-complex="Arial" style:font-size-complex="16pt"/>
    </style:style>
    <style:style style:name="P108" style:family="paragraph" style:parent-style-name="Standard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range juice" fo:font-size="60pt" fo:font-weight="normal" officeooo:paragraph-rsid="002646d2" style:font-size-asian="60pt" style:font-weight-asian="normal" style:font-size-complex="60pt" style:font-weight-complex="normal"/>
    </style:style>
    <style:style style:name="P109" style:family="paragraph" style:parent-style-name="Standard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range juice" fo:font-size="60pt" fo:font-weight="normal" officeooo:paragraph-rsid="0045c544" style:font-size-asian="60pt" style:font-weight-asian="normal" style:font-size-complex="60pt" style:font-weight-complex="normal"/>
    </style:style>
    <style:style style:name="P110" style:family="paragraph">
      <loext:graphic-properties draw:fill="none"/>
      <style:paragraph-properties fo:text-align="center"/>
    </style:style>
    <style:style style:name="P111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a990" style:font-name-complex="Arial"/>
    </style:style>
    <style:style style:name="T6" style:family="text">
      <style:text-properties officeooo:rsid="002752af" style:font-name-complex="Arial"/>
    </style:style>
    <style:style style:name="T7" style:family="text">
      <style:text-properties officeooo:rsid="00276f22" style:font-name-complex="Arial"/>
    </style:style>
    <style:style style:name="T8" style:family="text">
      <style:text-properties officeooo:rsid="002856d1" style:font-name-complex="Arial"/>
    </style:style>
    <style:style style:name="T9" style:family="text">
      <style:text-properties officeooo:rsid="002f5457" style:font-name-complex="Arial"/>
    </style:style>
    <style:style style:name="T10" style:family="text">
      <style:text-properties officeooo:rsid="0032f58c" style:font-name-complex="Arial"/>
    </style:style>
    <style:style style:name="T11" style:family="text">
      <style:text-properties style:font-name-asian="Calibri1" style:font-name-complex="Arial"/>
    </style:style>
    <style:style style:name="T12" style:family="text">
      <style:text-properties officeooo:rsid="002856d1" style:font-name-asian="Calibri1" style:font-name-complex="Arial"/>
    </style:style>
    <style:style style:name="T13" style:family="text">
      <style:text-properties fo:font-weight="normal" officeooo:rsid="00081f24" style:font-weight-asian="normal" style:font-weight-complex="normal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22f" style:letter-kerning="true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4c3e" style:letter-kerning="true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bec6" style:letter-kerning="true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761e2" style:letter-kerning="true" style:font-style-asian="normal" style:font-weight-asian="normal" style:text-emphasize="none"/>
    </style:style>
    <style:style style:name="T19" style:family="text">
      <style:text-properties fo:font-style="italic" officeooo:rsid="000da990" style:font-style-asian="italic" style:font-style-complex="italic" style:font-weight-complex="normal"/>
    </style:style>
    <style:style style:name="T20" style:family="text">
      <style:text-properties fo:font-style="italic" officeooo:rsid="002646d2" style:font-style-asian="italic" style:font-style-complex="italic" style:font-weight-complex="normal"/>
    </style:style>
    <style:style style:name="T21" style:family="text">
      <style:text-properties fo:font-style="italic" officeooo:rsid="002646d2" style:font-style-asian="italic" style:font-style-complex="italic"/>
    </style:style>
    <style:style style:name="T22" style:family="text">
      <style:text-properties fo:font-style="italic" officeooo:rsid="000da990" style:font-style-asian="italic" style:font-style-complex="italic"/>
    </style:style>
    <style:style style:name="T23" style:family="text">
      <style:text-properties fo:font-style="italic" officeooo:rsid="000da990" style:font-style-asian="italic" style:font-name-complex="Arial" style:font-style-complex="italic" style:font-weight-complex="normal"/>
    </style:style>
    <style:style style:name="T24" style:family="text">
      <style:text-properties fo:font-style="italic" officeooo:rsid="002646d2" style:font-style-asian="italic" style:font-name-complex="Arial" style:font-style-complex="italic" style:font-weight-complex="normal"/>
    </style:style>
    <style:style style:name="T25" style:family="text">
      <style:text-properties fo:font-style="italic" fo:font-weight="bold" officeooo:rsid="002646d2" style:font-style-asian="italic" style:font-weight-asian="bold" style:font-name-complex="Arial" style:font-style-complex="italic" style:font-weight-complex="bold"/>
    </style:style>
    <style:style style:name="T26" style:family="text">
      <style:text-properties fo:font-style="italic" fo:font-weight="bold" officeooo:rsid="002646d2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646d2" style:font-style-asian="italic" style:font-weight-asian="bold" style:font-style-complex="italic"/>
    </style:style>
    <style:style style:name="T28" style:family="text">
      <style:text-properties officeooo:rsid="000f3c1d"/>
    </style:style>
    <style:style style:name="T29" style:family="text">
      <style:text-properties fo:font-size="16pt" style:font-size-asian="16pt" style:font-name-complex="Arial" style:font-size-complex="16pt"/>
    </style:style>
    <style:style style:name="T30" style:family="text">
      <style:text-properties fo:font-size="16pt" officeooo:rsid="00276f22" style:font-size-asian="16pt" style:font-name-complex="Arial" style:font-size-complex="16pt"/>
    </style:style>
    <style:style style:name="T31" style:family="text">
      <style:text-properties officeooo:rsid="001e9deb"/>
    </style:style>
    <style:style style:name="T32" style:family="text">
      <style:text-properties officeooo:rsid="00243f63"/>
    </style:style>
    <style:style style:name="T33" style:family="text">
      <style:text-properties officeooo:rsid="0025b6e8"/>
    </style:style>
    <style:style style:name="T34" style:family="text">
      <style:text-properties officeooo:rsid="002646d2"/>
    </style:style>
    <style:style style:name="T35" style:family="text">
      <style:text-properties officeooo:rsid="002752af"/>
    </style:style>
    <style:style style:name="T36" style:family="text">
      <style:text-properties officeooo:rsid="00276f22"/>
    </style:style>
    <style:style style:name="T37" style:family="text">
      <style:text-properties officeooo:rsid="002856d1"/>
    </style:style>
    <style:style style:name="T38" style:family="text">
      <style:text-properties officeooo:rsid="002c221a"/>
    </style:style>
    <style:style style:name="T39" style:family="text">
      <style:text-properties officeooo:rsid="002e1e79"/>
    </style:style>
    <style:style style:name="T40" style:family="text">
      <style:text-properties officeooo:rsid="0032f58c"/>
    </style:style>
    <style:style style:name="T41" style:family="text">
      <style:text-properties officeooo:rsid="0037942c"/>
    </style:style>
    <style:style style:name="T42" style:family="text">
      <style:text-properties officeooo:rsid="003f4c3e"/>
    </style:style>
    <style:style style:name="T43" style:family="text">
      <style:text-properties officeooo:rsid="0044c913"/>
    </style:style>
    <style:style style:name="T44" style:family="text">
      <style:text-properties officeooo:rsid="004839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Fine_20_Dashed"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none" draw:textarea-horizontal-align="justify" draw:textarea-vertical-align="middle" draw:auto-grow-height="false" fo:min-height="4.449cm" fo:min-width="15.732cm" fo:padding-top="0.025cm" fo:padding-bottom="0.025cm" fo:padding-left="0.025cm" fo:padding-right="0.025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École maternelle_____</text:p>
      <text:p text:style-name="P4"/>
      <text:p text:style-name="P4"/>
      <text:p text:style-name="P32"/>
      <text:p text:style-name="P32"/>
      <text:p text:style-name="P30">Mon ca<text:span text:style-name="T44">rnet</text:span> de <text:s/><text:span text:style-name="T44">suivi</text:span></text:p>
      <text:p text:style-name="P31"/>
      <text:p text:style-name="P22"><draw:custom-shape text:anchor-type="as-char" draw:z-index="1" draw:style-name="gr2" draw:text-style-name="P111" svg:width="16.266cm" svg:height="4.9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5"><text:span text:style-name="T13">commencé en <text:s text:c="2"/></text:span><text:span text:style-name="T13"><draw:line text:anchor-type="as-char" svg:y="0.009cm" draw:z-index="0" draw:style-name="gr1" draw:text-style-name="P110" svg:x2="6.198cm" svg:y2="0.032cm"><text:p/></draw:line></text:span></text:p>
      <text:p text:style-name="P40">Introduction</text:p>
      <text:p text:style-name="P38">Le programme de l'école maternelle insistent sur la nécessité d'une éducation bienveillante valorisant les progrès et les réussites de l'enfant : « Chaque enseignant s'attache à mettre en valeur, au-delà du résultat obtenu, le cheminement de l'enfant et les progrès qu'il fait par rapport à lui-même. Il permet à chacun d'identifier ses réussites, d'en garder des traces, de percevoir leur évolution ». </text:p>
      <text:p text:style-name="P38"/>
      <text:p text:style-name="P60"><text:span text:style-name="T14">Ce </text:span>carnet de suivi des apprentissages <text:span text:style-name="T42">ou </text:span><text:span text:style-name="T16">« cahier de réussites » </text:span>est réalisé en cohérence avec le nouveau programme d’enseignement de l’école maternelle de mars 2015, qui <text:s/>définit les compétences à acquérir en fin de grande section (attendus de fin de cycle 1 ). <text:span text:style-name="T3">Il tient lieu <text:s/>de livret d’évaluation.</text:span></text:p>
      <text:p text:style-name="P58"/>
      <text:p text:style-name="P61"><text:span text:style-name="T14">Ce </text:span><text:span text:style-name="T17">c</text:span><text:span text:style-name="T14">ahier sera le journal de bord du parcours d'apprentissage et des avancées, petites et grandes, de votre enfant. </text:span><text:span text:style-name="T15">Mais les compétences acquises ne pourront pas toutes y apparaître. </text:span><text:span text:style-name="T14">Un choix de réussites signifiantes et parlantes pour l’enfant apparaîtr</text:span><text:span text:style-name="T15">a</text:span><text:span text:style-name="T14"> sous <text:s/>forme de vignettes collées, de photos, de textes dictés à l'adulte, </text:span><text:span text:style-name="T15">de travaux</text:span><text:span text:style-name="T14"> ou de dessins. Ainsi, les pages se remplissant, votre enfant pourra visualiser ses progrès et se donner des buts (de nouvelles compétences à acquérir).</text:span></text:p>
      <text:p text:style-name="P58"/>
      <text:p text:style-name="P59"><text:span text:style-name="T14">Le cahier sera apporté </text:span><text:span text:style-name="T18">2 fois dans l'année</text:span><text:span text:style-name="T14"> à la maison. Prenez-en soin, il est précieux. Prenez aussi le temps de le regarder avec votre enfant, de parler avec lui de ce qui y est consigné et de le féliciter pour l'encourager. </text:span><text:span text:style-name="T18">N'oubliez pas de le rapporter à l'école.</text:span></text:p>
      <text:p text:style-name="P6"/>
      <text:p text:style-name="P8"/>
      <text:p text:style-name="P17">Les réussites seront classées par domaines d’apprentissage :</text:p>
      <text:list xml:id="list78111292826992494" text:style-name="L1">
        <text:list-item>
          <text:p text:style-name="P82">Apprendre ensemble et vivre ensemble</text:p>
        </text:list-item>
        <text:list-item>
          <text:p text:style-name="P83">Mobiliser le langage dans toutes ses dimensions</text:p>
        </text:list-item>
        <text:list-item>
          <text:p text:style-name="P84">Agir, s’exprimer, comprendre à travers l’activité physique</text:p>
        </text:list-item>
        <text:list-item>
          <text:p text:style-name="P84">Agir, s’exprimer comprendre à travers les activités artistiques</text:p>
        </text:list-item>
        <text:list-item>
          <text:p text:style-name="P85">Construire les <text:s/>premiers outils pour structurer sa pensée</text:p>
        </text:list-item>
        <text:list-item>
          <text:p text:style-name="P86">Explorer le monde</text:p>
        </text:list-item>
      </text:list>
      <text:p text:style-name="P10"/>
      <text:p text:style-name="P18">En introduction de chaque domaine, vous trouverez la liste de ce qui sera attendu à la fin de l'école maternelle.</text:p>
      <text:p text:style-name="P56"/>
      <text:p text:style-name="P54"/>
      <text:p text:style-name="P54">Apprendre ensemble et</text:p>
      <text:p text:style-name="P54"><text:s/>Vivre ensemble</text:p>
      <text:p text:style-name="P51"/>
      <text:p text:style-name="P51"/>
      <text:p text:style-name="P68"/>
      <text:p text:style-name="P7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pan text:style-name="T24">Ce qui est attendu des enfants </text:span><text:span text:style-name="T25">à la fin de l'école maternelle</text:span><text:span text:style-name="T23"> :</text:span></text:p>
      <text:p text:style-name="P71"/>
      <text:list xml:id="list1802279287843309312" text:style-name="L2">
        <text:list-item>
          <text:p text:style-name="P87"><text:span text:style-name="T34">Ê</text:span>tre autonome dans les tâches de la vie quotidienne (s'habiller, ranger ses affaires, trouver le <text:span text:style-name="T34">matériel</text:span> dont <text:span text:style-name="T34">on </text:span>a besoin…).</text:p>
        </text:list-item>
        <text:list-item>
          <text:p text:style-name="P88"><text:span text:style-name="T34">T</text:span>rouver sa place dans le groupe.</text:p>
        </text:list-item>
        <text:list-item>
          <text:p text:style-name="P88"><text:span text:style-name="T34">P</text:span>articiper <text:s/>aux activités.</text:p>
        </text:list-item>
        <text:list-item>
          <text:p text:style-name="P88"><text:span text:style-name="T34">R</text:span>éaliser des activités en autonomie.</text:p>
        </text:list-item>
        <text:list-item>
          <text:p text:style-name="P88"><text:span text:style-name="T34">Connaître et p</text:span>rendre en compte des règles de vie communes.</text:p>
        </text:list-item>
        <text:list-item>
          <text:p text:style-name="P88"><text:span text:style-name="T34">M</text:span>aintenir son l’attention, persévérer dans une activité.</text:p>
        </text:list-item>
        <text:list-item>
          <text:p text:style-name="P88"><text:span text:style-name="T34">E</text:span>ntrer dans un rythme collectif en renonçant à ses désirs immédiats ; faire quelque chose ou être attentif en même temps que les autres ; prendre en compte des consignes collectives.</text:p>
        </text:list-item>
        <text:list-item>
          <text:p text:style-name="P88"><text:span text:style-name="T34">Connaître</text:span> les règles de la communication et de l’échange, confronter son point de vue à celui des autres.</text:p>
        </text:list-item>
        <text:list-item>
          <text:p text:style-name="P88"><text:span text:style-name="T34">P</text:span>artager des tâches, prendre des initiatives et des responsabilités au sein du groupe.</text:p>
        </text:list-item>
        <text:list-item>
          <text:p text:style-name="P88"><text:span text:style-name="T34">C</text:span>oopérer, <text:span text:style-name="T31">pratiquer l</text:span>’entraide.</text:p>
        </text:list-item>
        <text:list-item>
          <text:p text:style-name="P88"><text:span text:style-name="T34">I</text:span>dentifier, exprimer ses émotions, ses sentiments.</text:p>
        </text:list-item>
      </text:list>
      <text:p text:style-name="P20"/>
      <text:p text:style-name="P44"/>
      <text:p text:style-name="P33"/>
      <text:p text:style-name="P33"/>
      <text:p text:style-name="P35">Mobiliser le langage</text:p>
      <text:p text:style-name="P36">dans toutes</text:p>
      <text:p text:style-name="P36">ses dimensions</text:p>
      <text:p text:style-name="P16"/>
      <text:p text:style-name="P70"/>
      <text:p text:style-name="P74"/>
      <text:p text:style-name="P77"/>
      <text:p text:style-name="P74"/>
      <text:p text:style-name="P74">L’oral</text:p>
      <text:p text:style-name="P63"><text:span text:style-name="T20">Ce qui est attendu des enfants </text:span><text:span text:style-name="T26">à la fin de l'école maternelle</text:span><text:span text:style-name="T19"> :</text:span></text:p>
      <text:list xml:id="list7555128921708280703" text:style-name="L3">
        <text:list-item>
          <text:p text:style-name="P92"><text:span text:style-name="T35">C</text:span>ommuniquer avec les adultes et avec les autres enfants par le langage, en se faisant comprendre.</text:p>
        </text:list-item>
        <text:list-item>
          <text:p text:style-name="P93"><text:span text:style-name="T35">S</text:span>’exprimer dans un langage syntaxiquement correct et précis.</text:p>
        </text:list-item>
        <text:list-item>
          <text:p text:style-name="P93"><text:span text:style-name="T35">R</text:span>eformuler pour se faire mieux comprendre.</text:p>
        </text:list-item>
        <text:list-item>
          <text:p text:style-name="P89"><text:span text:style-name="T6">P</text:span><text:span text:style-name="T4">ratiquer divers usages du langage oral </text:span><text:span text:style-name="T5">(</text:span><text:span text:style-name="T4">raconter, décrire, évoquer, </text:span><text:span text:style-name="T5">expliquer, questionner, proposer des solutions, discuter un point de vue).</text:span></text:p>
        </text:list-item>
        <text:list-item>
          <text:p text:style-name="P89"><text:span text:style-name="T6">D</text:span><text:span text:style-name="T4">ire de mémoire et de manière expressive plusieurs comptines et poésies.</text:span></text:p>
        </text:list-item>
      </text:list>
      <text:p text:style-name="P62"/>
      <text:p text:style-name="P73">L’écrit</text:p>
      <text:p text:style-name="P66"><text:span text:style-name="T20">Ce qui est attendu des enfants </text:span><text:span text:style-name="T27">à la fin de l'école maternelle</text:span><text:span text:style-name="T19"> :</text:span></text:p>
      <text:list xml:id="list78011864802071709" text:style-name="L4">
        <text:list-item>
          <text:p text:style-name="P90"><text:span text:style-name="T7">C</text:span><text:span text:style-name="T4">omprendre des textes écrits sans autre aide que le langage entendu.</text:span></text:p>
        </text:list-item>
        <text:list-item>
          <text:p text:style-name="P95"><text:span text:style-name="T36">M</text:span>anifester de la curiosité par rapport à l’écrit.</text:p>
        </text:list-item>
        <text:list-item>
          <text:p text:style-name="P95"><text:span text:style-name="T36">P</text:span>ouvoir redire les mots d’une phrase écrite après sa lecture par l’adulte, les mots du titre connu d’un livre ou d’un texte.</text:p>
        </text:list-item>
        <text:list-item>
          <text:p text:style-name="P95"><text:span text:style-name="T36">P</text:span>articiper verbalement à la production d’un écrit.</text:p>
        </text:list-item>
        <text:list-item>
          <text:p text:style-name="P95"><text:span text:style-name="T36">S</text:span>avoir qu’on n’écrit pas comme on parle.</text:p>
        </text:list-item>
        <text:list-item>
          <text:p text:style-name="P94"><text:span text:style-name="T36">R</text:span>epérer des régularités dans la langue à l’oral en français.</text:p>
        </text:list-item>
        <text:list-item>
          <text:p text:style-name="P94"><text:span text:style-name="T36">M</text:span>anipuler des syllabes.</text:p>
        </text:list-item>
        <text:list-item>
          <text:p text:style-name="P94"><text:span text:style-name="T36">D</text:span>iscriminer des sons (syllabes, sons-voyelles ; quelques sons-consonnes hors des consonnes occlusives).</text:p>
        </text:list-item>
        <text:list-item>
          <text:p text:style-name="P95"><text:span text:style-name="T36">R</text:span>econnaître les lettres de l’alphabet et connaître les correspondances entre les trois manières de les écrire <text:span text:style-name="T28">(</text:span>cursive, script, capitales<text:span text:style-name="T28">) ;</text:span> d’imprimerie.</text:p>
        </text:list-item>
        <text:list-item>
          <text:p text:style-name="P95"><text:span text:style-name="T36">C</text:span>opier à l’aide d’un clavier.</text:p>
        </text:list-item>
        <text:list-item>
          <text:p text:style-name="P94"><text:span text:style-name="T36">É</text:span>crire son prénom en écriture cursive, sans modèle.</text:p>
        </text:list-item>
        <text:list-item>
          <text:p text:style-name="P98"><text:span text:style-name="T30">É</text:span><text:span text:style-name="T29">crire seul un mot en utilisant des lettres ou groupes de lettres empruntés aux mots connus.</text:span></text:p>
        </text:list-item>
      </text:list>
      <text:p text:style-name="P46"/>
      <text:p text:style-name="P37"/>
      <text:p text:style-name="P37">Agir, s’exprimer, comprendre à travers l’activité physique</text:p>
      <text:p text:style-name="P47"/>
      <text:p text:style-name="P47"/>
      <text:p text:style-name="P69"/>
      <text:p text:style-name="P76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pan text:style-name="T24">Ce qui est attendu des enfants </text:span><text:span text:style-name="T25">à la fin de l'école maternelle</text:span><text:span text:style-name="T23"> :</text:span></text:p>
      <text:p text:style-name="P23"/>
      <text:list xml:id="list4358621960086954752" text:style-name="L5">
        <text:list-item>
          <text:p text:style-name="P106"><text:span text:style-name="T12">C</text:span><text:span text:style-name="T11">ourir, sauter, lancer de différentes façons, dans des espaces et avec des matériels variés, dans un but précis.</text:span></text:p>
        </text:list-item>
        <text:list-item>
          <text:p text:style-name="P107"><text:span text:style-name="T37">A</text:span>juster et enchaîner ses actions et ses déplacements en fonction d’obstacles à franchir ou de la trajectoire d’objets sur lesquels agir.</text:p>
        </text:list-item>
        <text:list-item>
          <text:p text:style-name="P107"><text:span text:style-name="T37">S</text:span>e déplacer avec aisance dans des environnements variés, naturels ou aménagés.</text:p>
        </text:list-item>
        <text:list-item>
          <text:p text:style-name="P107"><text:span text:style-name="T37">C</text:span>onstruire et conserver une séquence d’actions et de déplacements, en relation avec d’autres partenaires, avec ou sans support musical.</text:p>
        </text:list-item>
        <text:list-item>
          <text:p text:style-name="P107"><text:span text:style-name="T37">C</text:span>oordonner ses gestes et ses déplacements avec ceux des autres, lors de rondes et jeux chantés.</text:p>
        </text:list-item>
        <text:list-item>
          <text:p text:style-name="P106"><text:span text:style-name="T8">C</text:span><text:span text:style-name="T4">oopérer, exercer des rôles différents complémentaires, s’opposer, élaborer des stratégies pour viser un but ou un effet commun.</text:span></text:p>
        </text:list-item>
      </text:list>
      <text:p text:style-name="P45"/>
      <text:p text:style-name="P34">Agir, s’exprimer comprendre à travers les activités artistiques</text:p>
      <text:p text:style-name="P3"/>
      <text:p text:style-name="P1"/>
      <text:p text:style-name="P12"/>
      <text:p text:style-name="P41"/>
      <text:p text:style-name="P12"/>
      <text:p text:style-name="P12">Les productions plastiques et visuelles</text:p>
      <text:p text:style-name="P63"><text:span text:style-name="T20">Ce qui est attendu des enfants </text:span><text:span text:style-name="T26">à la fin de l'école maternelle</text:span><text:span text:style-name="T19"> :</text:span></text:p>
      <text:list xml:id="list8790210805696359724" text:style-name="L6">
        <text:list-item>
          <text:p text:style-name="P96"><text:span text:style-name="T38">C</text:span>hoisir différents outils, médiums, supports en fonction d’un projet ou d’une consigne et les utiliser en adaptant son geste.</text:p>
        </text:list-item>
        <text:list-item>
          <text:p text:style-name="P96"><text:span text:style-name="T38">P</text:span>ratiquer le dessin pour représenter ou illustrer, en étant fidèle au réel ou à un modèle, ou en inventant.</text:p>
        </text:list-item>
        <text:list-item>
          <text:p text:style-name="P97"><text:span text:style-name="T38">R</text:span>éaliser une composition personnelle en reproduisant des graphismes.</text:p>
        </text:list-item>
        <text:list-item>
          <text:p text:style-name="P97"><text:span text:style-name="T38">C</text:span>réer des graphismes nouveaux.</text:p>
        </text:list-item>
        <text:list-item>
          <text:p text:style-name="P96"><text:span text:style-name="T38">R</text:span>éaliser des compositions plastiques, seul ou en petit groupe, en choisissant et combinant des matériaux, en réinvestissant des techniques et des procédés.</text:p>
        </text:list-item>
      </text:list>
      <text:p text:style-name="P11"/>
      <text:p text:style-name="P12"/>
      <text:p text:style-name="P12">L’univers sonore</text:p>
      <text:p text:style-name="P63"><text:span text:style-name="T20">Ce qui est attendu des enfants </text:span><text:span text:style-name="T26">à la fin de l'école maternelle</text:span><text:span text:style-name="T19"> :</text:span></text:p>
      <text:list xml:id="list103252669904936" text:continue-numbering="true" text:style-name="L6">
        <text:list-item>
          <text:p text:style-name="P96"><text:span text:style-name="T39">A</text:span>voir mémorisé un répertoire varié de comptines et de chansons et les interpréter de manière expressive.</text:p>
        </text:list-item>
        <text:list-item>
          <text:p text:style-name="P96"><text:span text:style-name="T39">J</text:span>ouer avec sa voix pour explorer des variantes de timbre, d’intensité, de hauteur, de nuance.</text:p>
        </text:list-item>
        <text:list-item>
          <text:p text:style-name="P96"><text:span text:style-name="T39">R</text:span>epérer et reproduire, corporellement ou avec des instruments, des formules rythmiques simples.</text:p>
        </text:list-item>
        <text:list-item>
          <text:p text:style-name="P96"><text:span text:style-name="T39">D</text:span>écrire une image, parler d’un extrait musical et exprimer son ressenti ou sa compréhension en utilisant un vocabulaire adapté.</text:p>
        </text:list-item>
      </text:list>
      <text:p text:style-name="P11"/>
      <text:p text:style-name="P12"/>
      <text:p text:style-name="P12">Le spectacle vivant</text:p>
      <text:p text:style-name="P63"><text:span text:style-name="T20">Ce qui est attendu des enfants </text:span><text:span text:style-name="T26">à la fin de l'école maternelle</text:span><text:span text:style-name="T19"> :</text:span></text:p>
      <text:list xml:id="list103251428845225" text:continue-numbering="true" text:style-name="L6">
        <text:list-item>
          <text:p text:style-name="P91"><text:span text:style-name="T9">P</text:span><text:span text:style-name="T4">roposer des solutions dans des situations de projet, de création, de résolution de problèmes, avec son corps, sa voix ou des objets sonores.</text:span></text:p>
        </text:list-item>
      </text:list>
      <text:p text:style-name="P48"/>
      <text:p text:style-name="P50"/>
      <text:p text:style-name="P49">Construire</text:p>
      <text:p text:style-name="P49">les <text:s/>premiers outils pour structurer</text:p>
      <text:p text:style-name="P49">sa pensée</text:p>
      <text:p text:style-name="P2"/>
      <text:p text:style-name="P26"/>
      <text:p text:style-name="P43"><text:span text:style-name="T1">Utiliser les nombres</text:span><text:span text:style-name="T4"> </text:span></text:p>
      <text:p text:style-name="P64"><text:span text:style-name="T20">Ce qui est attendu des enfants </text:span><text:span text:style-name="T26">à la fin de l'école maternelle</text:span><text:span text:style-name="T19"> :</text:span></text:p>
      <text:list xml:id="list3606636814894465689" text:style-name="L7">
        <text:list-item>
          <text:p text:style-name="P99"><text:span text:style-name="T40">É</text:span>valuer et comparer des collections d’objets avec des procédures numériques ou non numériques; réaliser une collection dont le cardinal est donné.</text:p>
        </text:list-item>
        <text:list-item>
          <text:p text:style-name="P99"><text:span text:style-name="T40">U</text:span>tiliser le dénombrement pour comparer deux quantités, pour constituer une collection d’une taille donnée ou pour réaliser une collection de quantité égale à la collection proposée.</text:p>
        </text:list-item>
        <text:list-item>
          <text:p text:style-name="P99"><text:span text:style-name="T40">U</text:span>tiliser le nombre pour exprimer la position d’un objet ou d’une personne dans un jeu, dans une situation organisée, sur un rang ou pour comparer des positions.</text:p>
        </text:list-item>
        <text:list-item>
          <text:p text:style-name="P104"><text:span text:style-name="T10">M</text:span><text:span text:style-name="T4">obiliser des symboles analogiques, verbaux ou écrits, conventionnels ou non conventionnels pour communiquer des informations orales et écrites sur une quantité</text:span></text:p>
        </text:list-item>
      </text:list>
      <text:p text:style-name="P27"/>
      <text:p text:style-name="P25"/>
      <text:p text:style-name="P25">Étudier les nombres</text:p>
      <text:p text:style-name="P67"><text:span text:style-name="T21">Ce qui est attendu des enfants </text:span><text:span text:style-name="T26">à la fin de l'école maternelle</text:span><text:span text:style-name="T22"> :</text:span></text:p>
      <text:list xml:id="list103252144055433" text:continue-numbering="true" text:style-name="L7">
        <text:list-item>
          <text:p text:style-name="P99"><text:span text:style-name="T40">A</text:span>voir compris que le cardinal ne change pas si on modifie la disposition spatiale ou la nature des éléments.</text:p>
        </text:list-item>
        <text:list-item>
          <text:p text:style-name="P99"><text:span text:style-name="T40">A</text:span>voir compris que tout nombre s’obtient en ajoutant un au nombre précédent et que cela correspond à l’ajout d’une unité à la quantité précédente.</text:p>
        </text:list-item>
        <text:list-item>
          <text:p text:style-name="P100"><text:span text:style-name="T40">Q</text:span>uantifier des collections jusqu’à dix au moins ; les composer et les décomposer par manipulations effectives puis mentales.</text:p>
        </text:list-item>
        <text:list-item>
          <text:p text:style-name="P100"><text:span text:style-name="T40">D</text:span>ire combien il faut ajouter ou enlever pour obtenir des quantités ne dépassant pas dix.</text:p>
        </text:list-item>
        <text:list-item>
          <text:p text:style-name="P99"><text:span text:style-name="T40">P</text:span>arler des nombres à l’aide de leur décomposition.</text:p>
        </text:list-item>
        <text:list-item>
          <text:p text:style-name="P101"><text:span text:style-name="T40">D</text:span>ire la suite des nombres jusqu’à trente. </text:p>
        </text:list-item>
        <text:list-item>
          <text:p text:style-name="P101"><text:span text:style-name="T40">L</text:span>ire les nombres écrits en chiffres jusqu’à dix.</text:p>
        </text:list-item>
      </text:list>
      <text:p text:style-name="P28"/>
      <text:p text:style-name="P24"/>
      <text:p text:style-name="P24">Explorer des formes, des grandeurs, des suites organisées</text:p>
      <text:p text:style-name="P65"><text:span text:style-name="T20">Ce qui est attendu des enfants </text:span><text:span text:style-name="T26">à la fin de l'école maternelle</text:span><text:span text:style-name="T19"> :</text:span></text:p>
      <text:list xml:id="list103252500283881" text:continue-numbering="true" text:style-name="L7">
        <text:list-item>
          <text:p text:style-name="P99"><text:span text:style-name="T40">C</text:span>lasser des objets en fonction de caractéristiques liées à leur forme.</text:p>
        </text:list-item>
        <text:list-item>
          <text:p text:style-name="P99"><text:span text:style-name="T40">S</text:span>avoir nommer quelques formes planes (carré, triangle, cercle ou disque, rectangle) et reconnaître quelques solides (cube, pyramide, boule, cylindre).</text:p>
        </text:list-item>
        <text:list-item>
          <text:p text:style-name="P99"><text:span text:style-name="T40">C</text:span>lasser ou ranger des objets selon un critère de longueur ou de masse ou de contenance.</text:p>
        </text:list-item>
        <text:list-item>
          <text:p text:style-name="P99"><text:span text:style-name="T40">R</text:span>eproduire un assemblage à partir d’un modèle (puzzle, pavage, assemblage de solides).</text:p>
        </text:list-item>
        <text:list-item>
          <text:p text:style-name="P99"><text:span text:style-name="T40">R</text:span>eproduire, dessiner des formes planes.</text:p>
        </text:list-item>
        <text:list-item>
          <text:p text:style-name="P103"><text:span text:style-name="T10">I</text:span><text:span text:style-name="T4">dentifier le principe d’organisation d’un algorithme et poursuivre son application.</text:span></text:p>
        </text:list-item>
      </text:list>
      <text:p text:style-name="P57"/>
      <text:p text:style-name="P55"/>
      <text:p text:style-name="P55">Explorer</text:p>
      <text:p text:style-name="P53">le monde</text:p>
      <text:p text:style-name="P52"/>
      <text:p text:style-name="P9"/>
      <text:p text:style-name="P42"/>
      <text:p text:style-name="P9"><text:span text:style-name="T2">Le temps</text:span><text:span text:style-name="T4"> :</text:span></text:p>
      <text:p text:style-name="P72"><text:span text:style-name="T20">Ce qui est attendu des enfants </text:span><text:span text:style-name="T26">à la fin de l'école maternelle</text:span><text:span text:style-name="T19"> :</text:span></text:p>
      <text:list xml:id="list6701511257999088283" text:style-name="L8">
        <text:list-item>
          <text:p text:style-name="P102"><text:span text:style-name="T41">S</text:span>ituer des événements vécus les uns par rapport aux autres (avant, après).</text:p>
        </text:list-item>
        <text:list-item>
          <text:p text:style-name="P102"><text:span text:style-name="T41">R</text:span>epérer les événements dans la journée, la semaine, le mois ou une saison.</text:p>
        </text:list-item>
        <text:list-item>
          <text:p text:style-name="P102"><text:span text:style-name="T41">O</text:span>rdonner une suite de photographies ou d’images, pour rendre compte d’une situation vécue ou d’un récit fictif entendu, en marquant de manière exacte succession et simultanéité.</text:p>
        </text:list-item>
        <text:list-item>
          <text:p text:style-name="P102"><text:span text:style-name="T41">U</text:span>tiliser des marqueurs temporels adaptés (puis, pendant, avant, après…) dans des récits, descriptions ou explications.</text:p>
        </text:list-item>
      </text:list>
      <text:p text:style-name="P29"/>
      <text:p text:style-name="P13"/>
      <text:p text:style-name="P13">L’espace :</text:p>
      <text:p text:style-name="P72"><text:span text:style-name="T20">Ce qui est attendu des enfants </text:span><text:span text:style-name="T26">à la fin de l'école maternelle</text:span><text:span text:style-name="T19"> :</text:span></text:p>
      <text:list xml:id="list103252992954054" text:continue-numbering="true" text:style-name="L8">
        <text:list-item>
          <text:p text:style-name="P102"><text:span text:style-name="T41">S</text:span>ituer des objets par rapport à <text:span text:style-name="T32">lui-même</text:span>, entre eux, par rapport à des objets repères.</text:p>
        </text:list-item>
        <text:list-item>
          <text:p text:style-name="P102"><text:span text:style-name="T41">S</text:span>e situer par rapport à d’autres, par rapport à des objets repères.</text:p>
        </text:list-item>
        <text:list-item>
          <text:p text:style-name="P102"><text:span text:style-name="T41">D</text:span>ans un environnement bien connu, réaliser un trajet, un parcours à partir de sa représentation (dessin/codage).</text:p>
        </text:list-item>
        <text:list-item>
          <text:p text:style-name="P102"><text:span text:style-name="T41">É</text:span>laborer des premiers essais de représentation plane, communicables (construction d’un code commun).</text:p>
        </text:list-item>
        <text:list-item>
          <text:p text:style-name="P102"><text:span text:style-name="T41">O</text:span>rienter et utiliser correctement une feuille de papier, un livre ou un autre support d’écrit, en fonction de consignes, d’un but ou d’un projet précis.</text:p>
        </text:list-item>
        <text:list-item>
          <text:p text:style-name="P102"><text:span text:style-name="T41">U</text:span>tiliser des marqueurs spatiaux adaptés (devant, derrière, droite, gauche, dessus, dessous…) dans des récits, descriptions ou explications.</text:p>
        </text:list-item>
      </text:list>
      <text:p text:style-name="P28"/>
      <text:p text:style-name="P28"/>
      <text:p text:style-name="P13">Explorer le monde du vivant, des objets et de la matière</text:p>
      <text:p text:style-name="P72"><text:span text:style-name="T20">Ce qui est attendu des enfants </text:span><text:span text:style-name="T26">à la fin de l'école maternelle</text:span><text:span text:style-name="T19"> :</text:span></text:p>
      <text:list xml:id="list103252011896022" text:continue-numbering="true" text:style-name="L8">
        <text:list-item>
          <text:p text:style-name="P102"><text:span text:style-name="T41">R</text:span>econnaître les principales étapes du développement d'un animal ou d'un végétal, dans une situation d’observation du réel ou sur une image.</text:p>
        </text:list-item>
        <text:list-item>
          <text:p text:style-name="P102"><text:span text:style-name="T41">C</text:span>onnaître les besoins essentiels de quelques animaux et végétaux.</text:p>
        </text:list-item>
        <text:list-item>
          <text:p text:style-name="P102"><text:span text:style-name="T41">S</text:span>ituer et nommer les différentes parties du corps humain, sur l<text:span text:style-name="T32">ui-même</text:span> ou sur une représentation.</text:p>
        </text:list-item>
        <text:list-item>
          <text:p text:style-name="P102"><text:span text:style-name="T41">C</text:span>onnaître et mettre en œuvre quelques règles d'hygiène corporelle et d’une vie saine</text:p>
        </text:list-item>
        <text:list-item>
          <text:p text:style-name="P102">Choisir, utiliser et savoir désigner des outils et des matériaux adaptés à une situation, à des actions techniques spécifiques (plier, couper, coller, assembler, actionner...).</text:p>
        </text:list-item>
        <text:list-item>
          <text:p text:style-name="P102">Réaliser des constructions ; construire des maquettes simples en fonction de plans ou d’instructions de montage.</text:p>
        </text:list-item>
        <text:list-item>
          <text:p text:style-name="P102"><text:span text:style-name="T33">U</text:span>tiliser des objets numériques : appareil photo, tablette, ordinateur.</text:p>
        </text:list-item>
        <text:list-item>
          <text:p text:style-name="P102">Prendre en compte les risques de l'environnement familier proche (objets et comportements dangereux, produits toxiques).</text:p>
        </text:list-item>
      </text:list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orange juice" svg:font-family="'orange juice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8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66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527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95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263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66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527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95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263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2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son</meta:initial-creator>
    <meta:editing-cycles>68</meta:editing-cycles>
    <meta:print-date>2016-01-05T22:08:00</meta:print-date>
    <meta:creation-date>2016-01-05T21:54:00</meta:creation-date>
    <dc:date>2017-02-28T10:32:50.727000000</dc:date>
    <meta:editing-duration>PT6H24M57S</meta:editing-duration>
    <meta:generator>LibreOffice/5.0.3.2$Windows_x86 LibreOffice_project/e5f16313668ac592c1bfb310f4390624e3dbfb75</meta:generator>
    <meta:document-statistic meta:table-count="0" meta:image-count="0" meta:object-count="0" meta:page-count="14" meta:paragraph-count="132" meta:word-count="1772" meta:character-count="10927" meta:non-whitespace-character-count="9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