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7.411cm" fo:margin-left="0cm" table:align="left"/>
    </style:style>
    <style:style style:name="Tableau1.A" style:family="table-column">
      <style:table-column-properties style:column-width="1.296cm"/>
    </style:style>
    <style:style style:name="Tableau1.B" style:family="table-column">
      <style:table-column-properties style:column-width="1.27cm"/>
    </style:style>
    <style:style style:name="Tableau1.C" style:family="table-column">
      <style:table-column-properties style:column-width="6.932cm"/>
    </style:style>
    <style:style style:name="Tableau1.D" style:family="table-column">
      <style:table-column-properties style:column-width="5.98cm"/>
    </style:style>
    <style:style style:name="Tableau1.E" style:family="table-column">
      <style:table-column-properties style:column-width="3.863cm"/>
    </style:style>
    <style:style style:name="Tableau1.F" style:family="table-column">
      <style:table-column-properties style:column-width="4.022cm"/>
    </style:style>
    <style:style style:name="Tableau1.G" style:family="table-column">
      <style:table-column-properties style:column-width="4.048cm"/>
    </style:style>
    <style:style style:name="Tableau1.A1" style:family="table-cell">
      <style:table-cell-properties style:vertical-align="middle" fo:background-color="#4c4c4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G1" style:family="table-cell">
      <style:table-cell-properties style:vertical-align="middle" fo:background-color="#4c4c4c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G2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3.464cm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text-line-through-style="none" style:font-name="Arial" fo:font-size="9pt" style:text-underline-style="none" fo:font-weight="normal" style:text-blinking="false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 style:text-rotation-angle="90" style:text-rotation-scale="line-height"/>
    </style:style>
    <style:style style:name="P10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 style:text-rotation-angle="90" style:text-rotation-scale="line-heigh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5" style:family="paragraph" style:parent-style-name="Table_20_Contents"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8" style:family="paragraph" style:parent-style-name="Table_20_Contents">
      <style:text-properties style:font-name="Arial" fo:font-size="9pt" style:font-size-asian="9pt" style:font-size-complex="9pt"/>
    </style:style>
    <style:style style:name="P19" style:family="paragraph" style:parent-style-name="Table_20_Contents">
      <style:text-properties style:font-name="Arial" fo:font-size="9pt" fo:font-style="normal" style:font-size-asian="9pt" style:font-style-asian="normal" style:font-size-complex="9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Table_20_Contents">
      <style:text-properties style:font-name="Arial" fo:font-size="9pt" fo:font-style="italic" style:font-size-asian="9pt" style:font-style-asian="italic" style:font-size-complex="9pt" style:font-style-complex="italic"/>
    </style:style>
    <style:style style:name="P22" style:family="paragraph" style:parent-style-name="Table_20_Contents">
      <style:text-properties style:font-name="Arial" fo:font-size="9pt" fo:font-style="italic" style:font-size-asian="9pt" style:font-size-complex="9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9pt" fo:font-style="italic" fo:font-weight="normal" style:font-size-asian="9pt" style:font-weight-asian="normal" style:font-size-complex="9pt" style:font-weight-complex="normal"/>
    </style:style>
    <style:style style:name="P25" style:family="paragraph" style:parent-style-name="Table_20_Contents">
      <style:text-properties style:font-name="Arial" fo:font-size="7pt" fo:font-weight="bold" style:font-size-asian="7pt" style:font-weight-asian="bold" style:font-size-complex="7pt" style:font-weight-complex="bold"/>
    </style:style>
    <style:style style:name="P26" style:family="paragraph" style:parent-style-name="Table_20_Contents">
      <style:text-properties style:font-name="Arial" fo:font-size="7pt" style:font-size-asian="7pt" style:font-size-complex="7pt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Table_20_Contents">
      <style:text-properties fo:font-size="9pt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ffffff" style:font-name="Arial" fo:font-size="10.5pt" fo:font-weight="bold" style:font-size-asian="10.5pt" style:font-weight-asian="bold" style:font-size-complex="10.5pt" style:font-weight-complex="bold" style:text-rotation-angle="90" style:text-rotation-scale="line-height"/>
    </style:style>
    <style:style style:name="P3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34" style:family="paragraph" style:parent-style-name="Table_20_Contents">
      <style:text-properties style:font-name="Arial" fo:font-size="10pt" officeooo:rsid="0003fe9a" officeooo:paragraph-rsid="0003fe9a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3fe9a" officeooo:paragraph-rsid="0003fe9a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3fe9a" officeooo:paragraph-rsid="000488c5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style="italic" fo:font-weight="normal" style:font-weight-asian="normal" style:font-weight-complex="normal"/>
    </style:style>
    <style:style style:name="T5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fo:font-style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 style:font-name="Arial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2" style:family="text">
      <style:text-properties fo:color="#000000"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color="#000000" style:text-line-through-style="none" style:text-underline-style="none" fo:font-weight="normal" style:text-blinking="false" style:font-weight-asian="normal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color="#000080" style:font-name="Arial" fo:font-size="9pt" fo:font-weight="bold" style:font-size-asian="9pt" style:font-weight-asian="bold" style:font-size-complex="9pt" style:font-weight-complex="bold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ISTOIRE DES ARTS : L'art au début du XXè siècl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31">Dates</text:p>
          </table:table-cell>
          <table:table-cell table:style-name="Tableau1.A1" office:value-type="string">
            <text:p text:style-name="P32">Mouvements artistiques</text:p>
          </table:table-cell>
          <table:table-cell table:style-name="Tableau1.A1" office:value-type="string">
            <text:p text:style-name="P33">Caractéristiques artistiques</text:p>
          </table:table-cell>
          <table:table-cell table:style-name="Tableau1.A1" office:value-type="string">
            <text:p text:style-name="P33">Caractéristiques historiques reliées aux mouvements</text:p>
          </table:table-cell>
          <table:table-cell table:style-name="Tableau1.A1" office:value-type="string">
            <text:p text:style-name="P33">Artistes</text:p>
          </table:table-cell>
          <table:table-cell table:style-name="Tableau1.A1" office:value-type="string">
            <text:p text:style-name="P33">Œuvres</text:p>
          </table:table-cell>
          <table:table-cell table:style-name="Tableau1.G1" office:value-type="string">
            <text:p text:style-name="P33">Images</text:p>
          </table:table-cell>
        </table:table-row>
        <table:table-row>
          <table:table-cell table:style-name="Tableau1.A2" table:number-rows-spanned="3" office:value-type="string">
            <text:p text:style-name="P8">1900</text:p>
            <text:p text:style-name="P8">1925</text:p>
          </table:table-cell>
          <table:table-cell table:style-name="Tableau1.A2" table:number-rows-spanned="3" office:value-type="string">
            <text:p text:style-name="P9">Expressionnisme</text:p>
            <text:p text:style-name="P9"/>
            <text:p text:style-name="P8"><text:s/></text:p>
          </table:table-cell>
          <table:table-cell table:style-name="Tableau1.A2" table:number-rows-spanned="3" office:value-type="string">
            <text:p text:style-name="P17"><text:span text:style-name="T9">Origine du mouvement : </text:span>Allemagne-Autriche</text:p>
            <text:p text:style-name="P17">James ENSOR, Edvard MUNCH et Vincent <text:s/>VAN GOGH</text:p>
            <text:p text:style-name="P13"/>
            <text:p text:style-name="P17"><text:span text:style-name="T9">Caractéristiques plastiques :</text:span> </text:p>
            <text:p text:style-name="P17">Supports apparent, effets loupes sur certains éléments, déformation</text:p>
            <text:p text:style-name="P17">Coups de pinceaux brutaux, traces empâtées et rugueuses, couleurs vives</text:p>
            <text:p text:style-name="P17"/>
            <text:p text:style-name="P17"><text:span text:style-name="T9">Inspiration </text:span>: art africain et océanien</text:p>
          </table:table-cell>
          <table:table-cell table:style-name="Tableau1.A2" table:number-rows-spanned="3" office:value-type="string">
            <text:p text:style-name="P17">Expression des névroses individuelles et de la conscience révoltée face au malaise économique et social.</text:p>
            <text:p text:style-name="P17">Rejet de la représentation insouciante de la réalité.</text:p>
          </table:table-cell>
          <table:table-cell table:style-name="Tableau1.A2" office:value-type="string">
            <text:p text:style-name="P27"><text:a xlink:type="simple" xlink:href="http://fr.wikipedia.org/wiki/Egon_Schiele"><text:span text:style-name="T15">Egon SCHIELE </text:span></text:a></text:p>
            <text:p text:style-name="P28">(1890-1918)</text:p>
            <text:p text:style-name="P10"/>
            <text:p text:style-name="P10">Autrichien</text:p>
            <text:p text:style-name="P6"/>
            <text:p text:style-name="P25">Ne pas laisser les élèves faire des recherches sur cet artiste. <text:span text:style-name="T10">Ses toiles et dessins suscitent encore aujourd'hui un certain malaise par leur rapport à la mort et à l'érotisme, mais aussi par certaines couleurs verdâtres de la décomposition</text:span></text:p>
          </table:table-cell>
          <table:table-cell table:style-name="Tableau1.A2" office:value-type="string">
            <text:p text:style-name="P21">La famille</text:p>
            <text:p text:style-name="P18"><text:s/>1918</text:p>
            <text:p text:style-name="P18">Huile sur Toile</text:p>
            <text:p text:style-name="P18">152,5 x 162,5 cm </text:p>
            <text:p text:style-name="P18">Galerie Österreichische Vienne</text:p>
          </table:table-cell>
          <table:table-cell table:style-name="Tableau1.G2" office:value-type="string">
            <text:p text:style-name="P34">Disponible en format papier à la demande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11"/>
            <text:p text:style-name="P27"><text:a xlink:type="simple" xlink:href="http://fr.wikipedia.org/wiki/Chaïm_Soutine"><text:span text:style-name="T2">Chaïm SOUTINE</text:span></text:a></text:p>
            <text:p text:style-name="P11">(1893-1943)</text:p>
            <text:p text:style-name="P11"/>
            <text:p text:style-name="P11">Lituanien , vit à Paris</text:p>
          </table:table-cell>
          <table:table-cell table:style-name="Tableau1.A2" office:value-type="string">
            <text:p text:style-name="P17"><text:span text:style-name="T7">Bœuf et Tête de veau </text:span><text:span text:style-name="T14">1923</text:span></text:p>
            <text:p text:style-name="P20">Huile sur Toile</text:p>
            <text:p text:style-name="P30"><text:span text:style-name="T4"><text:s/></text:span><text:span text:style-name="T5">92 x 73 c</text:span><text:span text:style-name="T6">m</text:span></text:p>
            <text:p text:style-name="P15"><text:s/>Musée de l'Orangerie, Paris</text:p>
          </table:table-cell>
          <table:table-cell table:style-name="Tableau1.G2" office:value-type="string">
            <text:p text:style-name="P35">Disponible en format papier à la demande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G2" table:number-columns-spanned="3" office:value-type="string">
            <text:p text:style-name="P13">Autres artistes : <text:span text:style-name="T10">Erich HECKEL, Emil NOLDE, Georges ROUAULTt, Kees VAN DONGEN, Amadeo MODIGLIANI, Mac CHAGALL, Otto DIX</text:span></text:p>
          </table:table-cell>
          <table:covered-table-cell/>
          <table:covered-table-cell/>
        </table:table-row>
        <table:table-row>
          <table:table-cell table:style-name="Tableau1.A19" table:number-rows-spanned="4" office:value-type="string">
            <text:p text:style-name="P8">1905</text:p>
            <text:p text:style-name="P8">1907</text:p>
          </table:table-cell>
          <table:table-cell table:style-name="Tableau1.B19" table:number-rows-spanned="4" office:value-type="string">
            <text:p text:style-name="P9">Fauvisme</text:p>
          </table:table-cell>
          <table:table-cell table:style-name="Tableau1.C19" table:number-rows-spanned="4" office:value-type="string">
            <text:p text:style-name="P17"><text:span text:style-name="T3">Origine du mouvement :</text:span><text:span text:style-name="T1"> France</text:span></text:p>
            <text:p text:style-name="P13"/>
            <text:p text:style-name="P17"><text:span text:style-name="T9">Caractéristiques plastiques :</text:span> Changer les couleurs du monde pour des couleurs pures et lumineuses</text:p>
            <text:p text:style-name="P17"><text:soft-page-break/>Abandon du dessin au profit de taches colorées épaisses et larges</text:p>
            <text:p text:style-name="P17"/>
            <text:p text:style-name="P17"><text:span text:style-name="T9">Inspiration</text:span> : GAUGUIN et TOULOUSE-LAUTREC, <text:span text:style-name="T1">art africain et océanien</text:span></text:p>
          </table:table-cell>
          <table:table-cell table:style-name="Tableau1.D19" table:number-rows-spanned="4" office:value-type="string">
            <text:p text:style-name="P17">Les années folles</text:p>
            <text:p text:style-name="P17">Course au bonheur</text:p>
            <text:p text:style-name="P17">Idéalisation du monde</text:p>
          </table:table-cell>
          <table:table-cell table:style-name="Tableau1.E18" office:value-type="string">
            <text:p text:style-name="P27"><text:a xlink:type="simple" xlink:href="http://fr.wikipedia.org/wiki/André_derain"><text:span text:style-name="T2">André DERAIN</text:span></text:a></text:p>
            <text:p text:style-name="P11">(1880-1954)</text:p>
            <text:p text:style-name="P11"/>
            <text:p text:style-name="P11">Français</text:p>
          </table:table-cell>
          <table:table-cell table:style-name="Tableau1.F18" office:value-type="string">
            <text:p text:style-name="P23">Pont sur le Riou</text:p>
            <text:p text:style-name="P17">1906</text:p>
            <text:p text:style-name="P17">Huile sur Toile</text:p>
            <text:p text:style-name="P17">Musée d'Art Moderne de New York</text:p>
          </table:table-cell>
          <table:table-cell table:style-name="Tableau1.G18" office:value-type="string">
            <text:p text:style-name="P35">Disponible en format papier à la demande</text:p>
          </table:table-cell>
        </table:table-row>
        <table:table-row table:style-name="Tableau1.6">
          <table:covered-table-cell/>
          <table:covered-table-cell/>
          <table:covered-table-cell/>
          <table:covered-table-cell/>
          <table:table-cell table:style-name="Tableau1.E18" office:value-type="string">
            <text:p text:style-name="P27"><text:a xlink:type="simple" xlink:href="http://fr.wikipedia.org/wiki/Maurice_de_Vlaminck"><text:span text:style-name="T2">Maurice de VLAMINCK</text:span></text:a></text:p>
            <text:p text:style-name="P11">(1876-1958)</text:p>
            <text:p text:style-name="P11"/>
            <text:p text:style-name="P14">Français</text:p>
          </table:table-cell>
          <table:table-cell table:style-name="Tableau1.F18" office:value-type="string">
            <text:p text:style-name="P29"><text:span text:style-name="Emphasis"><text:span text:style-name="T11">Maisons à Chatou,</text:span></text:span><text:span text:style-name="Emphasis"><text:span text:style-name="T12"> également intitulée "Maisons et Arbres"</text:span></text:span></text:p>
            <text:p text:style-name="P29"><text:span text:style-name="Emphasis"><text:span text:style-name="T12">1906<text:line-break/>Huile sur toile <text:line-break/>54 x 65cm <text:line-break/>Metropolitan Museum of Art New York</text:span></text:span></text:p>
          </table:table-cell>
          <table:table-cell table:style-name="Tableau1.G18" office:value-type="string">
            <text:p text:style-name="P36">Disponible en format papier à la demande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18" office:value-type="string">
            <text:p text:style-name="P27"><text:a xlink:type="simple" xlink:href="http://fr.wikipedia.org/wiki/La_Fée_Électricité"><text:span text:style-name="T2">Raoul DUFY</text:span></text:a></text:p>
            <text:p text:style-name="P11">(1877-1953)</text:p>
            <text:p text:style-name="P11"/>
            <text:p text:style-name="P11">Français</text:p>
          </table:table-cell>
          <table:table-cell table:style-name="Tableau1.F18" office:value-type="string">
            <text:p text:style-name="P23">La fée électricité</text:p>
            <text:p text:style-name="P17">1937</text:p>
            <text:p text:style-name="P17">Peinture murale à l'huile</text:p>
            <text:p text:style-name="P17">1000 x 6240 cm</text:p>
            <text:p text:style-name="P17">Musée d'art moderne, Paris</text:p>
          </table:table-cell>
          <table:table-cell table:style-name="Tableau1.G18" office:value-type="string">
            <text:p text:style-name="P36">Disponible en format papier à la demande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8" table:number-columns-spanned="2" office:value-type="string">
            <text:p text:style-name="P11">Autres artistes : <text:span text:style-name="T10">Henri MATISSE, Georges BRAQUE</text:span></text:p>
          </table:table-cell>
          <table:covered-table-cell/>
          <table:table-cell table:style-name="Tableau1.G18" office:value-type="string">
            <text:p text:style-name="P11"/>
          </table:table-cell>
        </table:table-row>
        <table:table-row>
          <table:table-cell table:style-name="Tableau1.A2" table:number-rows-spanned="4" office:value-type="string">
            <text:p text:style-name="P8">1907</text:p>
            <text:p text:style-name="P8">1920</text:p>
          </table:table-cell>
          <table:table-cell table:style-name="Tableau1.A2" table:number-rows-spanned="4" office:value-type="string">
            <text:p text:style-name="P9">Cubisme</text:p>
          </table:table-cell>
          <table:table-cell table:style-name="Tableau1.A2" table:number-rows-spanned="4" office:value-type="string">
            <text:p text:style-name="P17"><text:span text:style-name="T9">Origine du mouvement : </text:span>France </text:p>
            <text:p text:style-name="P17">Paul CEZANNE</text:p>
            <text:p text:style-name="P13"/>
            <text:p text:style-name="P17"><text:span text:style-name="T9">Caractéristiques plastiques :</text:span> </text:p>
            <text:p text:style-name="P17">Remise en cause des modes de représentation</text:p>
            <text:p text:style-name="P17">Géométrisation et fragmentation des formes</text:p>
            <text:p text:style-name="P17">Refus de la perspective</text:p>
            <text:p text:style-name="P17">Couleurs ternes</text:p>
            <text:p text:style-name="P17">Collages</text:p>
            <text:p text:style-name="P17"/>
            <text:p text:style-name="P17"><text:span text:style-name="T9">Inspiration</text:span> : BRAQUE et les <text:span text:style-name="T1">arts africain et océanien</text:span></text:p>
          </table:table-cell>
          <table:table-cell table:style-name="Tableau1.A2" table:number-rows-spanned="4" office:value-type="string">
            <text:p text:style-name="P16">Déstructuration mondiale des états</text:p>
            <text:p text:style-name="P16"/>
          </table:table-cell>
          <table:table-cell table:style-name="Tableau1.A2" office:value-type="string">
            <text:p text:style-name="P27"><text:a xlink:type="simple" xlink:href="http://fr.wikipedia.org/wiki/Georges_Braque"><text:span text:style-name="T2">Georges BRAQUE</text:span></text:a></text:p>
            <text:p text:style-name="P11">(1882-1963)</text:p>
            <text:p text:style-name="P11"/>
            <text:p text:style-name="P11">Français</text:p>
          </table:table-cell>
          <table:table-cell table:style-name="Tableau1.A2" office:value-type="string">
            <text:p text:style-name="P3"><text:span text:style-name="Emphasis"><text:span text:style-name="T13">Le Port</text:span></text:span></text:p>
            <text:p text:style-name="P4">1909</text:p>
            <text:p text:style-name="P4">huile sur toile, </text:p>
            <text:p text:style-name="P4">40,6 x 48,2 cm</text:p>
            <text:p text:style-name="P3"><text:span text:style-name="Strong_20_Emphasis"><text:span text:style-name="T13">National Gallery</text:span></text:span><text:span text:style-name="T13"> of Art, Washington</text:span></text:p>
          </table:table-cell>
          <table:table-cell table:style-name="Tableau1.G2" office:value-type="string">
            <text:p text:style-name="P36">Disponible en format papier à la demande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27"><text:a xlink:type="simple" xlink:href="http://fr.wikipedia.org/wiki/Les_Demoiselles_d'Avignon"><text:span text:style-name="T2">Pablo PICASSO</text:span></text:a></text:p>
            <text:p text:style-name="P11"/>
            <text:p text:style-name="P11">(1881-1973)</text:p>
            <text:p text:style-name="P11">Espagnol, travaille en France</text:p>
          </table:table-cell>
          <table:table-cell table:style-name="Tableau1.A2" office:value-type="string">
            <text:p text:style-name="P24">Les Demoiselles d'Avignon</text:p>
            <text:p text:style-name="P17">1907</text:p>
            <text:p text:style-name="P17">Peinture à l'huile sur toile</text:p>
            <text:p text:style-name="P17"><text:s/>243,9 x 233,7 cm</text:p>
            <text:p text:style-name="P17">Museum of Modern Art, New York</text:p>
          </table:table-cell>
          <table:table-cell table:style-name="Tableau1.G2" office:value-type="string">
            <text:p text:style-name="P36">Disponible en format papier à la demande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27"><text:a xlink:type="simple" xlink:href="http://fr.wikipedia.org/wiki/Fernand_Léger"><text:span text:style-name="T15">Fernand LEGER</text:span></text:a></text:p>
            <text:p text:style-name="P28">(1881-1955)</text:p>
            <text:p text:style-name="P28"/>
            <text:p text:style-name="P28">Français</text:p>
          </table:table-cell>
          <table:table-cell table:style-name="Tableau1.A2" office:value-type="string">
            <text:p text:style-name="P21">Les Constructeurs</text:p>
            <text:p text:style-name="P18">1951 </text:p>
            <text:p text:style-name="P18">Huile sur toile</text:p>
            <text:p text:style-name="P18">160 x 200 cm</text:p>
            <text:p text:style-name="P18">Musée des Beaux-Arts Pouchkine, Moscou</text:p>
          </table:table-cell>
          <table:table-cell table:style-name="Tableau1.G2" office:value-type="string">
            <text:p text:style-name="P36">Disponible en format papier à la demande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G2" table:number-columns-spanned="3" office:value-type="string">
            <text:p text:style-name="P5"><text:span text:style-name="T9">Autres artistes : </text:span>Juan GRIS, Piet MONDRIAN, Robert DELAUNAY</text:p>
          </table:table-cell>
          <table:covered-table-cell/>
          <table:covered-table-cell/>
        </table:table-row>
        <table:table-row>
          <table:table-cell table:style-name="Tableau1.A19" office:value-type="string">
            <text:p text:style-name="P7">1909</text:p>
            <text:p text:style-name="P7">1930</text:p>
          </table:table-cell>
          <table:table-cell table:style-name="Tableau1.B19" office:value-type="string">
            <text:p text:style-name="P9">Futurisme</text:p>
          </table:table-cell>
          <table:table-cell table:style-name="Tableau1.C19" office:value-type="string">
            <text:p text:style-name="P17"><text:span text:style-name="T3">Origine du mouvement :</text:span><text:span text:style-name="T1"> Italie</text:span></text:p>
            <text:p text:style-name="P13"/>
            <text:p text:style-name="P17"><text:span text:style-name="T9">Caractéristiques plastiques :</text:span> </text:p>
            <text:p text:style-name="P17">Rejet du passé</text:p>
            <text:p text:style-name="P17">Chronophotographie <text:span text:style-name="T16">(décomposition du mouvement)</text:span></text:p>
            <text:p text:style-name="P17">Géométrisation</text:p>
            <text:p text:style-name="P17">Exaltation de la vitesse et de la modernité</text:p>
          </table:table-cell>
          <table:table-cell table:style-name="Tableau1.D19" office:value-type="string">
            <text:p text:style-name="P17">Développement technologique et des moyens de transport</text:p>
            <text:p text:style-name="P17">Glorification de la guerre et du fascisme</text:p>
          </table:table-cell>
          <table:table-cell table:style-name="Tableau1.E18" office:value-type="string">
            <text:p text:style-name="P27"><text:a xlink:type="simple" xlink:href="http://fr.wikipedia.org/wiki/Gino_Severini"><text:span text:style-name="T15">Gino SEVERINI</text:span></text:a></text:p>
            <text:p text:style-name="P28">(1883-1966)</text:p>
            <text:p text:style-name="P28"/>
            <text:p text:style-name="P28">Italien</text:p>
          </table:table-cell>
          <table:table-cell table:style-name="Tableau1.F18" office:value-type="string">
            <text:p text:style-name="P18"><text:span text:style-name="T8">La danseuse obsédante, </text:span><text:span text:style-name="T14">1911</text:span></text:p>
            <text:p text:style-name="P19">Huile sur toile</text:p>
            <text:p text:style-name="P18"><text:s/>73.5 x 54 cm, </text:p>
            <text:p text:style-name="P18">Collection privée</text:p>
          </table:table-cell>
          <table:table-cell table:style-name="Tableau1.G18" office:value-type="string">
            <text:p text:style-name="P36">Disponible en format papier à la demande</text:p>
          </table:table-cell>
        </table:table-row>
        <text:soft-page-break/>
        <table:table-row>
          <table:table-cell table:style-name="Tableau1.A2" table:number-rows-spanned="4" office:value-type="string">
            <text:p text:style-name="P11">1914</text:p>
            <text:p text:style-name="P11">à ...</text:p>
          </table:table-cell>
          <table:table-cell table:style-name="Tableau1.A2" table:number-rows-spanned="4" office:value-type="string">
            <text:p text:style-name="P12">Art abstrait</text:p>
          </table:table-cell>
          <table:table-cell table:style-name="Tableau1.A2" table:number-rows-spanned="4" office:value-type="string">
            <text:p text:style-name="P17"><text:span text:style-name="T3">Origine du mouvement :</text:span><text:span text:style-name="T1"> France</text:span></text:p>
            <text:p text:style-name="P11"/>
            <text:p text:style-name="P17"><text:span text:style-name="T9">Caractéristiques plastiques :</text:span> </text:p>
            <text:p text:style-name="P17">Abandon de la figuration au profit des formes, matières, couleurs, gestes, lignes : Rupture</text:p>
          </table:table-cell>
          <table:table-cell table:style-name="Tableau1.A2" table:number-rows-spanned="4" office:value-type="string">
            <text:p text:style-name="P17">Réaction contre le contexte politique ambiant</text:p>
            <text:p text:style-name="P17">Décomposition du monde</text:p>
            <text:p text:style-name="P17">Entrée dans le XX<text:span text:style-name="T17">ième </text:span>siècle</text:p>
            <text:p text:style-name="P17">États d'âme et « nécessité intérieure » de peindre (Kandinsky)</text:p>
          </table:table-cell>
          <table:table-cell table:style-name="Tableau1.A2" office:value-type="string">
            <text:p text:style-name="P27"><text:a xlink:type="simple" xlink:href="http://mediation.centrepompidou.fr/education/ressources/ENS-kandinsky-mono/ENS-kandinsky-monographie.html"><text:span text:style-name="T15">Vassily KANDINSKY</text:span></text:a></text:p>
            <text:p text:style-name="P11"/>
            <text:p text:style-name="P11">(1866-1944)</text:p>
            <text:p text:style-name="P11"/>
            <text:p text:style-name="P11">Russe</text:p>
          </table:table-cell>
          <table:table-cell table:style-name="Tableau1.A2" office:value-type="string">
            <text:p text:style-name="P18"><text:span text:style-name="T8">Composition numéro 8</text:span> 1926</text:p>
            <text:p text:style-name="P18">Huile sur toile</text:p>
            <text:p text:style-name="P18">140 x 201 cm</text:p>
            <text:p text:style-name="P18">Musée Guggenheim, New York</text:p>
          </table:table-cell>
          <table:table-cell table:style-name="Tableau1.G2" office:value-type="string">
            <text:p text:style-name="P36">Disponible en format papier à la demande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11"/>
            <text:p text:style-name="P27"><text:a xlink:type="simple" xlink:href="http://www.centrepompidou.fr/cpv/ressource.action?param.id=FR_R-e22d67e2d6968c33ce97146eef4aec22&amp;param.idSource=FR_P-e22d67e2d6968c33ce97146eef4aec22"><text:span text:style-name="T2">Kasimir MALEVITCH</text:span></text:a></text:p>
            <text:p text:style-name="P11"/>
            <text:p text:style-name="P11">(1878-1935)</text:p>
            <text:p text:style-name="P11"/>
            <text:p text:style-name="P11">Russe</text:p>
          </table:table-cell>
          <table:table-cell table:style-name="Tableau1.A2" office:value-type="string">
            <text:p text:style-name="P18"><text:span text:style-name="T8">Carré blanc sur fond blanc</text:span> 1918</text:p>
            <text:p text:style-name="P18">Huile sur toile</text:p>
            <text:p text:style-name="P18">79,4 x 79,4 cm</text:p>
            <text:p text:style-name="P18"><text:span text:style-name="T10">Museum of Modern Art,</text:span> New york</text:p>
          </table:table-cell>
          <table:table-cell table:style-name="Tableau1.G2" office:value-type="string">
            <text:p text:style-name="P36">Disponible en format papier à la demande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27"><text:a xlink:type="simple" xlink:href="http://fr.wikipedia.org/wiki/Piet_Mondrian"><text:span text:style-name="T2">Piet MONDRIAN</text:span></text:a></text:p>
            <text:p text:style-name="P11"/>
            <text:p text:style-name="P11">(1872-1944)</text:p>
            <text:p text:style-name="P11"/>
            <text:p text:style-name="P11">Néerlandais</text:p>
          </table:table-cell>
          <table:table-cell table:style-name="Tableau1.A2" office:value-type="string">
            <text:p text:style-name="P22">Composition II en rouge, bleu et jaune</text:p>
            <text:p text:style-name="P18">1930</text:p>
            <text:p text:style-name="P18">Huile sur toile</text:p>
            <text:p text:style-name="P18">50,5 × 50,5 cm</text:p>
            <text:p text:style-name="P18">Musée national d'art moderne, Centre national d'art et de culture Georges-Pompidou, Paris</text:p>
          </table:table-cell>
          <table:table-cell table:style-name="Tableau1.G2" office:value-type="string">
            <text:p text:style-name="P36">Disponible en format papier à la demande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G2" table:number-columns-spanned="3" office:value-type="string">
            <text:p text:style-name="P13">Autres artistes : <text:span text:style-name="T10">Piet MONDRIAN, Robert et Sonia DELAUNAY, Auguste HERBIN, Paul KLEE ...</text:span></text:p>
          </table:table-cell>
          <table:covered-table-cell/>
          <table:covered-table-cell/>
        </table:table-row>
        <table:table-row>
          <table:table-cell table:style-name="Tableau1.A19" table:number-rows-spanned="2" office:value-type="string">
            <text:p text:style-name="P11">1916</text:p>
            <text:p text:style-name="P11">1923</text:p>
          </table:table-cell>
          <table:table-cell table:style-name="Tableau1.B19" table:number-rows-spanned="2" office:value-type="string">
            <text:p text:style-name="P12">Dadaisme</text:p>
          </table:table-cell>
          <table:table-cell table:style-name="Tableau1.C19" table:number-rows-spanned="2" office:value-type="string">
            <text:p text:style-name="P17"><text:span text:style-name="T9">Origine du mouvement : </text:span>France et USA</text:p>
            <text:p text:style-name="P17"/>
            <text:p text:style-name="P13">Seul mouvement de l'histoire de l'art sans antécédent</text:p>
            <text:p text:style-name="P13"/>
            <text:p text:style-name="P17"><text:span text:style-name="T9">Caractéristiques plastiques :</text:span> </text:p>
            <text:p text:style-name="P17">Tout est permis : invention du ready-made, du frottage, du photomontage, constructions <text:s/>faites d'objets divers,</text:p>
            <text:p text:style-name="P17">lien avec la poésie</text:p>
          </table:table-cell>
          <table:table-cell table:style-name="Tableau1.D19" table:number-rows-spanned="2" office:value-type="string">
            <text:p text:style-name="P17">Réaction contre la société absurde qui a mené à la guerre : cri de détresse</text:p>
            <text:p text:style-name="P17">Refus du conformisme et du rationalisme</text:p>
            <text:p text:style-name="P17"/>
          </table:table-cell>
          <table:table-cell table:style-name="Tableau1.E18" office:value-type="string">
            <text:p text:style-name="P27"><text:a xlink:type="simple" xlink:href="http://mediation.centrepompidou.fr/education/ressources/ens-duchamp/ens-duchamp.htm"><text:span text:style-name="T2">Marcel DUCHAMP</text:span></text:a></text:p>
            <text:p text:style-name="P11"/>
            <text:p text:style-name="P11">(1887-1968)</text:p>
            <text:p text:style-name="P11"/>
            <text:p text:style-name="P11">Français</text:p>
          </table:table-cell>
          <table:table-cell table:style-name="Tableau1.F18" office:value-type="string">
            <text:p text:style-name="P22">Porte-bouteilles</text:p>
            <text:p text:style-name="P18">1914</text:p>
            <text:p text:style-name="P18"/>
            <text:p text:style-name="P26">L'œuvre est composée uniquement d'un porte-bouteilles en fer galvanisé (environ 64 × 42 cm), choisi en 1914 au Bazar de l'Hôtel de Ville (BHV) de Paris</text:p>
            <text:p text:style-name="P26">L'œuvre originale a disparu, mais l'artiste réalisa des répliques dans les années 1960, aujourd'hui exposées dans les musées.</text:p>
          </table:table-cell>
          <table:table-cell table:style-name="Tableau1.G18" office:value-type="string">
            <text:p text:style-name="P36">Disponible en format papier à la demande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19" table:number-columns-spanned="3" office:value-type="string">
            <text:p text:style-name="P13">Autres artistes : <text:span text:style-name="T10">Francis PICABIA, Man RAY, Max ERNST, Kurt SCWITTERS, Tristan TZARA, Raoul HAUSMANN, Jean ARP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que BEAU</meta:initial-creator>
    <meta:creation-date>2014-01-23T15:00:59</meta:creation-date>
    <dc:date>2014-06-23T11:48:17.486000000</dc:date>
    <meta:editing-duration>PT01H44M00S</meta:editing-duration>
    <meta:editing-cycles>18</meta:editing-cycles>
    <meta:generator>LibreOffice/4.1.3.2$Windows_x86 LibreOffice_project/70feb7d99726f064edab4605a8ab840c50ec57a</meta:generator>
    <meta:document-statistic meta:table-count="1" meta:image-count="0" meta:object-count="0" meta:page-count="3" meta:paragraph-count="188" meta:word-count="843" meta:character-count="5324" meta:non-whitespace-character-count="4647"/>
  </office:meta>
</office:document-meta>
</file>