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19.001cm" style:type="right"/>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properties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cm" fo:margin-bottom="0cm" style:contextual-spacing="false" fo:line-height="100%"/>
      <style:text-properties fo:font-size="12pt" style:font-name-asian="Times New Roman1" style:font-size-asian="12pt" style:language-asian="fr" style:country-asian="FR" style:font-name-complex="Times New Roman1" style:font-size-complex="12pt" style:font-weight-complex="bold"/>
    </style:style>
    <style:style style:name="P6" style:family="paragraph" style:parent-style-name="Standard">
      <style:paragraph-properties fo:margin-top="0cm" fo:margin-bottom="0cm" style:contextual-spacing="false"/>
      <style:text-properties fo:color="#000000" style:font-name="Arial" fo:font-size="11pt" style:font-size-asian="11pt" style:font-name-complex="Helvetica" style:font-size-complex="11pt"/>
    </style:style>
    <style:style style:name="P7" style:family="paragraph" style:parent-style-name="Standard">
      <style:paragraph-properties fo:margin-top="0cm" fo:margin-bottom="0cm" style:contextual-spacing="false" fo:line-height="100%"/>
      <style:text-properties fo:color="#000000" style:font-name="Arial" fo:font-size="11pt" style:font-size-asian="11pt" style:font-name-complex="Helvetica" style:font-size-complex="11pt"/>
    </style:style>
    <style:style style:name="P8" style:family="paragraph" style:parent-style-name="Standard">
      <style:paragraph-properties fo:margin-top="0cm" fo:margin-bottom="0cm" style:contextual-spacing="false"/>
      <style:text-properties fo:color="#00009a" style:font-name="Arial" fo:font-size="11pt" style:font-size-asian="11pt" style:font-name-complex="Helvetica" style:font-size-complex="11pt"/>
    </style:style>
    <style:style style:name="P9" style:family="paragraph" style:parent-style-name="Standard">
      <style:paragraph-properties fo:margin-top="0cm" fo:margin-bottom="0cm" style:contextual-spacing="false" fo:line-height="100%"/>
      <style:text-properties fo:color="#00009a" style:font-name="Arial" fo:font-size="11pt" style:font-size-asian="11pt" style:font-name-complex="Helvetica" style:font-size-complex="11pt"/>
    </style:style>
    <style:style style:name="P10" style:family="paragraph" style:parent-style-name="Standard">
      <style:paragraph-properties fo:margin-top="0cm" fo:margin-bottom="0cm" style:contextual-spacing="false" fo:line-height="100%"/>
      <style:text-properties fo:color="#00009a" style:font-name="Arial" fo:font-size="8pt" officeooo:rsid="0008aaa4" officeooo:paragraph-rsid="0008aaa4" style:font-size-asian="7pt" style:font-name-complex="Helvetica" style:font-size-complex="8pt"/>
    </style:style>
    <style:style style:name="P11" style:family="paragraph" style:parent-style-name="Standard">
      <style:paragraph-properties fo:margin-top="0cm" fo:margin-bottom="0cm" style:contextual-spacing="false"/>
      <style:text-properties style:font-name="Arial" fo:font-size="11pt" style:font-size-asian="11pt" style:font-size-complex="11pt"/>
    </style:style>
    <style:style style:name="P12" style:family="paragraph" style:parent-style-name="Standard">
      <style:paragraph-properties fo:margin-top="0cm" fo:margin-bottom="0cm" style:contextual-spacing="false" fo:line-height="100%"/>
      <style:text-properties style:font-name="Arial" fo:font-size="11pt" style:font-size-asian="11pt" style:font-size-complex="11pt"/>
    </style:style>
    <style:style style:name="P13" style:family="paragraph" style:parent-style-name="Standard">
      <style:paragraph-properties fo:margin-top="0cm" fo:margin-bottom="0cm" style:contextual-spacing="false" fo:line-height="100%" fo:text-align="start" style:justify-single-word="false"/>
      <style:text-properties style:font-name="Arial" fo:font-size="11pt" style:font-size-asian="11pt" style:font-size-complex="11pt"/>
    </style:style>
    <style:style style:name="P14" style:family="paragraph" style:parent-style-name="Standard">
      <style:paragraph-properties fo:margin-top="0cm" fo:margin-bottom="0cm" style:contextual-spacing="false" fo:line-height="100%"/>
      <style:text-properties style:font-name="Arial" fo:font-size="11pt" style:font-size-asian="11pt" style:font-name-complex="Helvetica" style:font-size-complex="11pt"/>
    </style:style>
    <style:style style:name="P15" style:family="paragraph" style:parent-style-name="Standard">
      <style:paragraph-properties fo:margin-top="0cm" fo:margin-bottom="0cm" style:contextual-spacing="false" fo:line-height="100%"/>
      <style:text-properties style:font-name="Arial" fo:font-size="11pt" fo:font-weight="bold" style:letter-kerning="true" style:font-name-asian="Times New Roman1" style:font-size-asian="11pt" style:language-asian="fr" style:country-asian="FR" style:font-weight-asian="bold" style:font-name-complex="Arial1"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font-name="Arial" fo:font-size="11pt" fo:font-weight="bold" style:letter-kerning="true" style:font-name-asian="Times New Roman1" style:font-size-asian="11pt" style:language-asian="fr" style:country-asian="FR" style:font-weight-asian="bold" style:font-name-complex="Arial1" style:font-size-complex="11pt" style:font-weight-complex="bold"/>
    </style:style>
    <style:style style:name="P17" style:family="paragraph" style:parent-style-name="Standard">
      <style:paragraph-properties fo:margin-top="0cm" fo:margin-bottom="0cm" style:contextual-spacing="false" fo:line-height="100%"/>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18" style:family="paragraph" style:parent-style-name="Standard">
      <style:paragraph-properties fo:margin-top="0cm" fo:margin-bottom="0cm" style:contextual-spacing="false" fo:line-height="100%"/>
      <style:text-properties style:font-name="Arial" fo:font-size="11pt" style:font-name-asian="Times New Roman1" style:font-size-asian="11pt" style:language-asian="fr" style:country-asian="FR" style:font-name-complex="Times New Roman1" style:font-size-complex="11pt"/>
    </style:style>
    <style:style style:name="P19" style:family="paragraph" style:parent-style-name="Standard">
      <style:paragraph-properties fo:margin-top="0cm" fo:margin-bottom="0cm" style:contextual-spacing="false" fo:line-height="100%">
        <style:tab-stops>
          <style:tab-stop style:position="0.84cm"/>
        </style:tab-stops>
      </style:paragraph-properties>
      <style:text-properties style:font-name="Arial" fo:font-size="11pt" style:font-name-asian="Times New Roman1" style:font-size-asian="11pt" style:language-asian="fr" style:country-asian="FR" style:font-name-complex="Times New Roman1" style:font-size-complex="11pt"/>
    </style:style>
    <style:style style:name="P20" style:family="paragraph" style:parent-style-name="Standard">
      <style:paragraph-properties fo:margin-top="0cm" fo:margin-bottom="0cm" style:contextual-spacing="false" fo:line-height="100%"/>
      <style:text-properties style:font-name="Arial" fo:font-size="11pt" style:font-name-asian="Times New Roman1" style:font-size-asian="11pt" style:language-asian="fr" style:country-asian="FR" style:font-name-complex="Times New Roman1" style:font-size-complex="11pt" style:font-weight-complex="bold"/>
    </style:style>
    <style:style style:name="P21" style:family="paragraph" style:parent-style-name="Standard">
      <style:paragraph-properties fo:margin-top="0cm" fo:margin-bottom="0cm" style:contextual-spacing="false" fo:line-height="100%"/>
      <style:text-properties style:font-name="Arial" fo:font-size="11pt" style:letter-kerning="true" style:font-name-asian="Times New Roman1" style:font-size-asian="11pt" style:language-asian="fr" style:country-asian="FR" style:font-name-complex="Times New Roman1" style:font-size-complex="11pt" style:font-weight-complex="bold"/>
    </style:style>
    <style:style style:name="P22" style:family="paragraph" style:parent-style-name="Standard">
      <style:paragraph-properties fo:margin-top="0cm" fo:margin-bottom="0cm" style:contextual-spacing="false" fo:line-height="100%"/>
      <style:text-properties style:font-name="Arial" fo:font-size="13pt" style:font-name-asian="Times New Roman1" style:font-size-asian="13pt" style:language-asian="fr" style:country-asian="FR" style:font-name-complex="Times New Roman1" style:font-size-complex="13pt" style:font-weight-complex="bold"/>
    </style:style>
    <style:style style:name="P23" style:family="paragraph" style:parent-style-name="Standard">
      <style:paragraph-properties fo:margin-top="0cm" fo:margin-bottom="0cm" style:contextual-spacing="false" fo:line-height="100%"/>
      <style:text-properties style:font-name="Arial" fo:font-size="8pt" style:font-size-asian="8pt" style:font-name-complex="Helvetica" style:font-size-complex="8pt"/>
    </style:style>
    <style:style style:name="P24" style:family="paragraph" style:parent-style-name="Standard" style:master-page-name="">
      <style:paragraph-properties fo:margin-top="0cm" fo:margin-bottom="0cm" style:contextual-spacing="false" fo:line-height="100%" style:page-number="auto" fo:keep-with-next="always"/>
      <style:text-properties style:font-name="Arial" fo:font-size="11pt" style:font-size-asian="11pt" style:font-size-complex="11pt"/>
    </style:style>
    <style:style style:name="P25" style:family="paragraph" style:parent-style-name="Standard" style:master-page-name="">
      <style:paragraph-properties fo:margin-top="0cm" fo:margin-bottom="0cm" style:contextual-spacing="false" fo:line-height="100%" style:page-number="auto" fo:keep-with-next="always"/>
      <style:text-properties fo:color="#00009a" style:font-name="Arial" fo:font-size="11pt" style:font-size-asian="11pt" style:font-name-complex="Helvetica" style:font-size-complex="11pt"/>
    </style:style>
    <style:style style:name="P26" style:family="paragraph" style:parent-style-name="Normal_20__28_Web_29_" style:master-page-name="">
      <style:paragraph-properties fo:margin-top="0cm" fo:margin-bottom="0cm" style:contextual-spacing="false" style:page-number="auto" style:shadow="none" fo:keep-with-next="always"/>
    </style:style>
    <style:style style:name="P27" style:family="paragraph" style:parent-style-name="Standard">
      <style:paragraph-properties fo:margin-top="0cm" fo:margin-bottom="0cm" style:contextual-spacing="false" fo:line-height="100%" fo:orphans="3" fo:widows="3" fo:keep-with-next="always"/>
    </style:style>
    <style:style style:name="P28" style:family="paragraph" style:parent-style-name="Standard">
      <style:paragraph-properties fo:margin-top="0cm" fo:margin-bottom="0cm" style:contextual-spacing="false" fo:line-height="100%" fo:orphans="3" fo:widows="3" fo:keep-with-next="always"/>
      <style:text-properties fo:color="#000000" style:font-name="Arial" fo:font-size="11pt" style:font-size-asian="11pt" style:font-name-complex="Helvetica" style:font-size-complex="11pt"/>
    </style:style>
    <style:style style:name="P29" style:family="paragraph" style:parent-style-name="Normal_20__28_Web_29_">
      <style:paragraph-properties fo:margin-top="0cm" fo:margin-bottom="0cm" style:contextual-spacing="false"/>
    </style:style>
    <style:style style:name="P30" style:family="paragraph" style:parent-style-name="Normal_20__28_Web_29_">
      <style:paragraph-properties fo:margin-top="0cm" fo:margin-bottom="0cm" style:contextual-spacing="false"/>
      <style:text-properties style:font-name="Arial" fo:font-size="12pt" style:font-size-asian="12pt" style:font-size-complex="12pt"/>
    </style:style>
    <style:style style:name="P31" style:family="paragraph" style:parent-style-name="Normal_20__28_Web_29_">
      <style:paragraph-properties fo:margin-top="0cm" fo:margin-bottom="0cm" style:contextual-spacing="false" fo:line-height="100%"/>
      <style:text-properties style:font-name="Arial" fo:font-size="11pt" style:font-name-asian="Times New Roman1" style:font-size-asian="11pt" style:language-asian="fr" style:country-asian="FR" style:font-name-complex="Times New Roman1" style:font-size-complex="11pt" style:font-weight-complex="bold"/>
    </style:style>
    <style:style style:name="P32" style:family="paragraph" style:parent-style-name="Normal_20__28_Web_29_">
      <style:paragraph-properties fo:margin-top="0cm" fo:margin-bottom="0cm" style:contextual-spacing="false"/>
      <style:text-properties style:font-name="Arial" fo:font-size="11pt" style:font-size-asian="11pt" style:font-size-complex="11pt"/>
    </style:style>
    <style:style style:name="P33" style:family="paragraph" style:parent-style-name="Normal_20__28_Web_29_">
      <style:paragraph-properties fo:margin-top="0cm" fo:margin-bottom="0cm" style:contextual-spacing="false" fo:line-height="100%"/>
      <style:text-properties style:font-name="Arial" fo:font-size="11pt" style:font-size-asian="11pt" style:font-size-complex="11pt"/>
    </style:style>
    <style:style style:name="P34" style:family="paragraph" style:parent-style-name="Normal_20__28_Web_29_">
      <style:paragraph-properties fo:margin-top="0cm" fo:margin-bottom="0cm" style:contextual-spacing="false"/>
      <style:text-properties style:font-name="Arial" fo:font-size="11pt" officeooo:paragraph-rsid="000ced37" style:font-size-asian="11pt" style:font-size-complex="11pt"/>
    </style:style>
    <style:style style:name="P35" style:family="paragraph" style:parent-style-name="Normal_20__28_Web_29_">
      <style:paragraph-properties fo:margin-top="0cm" fo:margin-bottom="0cm" style:contextual-spacing="false" fo:line-height="100%"/>
      <style:text-properties fo:color="#00009a" style:font-name="Arial" fo:font-size="12pt" style:font-size-asian="12pt" style:font-name-complex="Helvetica" style:font-size-complex="12pt"/>
    </style:style>
    <style:style style:name="P36" style:family="paragraph" style:parent-style-name="Normal_20__28_Web_29_">
      <style:paragraph-properties fo:margin-top="0cm" fo:margin-bottom="0cm" style:contextual-spacing="false"/>
      <style:text-properties fo:color="#000000" style:font-name="Arial" fo:font-size="11pt" style:font-size-asian="11pt" style:font-name-complex="Helvetica" style:font-size-complex="11pt"/>
    </style:style>
    <style:style style:name="P37" style:family="paragraph" style:parent-style-name="Normal_20__28_Web_29_">
      <style:paragraph-properties fo:margin-top="0cm" fo:margin-bottom="0cm" style:contextual-spacing="false"/>
      <style:text-properties officeooo:paragraph-rsid="000ced37"/>
    </style:style>
    <style:style style:name="P38" style:family="paragraph" style:parent-style-name="Normal_20__28_Web_29_">
      <style:paragraph-properties fo:margin-top="0cm" fo:margin-bottom="0cm" style:contextual-spacing="false" fo:orphans="2" fo:widows="2" style:writing-mode="lr-tb"/>
    </style:style>
    <style:style style:name="P39" style:family="paragraph" style:parent-style-name="Standard">
      <style:paragraph-properties fo:margin-top="0cm" fo:margin-bottom="0cm" style:contextual-spacing="false" fo:line-height="100%" style:shadow="none" fo:keep-with-next="always"/>
      <style:text-properties fo:color="#000000" style:font-name="Arial" fo:font-size="11pt" style:font-size-asian="11pt" style:font-name-complex="Helvetica" style:font-size-complex="11pt"/>
    </style:style>
    <style:style style:name="P40" style:family="paragraph" style:parent-style-name="Standard">
      <style:paragraph-properties fo:margin-top="0cm" fo:margin-bottom="0cm" style:contextual-spacing="false" fo:line-height="100%" fo:text-align="center" style:justify-single-word="false" fo:padding="0.049cm" fo:border-left="none" fo:border-right="none" fo:border-top="0.51pt solid #000000" fo:border-bottom="0.51pt solid #000000" style:shadow="none"/>
      <style:text-properties style:font-name="Arial" fo:font-size="14pt" fo:background-color="#ffff00" style:font-size-asian="14pt" style:font-size-complex="14pt"/>
    </style:style>
    <style:style style:name="P41" style:family="paragraph" style:parent-style-name="Standard">
      <style:paragraph-properties fo:margin-top="0cm" fo:margin-bottom="0cm" style:contextual-spacing="false" fo:line-height="100%" fo:text-align="center" style:justify-single-word="false" fo:padding="0.049cm" fo:border-left="none" fo:border-right="none" fo:border-top="0.51pt solid #000000" fo:border-bottom="0.51pt solid #000000" style:shadow="none"/>
      <style:text-properties fo:color="#000000" style:font-name="Arial" fo:font-size="14pt" fo:font-weight="bold" fo:background-color="#ffff00" style:font-size-asian="14pt" style:font-weight-asian="bold" style:font-name-complex="Helvetica" style:font-size-complex="14pt" style:font-weight-complex="bold"/>
    </style:style>
    <style:style style:name="P42" style:family="paragraph" style:parent-style-name="Standard">
      <style:paragraph-properties fo:margin-left="0cm" fo:margin-right="0cm" fo:text-indent="0cm" style:auto-text-indent="false"/>
      <style:text-properties style:font-name="Arial" fo:font-size="11pt" fo:font-style="italic" style:font-size-asian="11pt" style:font-style-asian="italic" style:font-size-complex="11pt" style:font-style-complex="italic"/>
    </style:style>
    <style:style style:name="P43" style:family="paragraph" style:parent-style-name="Standard">
      <style:paragraph-properties fo:margin-left="1.251cm" fo:margin-right="0cm" fo:margin-top="0cm" fo:margin-bottom="0cm" style:contextual-spacing="false" fo:line-height="100%" fo:text-indent="0cm" style:auto-text-indent="false"/>
    </style:style>
    <style:style style:name="P44" style:family="paragraph" style:parent-style-name="Standard">
      <style:paragraph-properties fo:margin-left="1.251cm" fo:margin-right="0cm" fo:margin-top="0cm" fo:margin-bottom="0cm" style:contextual-spacing="false" fo:line-height="100%" fo:text-indent="0cm" style:auto-text-indent="false">
        <style:tab-stops>
          <style:tab-stop style:position="0.84cm"/>
        </style:tab-stops>
      </style:paragraph-properties>
      <style:text-properties style:font-name="Arial" fo:font-size="11pt" style:font-name-asian="Times New Roman1" style:font-size-asian="11pt" style:language-asian="fr" style:country-asian="FR" style:font-name-complex="Times New Roman1" style:font-size-complex="11pt"/>
    </style:style>
    <style:style style:name="P45" style:family="paragraph" style:parent-style-name="Normal_20__28_Web_29_">
      <style:paragraph-properties fo:margin-left="1.251cm" fo:margin-right="0cm" fo:margin-top="0cm" fo:margin-bottom="0cm" style:contextual-spacing="false" fo:text-indent="0cm" style:auto-text-indent="false"/>
    </style:style>
    <style:style style:name="P46" style:family="paragraph" style:parent-style-name="Normal_20__28_Web_29_">
      <style:paragraph-properties fo:margin-left="1.251cm" fo:margin-right="0cm" fo:margin-top="0cm" fo:margin-bottom="0cm" style:contextual-spacing="false" fo:text-indent="0cm" style:auto-text-indent="false"/>
      <style:text-properties fo:font-size="12pt" style:font-size-asian="12pt" style:font-size-complex="12pt"/>
    </style:style>
    <style:style style:name="P47" style:family="paragraph" style:parent-style-name="Normal_20__28_Web_29_">
      <style:paragraph-properties fo:margin-left="1.251cm" fo:margin-right="0cm" fo:margin-top="0cm" fo:margin-bottom="0cm" style:contextual-spacing="false" fo:text-indent="0cm" style:auto-text-indent="false"/>
      <style:text-properties style:font-name="Arial" fo:font-size="11pt" style:font-size-asian="11pt" style:font-size-complex="11pt"/>
    </style:style>
    <style:style style:name="P48" style:family="paragraph" style:parent-style-name="Normal_20__28_Web_29_">
      <style:paragraph-properties fo:margin-left="1.251cm" fo:margin-right="0cm" fo:margin-top="0cm" fo:margin-bottom="0cm" style:contextual-spacing="false" fo:text-indent="0cm" style:auto-text-indent="false"/>
      <style:text-properties style:font-name="Arial" fo:font-size="11pt" officeooo:paragraph-rsid="000ced37" style:font-size-asian="11pt" style:font-size-complex="11pt"/>
    </style:style>
    <style:style style:name="P49" style:family="paragraph" style:parent-style-name="Normal_20__28_Web_29_">
      <style:paragraph-properties fo:margin-left="1.251cm" fo:margin-right="0cm" fo:margin-top="0cm" fo:margin-bottom="0cm" style:contextual-spacing="false" fo:line-height="100%" fo:text-indent="0cm" style:auto-text-indent="false" style:shadow="none" fo:keep-with-next="always"/>
    </style:style>
    <style:style style:name="P50" style:family="paragraph" style:parent-style-name="Standard">
      <style:paragraph-properties fo:margin-left="1.251cm" fo:margin-right="0cm" fo:text-indent="0cm" style:auto-text-indent="false"/>
      <style:text-properties style:font-name="Arial" fo:font-size="11pt" style:font-size-asian="11pt" style:font-size-complex="11pt"/>
    </style:style>
    <style:style style:name="P51" style:family="paragraph" style:parent-style-name="Standard">
      <style:paragraph-properties fo:margin-top="0cm" fo:margin-bottom="0.199cm" style:contextual-spacing="false" fo:line-height="100%"/>
      <style:text-properties style:font-name="Arial" fo:font-size="13pt" fo:font-weight="bold" style:font-name-asian="Times New Roman1" style:font-size-asian="13pt" style:language-asian="fr" style:country-asian="FR" style:font-weight-asian="bold" style:font-name-complex="Times New Roman1" style:font-size-complex="13pt" style:font-weight-complex="bold"/>
    </style:style>
    <style:style style:name="P52" style:family="paragraph" style:parent-style-name="Standard">
      <style:paragraph-properties fo:margin-top="0cm" fo:margin-bottom="0.199cm" style:contextual-spacing="false" fo:line-height="100%"/>
      <style:text-properties style:font-name="Arial" fo:font-size="13pt" fo:font-weight="bold" style:letter-kerning="true" style:font-name-asian="Times New Roman1" style:font-size-asian="13pt" style:language-asian="fr" style:country-asian="FR" style:font-weight-asian="bold" style:font-name-complex="Times New Roman1" style:font-size-complex="13pt" style:font-weight-complex="bold"/>
    </style:style>
    <style:style style:name="P53" style:family="paragraph" style:parent-style-name="Standard">
      <style:paragraph-properties fo:margin-top="0cm" fo:margin-bottom="0.199cm" style:contextual-spacing="false" fo:line-height="100%"/>
      <style:text-properties style:font-name="Arial" fo:font-size="13pt" style:font-size-asian="13pt" style:font-size-complex="13pt"/>
    </style:style>
    <style:style style:name="P54" style:family="paragraph" style:parent-style-name="Standard">
      <style:paragraph-properties fo:margin-top="0cm" fo:margin-bottom="0.199cm" style:contextual-spacing="false" fo:line-height="100%"/>
      <style:text-properties fo:color="#000000" style:font-name="Arial" fo:font-size="13pt" fo:font-weight="bold" style:font-size-asian="13pt" style:font-weight-asian="bold" style:font-name-complex="Helvetica" style:font-size-complex="13pt"/>
    </style:style>
    <style:style style:name="P55" style:family="paragraph" style:parent-style-name="Standard">
      <style:paragraph-properties fo:margin-top="0cm" fo:margin-bottom="0.199cm" style:contextual-spacing="false" fo:line-height="100%"/>
      <style:text-properties fo:color="#000000" style:font-name="Arial" fo:font-size="13pt" fo:font-weight="bold" style:letter-kerning="true" style:font-name-asian="Arial" style:font-size-asian="13pt" style:language-asian="fr" style:country-asian="FR" style:font-weight-asian="bold" style:font-name-complex="Helvetica" style:font-size-complex="13pt" style:font-weight-complex="bold"/>
    </style:style>
    <style:style style:name="P56" style:family="paragraph" style:parent-style-name="Standard">
      <style:paragraph-properties fo:margin-top="0.199cm" fo:margin-bottom="0cm" style:contextual-spacing="false" fo:line-height="100%"/>
      <style:text-properties style:font-name="Arial" fo:font-size="11pt" style:font-size-asian="11pt" style:font-size-complex="11pt"/>
    </style:style>
    <style:style style:name="P57" style:family="paragraph" style:parent-style-name="Standard">
      <style:paragraph-properties fo:margin-top="0.4cm" fo:margin-bottom="0cm" style:contextual-spacing="false" fo:line-height="100%" style:shadow="non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58" style:family="paragraph" style:parent-style-name="Standard" style:master-page-name="Standard">
      <style:paragraph-properties fo:margin-top="0cm" fo:margin-bottom="0cm" style:contextual-spacing="false" fo:line-height="100%" fo:text-align="center" style:justify-single-word="false" style:page-number="auto" fo:padding="0.049cm" fo:border="2.49pt solid #666666" style:shadow="none"/>
      <style:text-properties style:font-name="Arial" fo:font-size="16pt" fo:font-weight="bold" style:letter-kerning="true" style:font-name-asian="Times New Roman1" style:font-size-asian="16pt" style:language-asian="fr" style:country-asian="FR" style:font-weight-asian="bold" style:font-name-complex="Arial1" style:font-size-complex="16pt" style:font-weight-complex="bold"/>
    </style:style>
    <style:style style:name="P59" style:family="paragraph" style:parent-style-name="Standard" style:list-style-name="L4">
      <style:paragraph-properties fo:margin-top="0cm" fo:margin-bottom="0cm" style:contextual-spacing="false" fo:line-height="100%"/>
      <style:text-properties style:font-name="Arial" fo:font-size="11pt" style:font-name-asian="Times New Roman1" style:font-size-asian="11pt" style:language-asian="fr" style:country-asian="FR" style:font-name-complex="Times New Roman1" style:font-size-complex="11pt" style:font-weight-complex="bold"/>
    </style:style>
    <style:style style:name="P60" style:family="paragraph" style:parent-style-name="Standard">
      <style:paragraph-properties fo:margin-top="0cm" fo:margin-bottom="0cm" style:contextual-spacing="false" fo:line-height="100%"/>
      <style:text-properties style:font-name="Arial" fo:font-size="11pt" fo:background-color="#ffffff" style:font-size-asian="11pt" style:font-name-complex="Helvetica" style:font-size-complex="11pt"/>
    </style:style>
    <style:style style:name="P61" style:family="paragraph" style:parent-style-name="Standard" style:list-style-name="L1">
      <style:paragraph-properties fo:margin-left="1.251cm" fo:margin-right="0cm" fo:margin-top="0cm" fo:margin-bottom="0cm" style:contextual-spacing="false" fo:line-height="100%" fo:text-align="start" style:justify-single-word="false" fo:text-indent="-0.635cm" style:auto-text-indent="false"/>
      <style:text-properties style:font-name="Arial" fo:font-size="11pt" style:font-size-asian="11pt" style:font-size-complex="11pt"/>
    </style:style>
    <style:style style:name="P62" style:family="paragraph" style:parent-style-name="Standard" style:list-style-name="L1">
      <style:paragraph-properties fo:margin-left="1.251cm" fo:margin-right="0cm" fo:margin-top="0cm" fo:margin-bottom="0cm" style:contextual-spacing="false" fo:line-height="100%" fo:text-align="start" style:justify-single-word="false" fo:text-indent="-0.635cm" style:auto-text-indent="false"/>
      <style:text-properties style:font-name="Arial" fo:font-size="11pt" officeooo:paragraph-rsid="00094d2b" style:font-size-asian="11pt" style:font-size-complex="11pt"/>
    </style:style>
    <style:style style:name="P63" style:family="paragraph" style:parent-style-name="Standard" style:list-style-name="L3">
      <style:paragraph-properties fo:margin-left="1.251cm" fo:margin-right="0cm" fo:margin-top="0cm" fo:margin-bottom="0cm" style:contextual-spacing="false" fo:line-height="100%" fo:text-indent="-0.635cm" style:auto-text-indent="false"/>
      <style:text-properties style:font-name="Arial" fo:font-size="11pt" style:font-name-asian="Times New Roman1" style:font-size-asian="11pt" style:language-asian="fr" style:country-asian="FR" style:font-name-complex="Times New Roman1" style:font-size-complex="11pt"/>
    </style:style>
    <style:style style:name="P64" style:family="paragraph" style:parent-style-name="Standard" style:list-style-name="L2">
      <style:paragraph-properties fo:margin-left="1.251cm" fo:margin-right="0cm" fo:margin-top="0cm" fo:margin-bottom="0cm" style:contextual-spacing="false" fo:line-height="100%" fo:text-align="start" style:justify-single-word="false" fo:text-indent="0cm" style:auto-text-indent="false"/>
      <style:text-properties style:font-name="Arial" fo:font-size="11pt" officeooo:paragraph-rsid="00094d2b" style:font-size-asian="11pt" style:font-size-complex="11pt"/>
    </style:style>
    <style:style style:name="T1" style:family="text">
      <style:text-properties fo:font-weight="bold" style:font-weight-asian="bold"/>
    </style:style>
    <style:style style:name="T2" style:family="text">
      <style:text-properties fo:font-weight="bold" style:letter-kerning="true" style:font-name-asian="Times New Roman1" style:language-asian="fr" style:country-asian="FR" style:font-weight-asian="bold" style:font-name-complex="Arial1" style:font-weight-complex="bold"/>
    </style:style>
    <style:style style:name="T3" style:family="text">
      <style:text-properties fo:font-weight="bold" style:letter-kerning="true" style:font-name-asian="Times New Roman1" style:language-asian="fr" style:country-asian="FR" style:font-weight-asian="bold" style:font-name-complex="Times New Roman1" style:font-weight-complex="bold"/>
    </style:style>
    <style:style style:name="T4" style:family="text">
      <style:text-properties fo:font-weight="bold" style:font-name-asian="Times New Roman1" style:language-asian="fr" style:country-asian="FR" style:font-weight-asian="bold" style:font-name-complex="Times New Roman1" style:font-weight-complex="bold"/>
    </style:style>
    <style:style style:name="T5" style:family="text">
      <style:text-properties style:letter-kerning="true"/>
    </style:style>
    <style:style style:name="T6" style:family="text">
      <style:text-properties style:letter-kerning="true" style:font-name-asian="Times New Roman1" style:language-asian="fr" style:country-asian="FR" style:font-weight-complex="bold"/>
    </style:style>
    <style:style style:name="T7" style:family="text">
      <style:text-properties style:letter-kerning="true" style:font-name-asian="Arial" style:font-name-complex="Arial"/>
    </style:style>
    <style:style style:name="T8" style:family="text">
      <style:text-properties style:letter-kerning="true" style:font-name-asian="Arial" style:language-asian="fr" style:country-asian="FR" style:font-weight-complex="bold"/>
    </style:style>
    <style:style style:name="T9" style:family="text">
      <style:text-properties style:letter-kerning="true" style:font-name-complex="Arial1"/>
    </style:style>
    <style:style style:name="T10" style:family="text">
      <style:text-properties style:font-name-asian="Times New Roman1" style:language-asian="fr" style:country-asian="FR" style:font-name-complex="Times New Roman1"/>
    </style:style>
    <style:style style:name="T11" style:family="text">
      <style:text-properties fo:color="#000000" fo:font-weight="bold" style:font-weight-asian="bold" style:font-name-complex="Helvetica"/>
    </style:style>
    <style:style style:name="T12" style:family="text">
      <style:text-properties fo:color="#000000" fo:font-weight="bold" style:letter-kerning="true" style:font-name-asian="Arial" style:language-asian="fr" style:country-asian="FR" style:font-weight-asian="bold" style:font-name-complex="Arial" style:font-weight-complex="bold"/>
    </style:style>
    <style:style style:name="T13" style:family="text">
      <style:text-properties fo:color="#000000" fo:font-weight="bold" style:letter-kerning="true" style:font-name-asian="Times New Roman1" style:language-asian="fr" style:country-asian="FR" style:font-weight-asian="bold" style:font-name-complex="Arial1" style:font-weight-complex="bold"/>
    </style:style>
    <style:style style:name="T14" style:family="text">
      <style:text-properties fo:color="#000000" style:font-name="Arial" fo:font-size="11pt" style:font-size-asian="11pt" style:font-name-complex="Helvetica" style:font-size-complex="11pt"/>
    </style:style>
    <style:style style:name="T15" style:family="text">
      <style:text-properties fo:color="#000000" fo:font-size="11pt" style:text-underline-style="none" style:font-size-asian="11pt" style:font-size-complex="11pt"/>
    </style:style>
    <style:style style:name="T16" style:family="text">
      <style:text-properties fo:color="#000000" fo:font-size="11pt" style:font-size-asian="11pt" style:font-size-complex="11pt"/>
    </style:style>
    <style:style style:name="T17" style:family="text">
      <style:text-properties fo:color="#000000" fo:font-size="11pt" officeooo:rsid="00094d2b" style:font-size-asian="11pt" style:font-size-complex="11pt"/>
    </style:style>
    <style:style style:name="T18" style:family="text">
      <style:text-properties fo:color="#00009a"/>
    </style:style>
    <style:style style:name="T19" style:family="text">
      <style:text-properties style:font-name="Arial" fo:font-size="11pt" fo:font-weight="bold" style:letter-kerning="true" style:font-name-asian="Times New Roman1" style:font-size-asian="11pt" style:language-asian="fr" style:country-asian="FR" style:font-weight-asian="bold" style:font-name-complex="Arial1" style:font-size-complex="11pt" style:font-weight-complex="bold"/>
    </style:style>
    <style:style style:name="T20" style:family="text">
      <style:text-properties style:font-name="Arial" fo:font-size="11pt" style:font-size-asian="11pt" style:font-size-complex="11pt"/>
    </style:style>
    <style:style style:name="T21" style:family="text">
      <style:text-properties style:font-name="Arial" fo:font-size="11pt" officeooo:rsid="000ced37" style:font-size-asian="11pt" style:font-size-complex="11pt"/>
    </style:style>
    <style:style style:name="T22" style:family="text">
      <style:text-properties style:font-name="Arial" fo:font-size="11pt" style:font-size-asian="11pt" style:font-name-complex="Helvetica" style:font-size-complex="11pt"/>
    </style:style>
    <style:style style:name="T23" style:family="text">
      <style:text-properties style:font-name="Arial" fo:font-size="11pt" style:font-name-asian="Times New Roman1" style:font-size-asian="11pt" style:language-asian="fr" style:country-asian="FR" style:font-name-complex="Times New Roman1" style:font-size-complex="11pt"/>
    </style:style>
    <style:style style:name="T24" style:family="text">
      <style:text-properties style:font-name="Arial" fo:font-size="11pt" fo:language="it" fo:country="IT" style:font-size-asian="11pt" style:font-name-complex="Helvetica" style:font-size-complex="11pt"/>
    </style:style>
    <style:style style:name="T25" style:family="text">
      <style:text-properties style:font-name="Arial" fo:font-size="11pt" fo:language="de" fo:country="DE" style:font-size-asian="11pt" style:font-name-complex="Helvetica" style:font-size-complex="11pt"/>
    </style:style>
    <style:style style:name="T26" style:family="text">
      <style:text-properties style:font-name="Arial" fo:font-size="11pt" fo:font-weight="normal" style:letter-kerning="true" style:font-name-asian="Times New Roman1" style:font-size-asian="11pt" style:language-asian="fr" style:country-asian="FR" style:font-weight-asian="normal" style:font-name-complex="Arial1" style:font-size-complex="11pt" style:font-weight-complex="normal"/>
    </style:style>
    <style:style style:name="T27" style:family="text">
      <style:text-properties style:font-name="Arial" fo:font-size="11pt" fo:background-color="#00ff00" style:font-size-asian="11pt" style:font-name-complex="Helvetica" style:font-size-complex="11pt"/>
    </style:style>
    <style:style style:name="T28" style:family="text">
      <style:text-properties style:font-name="Arial" fo:font-size="11pt" fo:background-color="#ffffff" style:font-size-asian="11pt" style:font-name-complex="Helvetica" style:font-size-complex="11pt"/>
    </style:style>
    <style:style style:name="T29" style:family="text">
      <style:text-properties style:use-window-font-color="true"/>
    </style:style>
    <style:style style:name="T30" style:family="text">
      <style:text-properties style:use-window-font-color="true" style:font-name="Arial" fo:font-size="11pt" style:text-underline-style="none" style:font-size-asian="11pt" style:font-size-complex="11pt"/>
    </style:style>
    <style:style style:name="T31" style:family="text">
      <style:text-properties fo:font-size="11pt" style:font-size-asian="11pt" style:font-size-complex="11pt"/>
    </style:style>
    <style:style style:name="T32" style:family="text">
      <style:text-properties fo:font-style="italic" fo:font-weight="normal" style:letter-kerning="true" style:font-name-asian="Times New Roman1" style:language-asian="fr" style:country-asian="FR" style:font-style-asian="italic" style:font-weight-asian="normal" style:font-name-complex="Times New Roman1" style:font-style-complex="italic" style:font-weight-complex="normal"/>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officeooo:rsid="000b2f0f"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style:text-underline-style="none" officeooo:rsid="000b2f0f" style:font-style-asian="italic" style:font-style-complex="italic"/>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Times New Roman1" style:language-asian="fr" style:country-asian="FR" style:font-name-complex="Times New Roman1"/>
    </style:style>
    <style:style style:name="T39" style:family="text">
      <style:text-properties officeooo:rsid="0008aaa4"/>
    </style:style>
    <style:style style:name="T40" style:family="text">
      <style:text-properties officeooo:rsid="00094d2b"/>
    </style:style>
    <style:style style:name="T41" style:family="text">
      <style:text-properties officeooo:rsid="000ced37"/>
    </style:style>
    <text:list-style style:name="L1">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mmémoration du Centenaire de la Première Guerre mondiale</text:p>
      <text:p text:style-name="P57">La Première Guerre mondiale dans les programmes d'enseignement...</text:p>
      <text:p text:style-name="P18">L'histoire de la Première Guerre mondiale est enseignée : au cycle 3 de l'école primaire</text:p>
      <text:p text:style-name="P56"><text:span text:style-name="T10">Les points forts à enseigner : </text:span><text:span text:style-name="T38">la </text:span><text:span text:style-name="T37">violence du XXe siècle : les deux conflits mondiaux</text:span></text:p>
      <text:p text:style-name="P13"/>
      <text:list xml:id="list3229310186183014917" text:style-name="L1">
        <text:list-item>
          <text:p text:style-name="P61"><text:s/>Pouvoir expliquer pourquoi le premier conflit mondial a été appelé « la Grande Guerre ».</text:p>
        </text:list-item>
        <text:list-item>
          <text:p text:style-name="P61"><text:s/>Connaître Clémenceau.</text:p>
        </text:list-item>
        <text:list-item>
          <text:p text:style-name="P61"><text:s/>À partir de documents de nature diverse et en particulier d’œuvres d’art, identifier en quoi cette <text:tab/><text:tab/>guerre ne ressemble pas aux précédentes.</text:p>
        </text:list-item>
        <text:list-item>
          <text:p text:style-name="P61"><text:s/>Savoir que la paix signée à Versailles est négociée et rapidement menacée en Europe par des <text:tab/><text:tab/>dictatures.</text:p>
        </text:list-item>
        <text:list-item>
          <text:p text:style-name="P61"><text:s/>À partir de l’étude de cartes et de documents statistiques, comprendre et pouvoir décrire <text:tab/><text:tab/><text:tab/>l’ampleur de la première guerre mondiale.</text:p>
        </text:list-item>
        <text:list-item>
          <text:p text:style-name="P61"><text:s/>Connaître quelques éléments du bilan dramatique de la guerre et la division de l’Europe.</text:p>
          <text:p text:style-name="P61"><text:span text:style-name="T36"><text:s text:c="7"/></text:span><text:span text:style-name="T34">R</text:span><text:span text:style-name="T33">epères</text:span> : 1916 - bataille de Verdun ; Clémenceau ; 11 novembre 1918 - armistice de la Grande <text:tab/><text:tab/>Guerre </text:p>
        </text:list-item>
        <text:list-item>
          <text:p text:style-name="P62"><text:span text:style-name="T35"><text:s/></text:span><text:span text:style-name="T33">Vocabulaire</text:span>: armistice, tranchée, traité de paix, dictature, alliés</text:p>
        </text:list-item>
      </text:list>
      <text:list xml:id="list142900590888073350" text:style-name="L2">
        <text:list-item>
          <text:list>
            <text:list-item>
              <text:list>
                <text:list-item>
                  <text:list>
                    <text:list-item>
                      <text:list>
                        <text:list-item>
                          <text:list>
                            <text:list-item>
                              <text:list>
                                <text:list-item>
                                  <text:list>
                                    <text:list-header>
                                      <text:p text:style-name="P64"><text:span text:style-name="T32"><text:s text:c="11"/></text:span><text:a xlink:type="simple" xlink:href="http://cache.media.eduscol.education.fr/file/Progressions_pedagogiques/76/3/Progression-pedagogique_Cycle3_Histoire_203763.pdf">Progressions pour le cours élémentaire deuxième année et le cours moyen / janvier 2012</text:a></text:p>
                                    </text:list-header>
                                  </text:list>
                                </text:list-item>
                              </text:list>
                            </text:list-item>
                          </text:list>
                        </text:list-item>
                      </text:list>
                    </text:list-item>
                  </text:list>
                </text:list-item>
              </text:list>
            </text:list-item>
          </text:list>
        </text:list-item>
      </text:list>
      <text:p text:style-name="P16"/>
      <text:p text:style-name="P40"><text:span text:style-name="T2">Ressources</text:span><text:span text:style-name="T3"> à destination des enseignants</text:span></text:p>
      <text:p text:style-name="P15"/>
      <text:p text:style-name="P52">• Un dossier sur le site Eduscol </text:p>
      <text:p text:style-name="P3"><text:a xlink:type="simple" xlink:href="http://eduscol.education.fr/cid72380/commemoration-du-centenaire-de-la-premiere-guerre-mondiale.html">http://eduscol.education.fr/cid72380/commemoration-du-centenaire-de-la-premiere-guerre-mondiale.html</text:a><text:span text:style-name="T26"> :</text:span><text:span text:style-name="T19"> </text:span></text:p>
      <text:p text:style-name="P15"/>
      <text:p text:style-name="P12"><text:span text:style-name="T2">s’y trouvent les d</text:span><text:span text:style-name="T4">imensions pédagogiques de la commémoration</text:span></text:p>
      <text:p text:style-name="P18">L'inspection générale de l'éducation nationale a défini quatre objectifs :</text:p>
      <text:list xml:id="list2347716219226854244" text:style-name="L3">
        <text:list-item>
          <text:p text:style-name="P63">Insister sur la force de l'événement (violence de masse à une échelle sans précédent)</text:p>
        </text:list-item>
        <text:list-item>
          <text:p text:style-name="P63">Mettre en exergue l'épreuve nationale (répercussion du conflit sur l'ensemble de la société)</text:p>
        </text:list-item>
        <text:list-item>
          <text:p text:style-name="P63">Avoir une approche interdisciplinaire et ouverte sur les mémoires portées par d'autres pays</text:p>
        </text:list-item>
        <text:list-item>
          <text:p text:style-name="P63">Faire le lien avec la Seconde Guerre mondiale et le développement de l'idée européenne</text:p>
        </text:list-item>
      </text:list>
      <text:p text:style-name="P17"/>
      <text:p text:style-name="P52">• Un site spécifique extrêmement riche</text:p>
      <text:p text:style-name="P4"><text:a xlink:type="simple" xlink:href="http://centenaire.org/fr"><text:span text:style-name="T20">http://centenaire.org/fr</text:span></text:a></text:p>
      <text:p text:style-name="P18">Site de La Mission du centenaire de la Première Guerre mondiale qui est un groupement d’intérêt public créé en 2012 par le Gouvernement dans la perspective de préparer et de mettre en œuvre le programme commémoratif du centenaire de la Première Guerre mondiale.</text:p>
      <text:p text:style-name="P18">Une mine... de ressources à parcourir dans tous les sens.</text:p>
      <text:p text:style-name="P18"/>
      <text:p text:style-name="P51"><text:span text:style-name="T5">• </text:span>Mémoire des hommes : site du Ministère de la défense</text:p>
      <text:p text:style-name="P3"><text:a xlink:type="simple" xlink:href="http://www.memoiredeshommes.sga.defense.gouv.fr/fr/article.php?larub=3&amp;titre=premiere-guerre-mondiale"><text:span text:style-name="Internet_20_link"><text:span text:style-name="T23">http://www.memoiredeshommes.sga.defense.gouv.fr/fr/article.php?larub=3&amp;titre=premiere-guerre-mondiale</text:span></text:span></text:a></text:p>
      <text:p text:style-name="P21">Base de données des 1,3 million de morts pour la France de la Première Guerre mondiale : </text:p>
      <text:p text:style-name="P20">Une recherche peut être faite à partir des noms trouvés sur le monument aux morts.</text:p>
      <text:p text:style-name="P20"/>
      <text:p text:style-name="P51"><text:span text:style-name="T7">•</text:span><text:span text:style-name="T9"> </text:span>Une liste de liens compilés par thèmes...</text:p>
      <text:p text:style-name="P5"><text:a xlink:type="simple" xlink:href="http://www.ac-nice.fr/ienvalsiagne/oree/sitedeguerre/pagedeliens.htm"><text:span text:style-name="T20">http://www.ac-nice.fr/ienvalsiagne/oree/sitedeguerre/pagedeliens.htm</text:span></text:a></text:p>
      <text:list xml:id="list8726434588321934151" text:style-name="L4">
        <text:list-item>
          <text:p text:style-name="P59">L'édition jeunesse ayant pour thème la Première Guerre mondiale</text:p>
        </text:list-item>
        <text:list-item>
          <text:p text:style-name="P59">L'enseignement de la Grande Guerre à l'école primaire</text:p>
        </text:list-item>
        <text:list-item>
          <text:p text:style-name="P59">La Grande Guerre expliquée aux plus jeunes sur le net</text:p>
        </text:list-item>
        <text:list-item>
          <text:p text:style-name="P59">Les lieux de mémoire de la Grande Guerre en France</text:p>
        </text:list-item>
      </text:list>
      <text:p text:style-name="P12"/>
      <text:p text:style-name="P29"><text:a xlink:type="simple" xlink:href="http://www.itinerairesdecitoyennete.org/index.php?page=content&amp;site=18"><text:span text:style-name="Internet_20_link"><text:span text:style-name="T20">http://www.itinerairesdecitoyennete.org/index.php?page=content&amp;site=18</text:span></text:span></text:a></text:p>
      <text:p text:style-name="P31">Un ensemble classé de ressources pédagogiques.</text:p>
      <text:p text:style-name="P22"><text:soft-page-break/></text:p>
      <text:p text:style-name="P53"><text:span text:style-name="T12">•</text:span><text:span text:style-name="T13"> </text:span><text:span text:style-name="T11">Des images et des documents de la guerre utilisables en classe...</text:span></text:p>
      <text:p text:style-name="P37"><text:a xlink:type="simple" xlink:href="http://centenaire.org/fr/tresors-darchives/carte-postale/la-representation-du-poilu-dans-les-cartes-postales"><text:span text:style-name="Internet_20_link"><text:span text:style-name="T20">http://centenaire.org/fr/tresors-darchives/carte-postale/la-representation-du-poilu-dans-les-cartes-postales</text:span></text:span></text:a><text:span text:style-name="T20"> </text:span></text:p>
      <text:p text:style-name="P37"><text:span text:style-name="T21">U</text:span><text:span text:style-name="T20">n ensemble de cartes postales, illustrant le quotidien du poilu.</text:span></text:p>
      <text:p text:style-name="P34"/>
      <text:p text:style-name="P29"><text:a xlink:type="simple" xlink:href="http://www.cheminsdememoire.gouv.fr/fr/lemancipation-des-femmes-dans-la-grande-guerre"><text:span text:style-name="Internet_20_link"><text:span text:style-name="T20">http://www.cheminsdememoire.gouv.fr/fr/lemancipation-des-femmes-dans-la-grande-guerre</text:span></text:span></text:a><text:span text:style-name="T20"> : des </text:span><text:span text:style-name="T21">P</text:span><text:span text:style-name="T20">hotographies d'époque illustrant l'implication des femmes durant la guerre. (un clic sur la photographie ouvre un texte explicatif).</text:span></text:p>
      <text:p text:style-name="P7"/>
      <text:p text:style-name="P2"><text:a xlink:type="simple" xlink:href="http://www.crdp-strasbourg.fr/main2/albums/autochromes/index.php?parent=69"><text:span text:style-name="Internet_20_link"><text:span text:style-name="T22">http://www.crdp-strasbourg.fr/main2/albums/autochromes/index.php?parent=69</text:span></text:span></text:a></text:p>
      <text:p text:style-name="P6">CRDP Haut-Rhin, la grande guerre en images : autochromes</text:p>
      <text:p text:style-name="P6"/>
      <text:p text:style-name="P3"><text:a xlink:type="simple" xlink:href="http://www.bdic.fr/collections/quels-documents/photographies"><text:span text:style-name="T23">http://www.bdic.fr/collections/quels-documents/photographies</text:span></text:a></text:p>
      <text:p text:style-name="P18">Albums de photographies thématiques : sources militaires.</text:p>
      <text:p text:style-name="P43"><text:a xlink:type="simple" xlink:href="http://www.bdic.fr/collections/quels-documents/photographies?com_content=&amp;id=98"><text:span text:style-name="Internet_20_link"><text:span text:style-name="T20">http://www.bdic.fr/collections/quels-documents/photographies?com_content=&amp;id=98</text:span></text:span></text:a></text:p>
      <text:p text:style-name="P44">accès direct à des cartes postales</text:p>
      <text:p text:style-name="P19"/>
      <text:p text:style-name="P3"><text:a xlink:type="simple" xlink:href="http://www.servicehistorique.sga.defense.gouv.fr/Autour-du-11-novembre-1918.html"><text:span text:style-name="Internet_20_link"><text:span text:style-name="T23">http://www.servicehistorique.sga.defense.gouv.fr/Autour-du-11-novembre-1918.html</text:span></text:span></text:a></text:p>
      <text:p text:style-name="P12"><text:span text:style-name="T41">I</text:span>mages, cartes postales, photographies autour du 11 novembre 1918.</text:p>
      <text:p text:style-name="P12"/>
      <text:p text:style-name="P3"><text:a xlink:type="simple" xlink:href="http://www.cheminsdememoire.gouv.fr/fr/la-voie-sacree"><text:span text:style-name="Internet_20_link"><text:span text:style-name="T20">http://www.cheminsdememoire.gouv.fr/fr/la-voie-sacree</text:span></text:span></text:a></text:p>
      <text:p text:style-name="P12">Présentation de la « Voie sacrée » et des personnalités associées</text:p>
      <text:p text:style-name="P29"><text:a xlink:type="simple" xlink:href="http://www.renefer.org/carnetdepoilupam.pdf"><text:span text:style-name="Internet_20_link"><text:span text:style-name="T20"/></text:span></text:a></text:p>
      <text:p text:style-name="P37"><text:a xlink:type="simple" xlink:href="http://www.renefer.org/carnetdepoilupam.pdf"><text:span text:style-name="Internet_20_link"><text:span text:style-name="T20">http://www.renefer.org/carnetdepoilupam.pdf</text:span></text:span></text:a><text:span text:style-name="T20"> </text:span></text:p>
      <text:p text:style-name="P37"><text:span text:style-name="T21">Q</text:span><text:span text:style-name="T20">uelques planches extraites d'un carnet de poilu (texte et illustration associés).</text:span></text:p>
      <text:p text:style-name="P33"/>
      <text:p text:style-name="P54"><text:span text:style-name="T8">•</text:span><text:span text:style-name="T6"> </text:span>Les monuments aux morts</text:p>
      <text:p text:style-name="P3"><text:a xlink:type="simple" xlink:href="http://www.memorial-genweb.org/~memorial2/html/fr/index.php"><text:span text:style-name="Internet_20_link"><text:span text:style-name="T22">http://www.memorial-genweb.org/~memorial2/html/fr/index.php</text:span></text:span></text:a></text:p>
      <text:p text:style-name="P12">Base de données nationale des monuments aux morts des communes <text:span text:style-name="T29">françaises.</text:span></text:p>
      <text:p text:style-name="P9"/>
      <text:p text:style-name="P2"><text:a xlink:type="simple" xlink:href="http://www.cheminsdememoire.gouv.fr/fr/lieux-de-memoire-de-la-premiere-guerre-mondiale"><text:span text:style-name="Internet_20_link"><text:span text:style-name="T20">http://www.cheminsdememoire.gouv.fr/fr/lieux-de-memoire-de-la-premiere-guerre-mondiale</text:span></text:span></text:a><text:span text:style-name="T20"> : des photos de </text:span><text:span text:style-name="T21">M</text:span><text:span text:style-name="T20">onuments commémoratifs spécifiques présentés et les personnalités associées.</text:span></text:p>
      <text:p text:style-name="P8"/>
      <text:p text:style-name="P41">Des exemples de démarches pédagogiques</text:p>
      <text:p text:style-name="P7"/>
      <text:p text:style-name="P10"><text:a xlink:type="simple" xlink:href="http://ecoles.ac-rouen.fr/circ_dieppe_ouest/outils/histoire/doc2007/contemporaine/notesuretudedesnomspoilussurmonumentsauxmorts.pdf">http://ecoles.ac-rouen.fr/circ_dieppe_ouest/outils/histoire/doc2007/contemporaine/notesuretudedesnomspoilussurmonumentsauxmorts.pdf</text:a> </text:p>
      <text:p text:style-name="P7">Démarche pédagogique pour mettre en relation les noms indiqués sur les monuments aux morts et le déroulement de la guerre.</text:p>
      <text:p text:style-name="P7"/>
      <text:p text:style-name="P23"><text:a xlink:type="simple" xlink:href="http://ecoles.ac-rouen.fr/circ_dieppe_ouest/outils/histoire/doc2007/contemporaine/notesurle11novembrepisteetbiblioversion2007.pdf">http://ecoles.ac-rouen.fr/circ_dieppe_ouest/outils/histoire/doc2007/contemporaine/notesurle11novembrepisteetbiblioversion2007.pdf</text:a><text:span text:style-name="T18"> </text:span></text:p>
      <text:p text:style-name="P14"><text:span text:style-name="T39">P</text:span>iste pédagogique pour conduire une séquence pédagogique conjointe en littérature de jeunesse et en histoire</text:p>
      <text:p text:style-name="P9"/>
      <text:p text:style-name="P3"><text:a xlink:type="simple" xlink:href="http://wheb.ac-reims.fr/ia52chaumont/file/CHMT_LaGrandeGuerre_N&amp;Blc_oO3.pdf"><text:span text:style-name="Internet_20_link"><text:span text:style-name="T28">http://wheb.ac-reims.fr/ia52chaumont/file/CHMT_LaGrandeGuerre_N&amp;Blc_oO3.pdf</text:span></text:span></text:a><text:span text:style-name="Internet_20_link"><text:span text:style-name="T28"> </text:span></text:span></text:p>
      <text:p text:style-name="P60"><text:span text:style-name="T40">D</text:span>iaporama d’une action éducative, Bruno et Jocelyne Manzoni : « L’histoire d’un soldat de ma commune »</text:p>
      <text:p text:style-name="P12"/>
      <text:p text:style-name="P35"><text:a xlink:type="simple" xlink:href="http://www.crid1418.org/espace_pedagogique/primaire/primaire_ini.html"><text:span text:style-name="Internet_20_link"><text:span text:style-name="T31">http://www.crid1418.org/espace_pedagogique/primaire/primaire_ini.html</text:span></text:span></text:a><text:span text:style-name="T31"> <text:line-break/></text:span><text:span text:style-name="T17">Q</text:span><text:span text:style-name="T16">uelques propositions de pistes pédagogiques.</text:span></text:p>
      <text:p text:style-name="P9"/>
      <text:p text:style-name="P3"><text:a xlink:type="simple" xlink:href="http://education.francetv.fr/dossier/la-guerre-de-1914-1918-premiere-guerre-mondiale-o10686"><text:span text:style-name="Internet_20_link"><text:span text:style-name="T22">http://education.francetv.fr/dossier/la-guerre-de-1914-1918-premiere-guerre-mondiale-o10686</text:span></text:span></text:a></text:p>
      <text:p text:style-name="P7">Dossier France TV Education, l’économie et la guerre, dans l’enfer de Verdun, à l’heure des traités, la révolution russe, diaporama…</text:p>
      <text:p text:style-name="P25"/>
      <text:p text:style-name="P9"/>
      <text:p text:style-name="P9"/>
      <text:p text:style-name="P53"><text:soft-page-break/>• Des compléments, des évènements particuliers...</text:p>
      <text:p text:style-name="P27"><text:a xlink:type="simple" xlink:href="http://www.bdic.fr/desobeir/les-mutineries-de-1917"><text:span text:style-name="Internet_20_link"><text:span text:style-name="T24">http://www.bdic.fr/desobeir/les-mutineries-de-1917</text:span></text:span></text:a></text:p>
      <text:p text:style-name="P27"><text:a xlink:type="simple" xlink:href="http://www.bdic.fr/desobeir/vivre-et-laisser-vivre"><text:span text:style-name="Internet_20_link"><text:span text:style-name="T22">http://www.bdic.fr/desobeir/vivre-et-laisser-vivre</text:span></text:span></text:a></text:p>
      <text:p text:style-name="P28">Les mutineries de 1917, quelques documents relatifs à la lassitude des soldats, leur refus d’obéir narré par des officiers.</text:p>
      <text:p text:style-name="P7"/>
      <text:p text:style-name="P3"><text:a xlink:type="simple" xlink:href="http://grande-guerre.org/"><text:span text:style-name="Internet_20_link"><text:span text:style-name="T25">http://grande-guerre.org</text:span></text:span></text:a></text:p>
      <text:p text:style-name="P14">Des documents sur la période 1902 – 1932 : des photos, les dates, des documents authentiques, un lexique, les lieux, les personnages.</text:p>
      <text:p text:style-name="P24"/>
      <text:p text:style-name="P26"><text:a xlink:type="simple" xlink:href="http://crdp.ac-amiens.fr/historial/expo2003_1/accueil.htm"><text:span text:style-name="Internet_20_link"><text:span text:style-name="T20">http://crdp.ac-amiens.fr/historial/expo2003_1/accueil.htm</text:span></text:span></text:a></text:p>
      <text:p text:style-name="P39">Un site présentant un certain nombre de ressources, tant au niveau de la formation personnelle que de l'exploitation pédagogique.</text:p>
      <text:p text:style-name="P49"><text:a xlink:type="simple" xlink:href="http://crdp.ac-amiens.fr/historial/expo2003_1/sommaire_activites.htm"><text:span text:style-name="Internet_20_link"><text:span text:style-name="T22">http://crdp.ac-amiens.fr/historial/expo2003_1/sommaire_activites.htm</text:span></text:span></text:a><text:span text:style-name="T14"> : des pistes d'exploitation avec les ressources disponibles en ligne.</text:span></text:p>
      <text:p text:style-name="P32"/>
      <text:p text:style-name="P29"><text:a xlink:type="simple" xlink:href="http://eduscol.education.fr/chansonsquifontlhistoire/Premiere-Guerre-mondiale"><text:span text:style-name="Internet_20_link"><text:span text:style-name="T20">http://eduscol.education.fr/chansonsquifontlhistoire/Premiere-Guerre-mondiale#nav</text:span></text:span></text:a></text:p>
      <text:p text:style-name="P32">Des chansons caractéristiques.</text:p>
      <text:p text:style-name="P32"/>
      <text:p text:style-name="P40"><text:span text:style-name="T1">Littérature </text:span><text:span text:style-name="T3">de</text:span><text:span text:style-name="T1"> jeunesse</text:span></text:p>
      <text:p text:style-name="P11"/>
      <text:p text:style-name="P55">• Pour une exploitation en classe...</text:p>
      <text:p text:style-name="P29"><text:a xlink:type="simple" xlink:href="http://www.ac-nice.fr/ienvalsiagne/oree/sitedeguerre/index.htm"><text:span text:style-name="Internet_20_link"><text:span text:style-name="T20">http://www.ac-nice.fr/ienvalsiagne/oree/sitedeguerre/index.htm</text:span></text:span></text:a><text:a xlink:type="simple" xlink:href="http://centenaire.org/sites/default/files/references-files/niveau_universitaire_-_recherches_sur_la_grande_guerre_en_litterature_de_jeunesse_a_destination_des_eleves_de_cours_moyen.pdf"><text:span text:style-name="Internet_20_link"><text:span text:style-name="T20"> </text:span></text:span></text:a></text:p>
      <text:p text:style-name="P38"><text:span text:style-name="Internet_20_link"><text:span text:style-name="T30">De nombreuses références de littérature et des pistes d'exploitation.</text:span></text:span></text:p>
      <text:p text:style-name="P32"/>
      <text:p text:style-name="P37"><text:a xlink:type="simple" xlink:href="http://www.crid1418.org/doc/pedago/biblio_jeunesse.pdf"><text:span text:style-name="Internet_20_link"><text:span text:style-name="T20">http://www.crid1418.org/doc/pedago/biblio_jeunesse.pdf</text:span></text:span></text:a><text:span text:style-name="T20"> : </text:span></text:p>
      <text:p text:style-name="P37"><text:span text:style-name="T21">B</text:span><text:span text:style-name="T20">ibliographie littérature de jeunesse autour de différentes thématiques : </text:span></text:p>
      <text:p text:style-name="P47">• <text:s text:c="4"/>le récit, tel que pourrait le faire un soldat, sur le vif, </text:p>
      <text:p text:style-name="P47">• <text:s text:c="4"/>un récit d’un témoin, </text:p>
      <text:p text:style-name="P47">• <text:s text:c="4"/>un enfant raconte son quotidien et ses émotions, </text:p>
      <text:p text:style-name="P48">• <text:s text:c="4"/><text:span text:style-name="T41">d</text:span>es histoires écrites en langue anglaise puis traduite en français, </text:p>
      <text:p text:style-name="P36"/>
      <text:p text:style-name="P30"><text:a xlink:type="simple" xlink:href="http://centenaire.org/fr/pistes-pedagogiques/la-premiere-guerre-mondiale-travers-la-litterature-de-jeunesse"><text:span text:style-name="Internet_20_link"><text:span text:style-name="T31">http://centenaire.org/fr/pistes-pedagogiques/la-premiere-guerre-mondiale-travers-la-litterature-de-jeunesse</text:span></text:span></text:a><text:a xlink:type="simple" xlink:href="http://centenaire.org/sites/default/files/references-files/niveau_universitaire_-_recherches_sur_la_grande_guerre_en_litterature_de_jeunesse_a_destination_des_eleves_de_cours_moyen.pdf"><text:span text:style-name="Internet_20_link"><text:span text:style-name="T31"> :</text:span></text:span></text:a><text:a xlink:type="simple" xlink:href="http://centenaire.org/sites/default/files/references-files/niveau_universitaire_-_recherches_sur_la_grande_guerre_en_litterature_de_jeunesse_a_destination_des_eleves_de_cours_moyen.pdf"><text:span text:style-name="Internet_20_link"><text:span text:style-name="T31"> </text:span></text:span></text:a><text:a xlink:type="simple" xlink:href="http://centenaire.org/sites/default/files/references-files/niveau_universitaire_-_recherches_sur_la_grande_guerre_en_litterature_de_jeunesse_a_destination_des_eleves_de_cours_moyen.pdf"><text:span text:style-name="Internet_20_link"><text:span text:style-name="T15">des références de littérature jeunesse adaptées au cycle 3 -présentation des premières de couverture et du contenu. </text:span></text:span></text:a></text:p>
      <text:p text:style-name="P45"><text:a xlink:type="simple" xlink:href="http://centenaire.org/fr/bande-dessinee"><text:span text:style-name="Internet_20_link"><text:span text:style-name="T20">http://centenaire.org/fr/bande-dessinee</text:span></text:span></text:a><text:span text:style-name="T20"> </text:span></text:p>
      <text:p text:style-name="P46"><text:span text:style-name="T20">Un support intéressant <text:s/>: des extraits de planches de BD<text:line-break/></text:span><text:a xlink:type="simple" xlink:href="http://centenaire.org/fr/bande-dessinee/la-genese-de-lalbum-cicatrices-de-guerres"><text:span text:style-name="Internet_20_link"><text:span text:style-name="T20">http://centenaire.org/fr/bande-dessinee/la-genese-de-lalbum-cicatrices-de-guerres</text:span></text:span></text:a><text:span text:style-name="T20"> </text:span></text:p>
      <text:p text:style-name="P50"/>
      <text:p text:style-name="P42">Nota : On trouvera également des bibliographies dans les sites dédiés répertoriés ci-av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Text_20_body" style:default-outline-level="1" style:class="text"/>
    <style:style style:name="Heading_20_2" style:display-name="Heading 2" style:family="paragraph" style:parent-style-name="Standard" style:next-style-name="Text_20_body" style:default-outline-level="2" style:class="text"/>
    <style:style style:name="Normal_20__28_Web_29_" style:display-name="Normal (Web)" style:family="paragraph" style:parent-style-name="Standard"/>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contenu_5f_titre_5f_non_5f_image" style:display-name="contenu_titre_non_image"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19.001cm" style:type="right"/>
        </style:tab-stops>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roupe départemental culture humaniste / janvier 2014<text:tab/>page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52</meta:editing-cycles>
    <meta:creation-date>2013-11-13T10:11:00</meta:creation-date>
    <dc:date>2014-01-20T17:16:00.202000000</dc:date>
    <meta:editing-duration>PT1H58M4S</meta:editing-duration>
    <meta:generator>LibreOffice/4.1.3.2$Windows_x86 LibreOffice_project/70feb7d99726f064edab4605a8ab840c50ec57a</meta:generator>
    <meta:print-date>2014-01-20T15:01:55.845000000</meta:print-date>
    <meta:document-statistic meta:table-count="0" meta:image-count="0" meta:object-count="0" meta:page-count="3" meta:paragraph-count="94" meta:word-count="865" meta:character-count="7555" meta:non-whitespace-character-count="6729"/>
    <meta:template xlink:type="simple" xlink:actuate="onRequest" xlink:title="Normal.dotm" xlink:href=""/>
  </office:meta>
</office:document-meta>
</file>