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1" svg:font-family="'Arial Narrow'"/>
    <style:font-face style:name="Calibri1" svg:font-family="Calibri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Narrow2" svg:font-family="'Arial Narrow'" style:font-pitch="variable"/>
    <style:font-face style:name="Calibri2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3.988cm" fo:margin-left="-0.192cm" fo:margin-top="0cm" fo:margin-bottom="0cm" table:align="left" style:writing-mode="lr-tb"/>
    </style:style>
    <style:style style:name="Tableau1.A" style:family="table-column">
      <style:table-column-properties style:column-width="13.9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76cm" fo:padding-right="0.191cm" fo:padding-top="0cm" fo:padding-bottom="0cm" fo:border-left="0.75pt solid #000001" fo:border-right="0.75pt solid #000001" fo:border-top="0.5pt solid #00000a" fo:border-bottom="none">
        <style:background-image/>
      </style:table-cell-properties>
    </style:style>
    <style:style style:name="Tableau1.A2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leau2" style:family="table">
      <style:table-properties style:width="14.081cm" fo:margin-left="-0.199cm" fo:margin-top="0cm" fo:margin-bottom="0cm" table:align="left" style:writing-mode="lr-tb"/>
    </style:style>
    <style:style style:name="Tableau2.A" style:family="table-column">
      <style:table-column-properties style:column-width="1.242cm"/>
    </style:style>
    <style:style style:name="Tableau2.B" style:family="table-column">
      <style:table-column-properties style:column-width="12.8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3.988cm" fo:margin-left="-0.192cm" fo:margin-top="0cm" fo:margin-bottom="0cm" table:align="left" style:writing-mode="lr-tb"/>
    </style:style>
    <style:style style:name="Tableau3.A" style:family="table-column">
      <style:table-column-properties style:column-width="13.98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Tableau3.A3" style:family="table-cell">
      <style:table-cell-properties fo:background-color="#ffffff" fo:padding-left="0.176cm" fo:padding-right="0.191cm" fo:padding-top="0cm" fo:padding-bottom="0cm" fo:border-left="0.75pt solid #000001" fo:border-right="0.75pt solid #000001" fo:border-top="0.75pt solid #000001" fo:border-bottom="0.5pt solid #00000a">
        <style:background-image/>
      </style:table-cell-properties>
    </style:style>
    <style:style style:name="Tableau4" style:family="table">
      <style:table-properties style:width="13.988cm" fo:margin-left="-0.192cm" fo:margin-top="0cm" fo:margin-bottom="0cm" table:align="left" style:writing-mode="lr-tb"/>
    </style:style>
    <style:style style:name="Tableau4.A" style:family="table-column">
      <style:table-column-properties style:column-width="13.98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text-properties fo:color="#000000" fo:font-size="9pt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fo:font-size="9pt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6pt" style:text-underline-style="solid" style:text-underline-width="auto" style:text-underline-color="font-color" style:font-size-asian="6pt"/>
    </style:style>
    <style:style style:name="P13" style:family="paragraph" style:parent-style-name="Standard">
      <style:paragraph-properties fo:text-align="center" style:justify-single-word="false"/>
      <style:text-properties style:font-name="MS Gothic" style:text-underline-style="solid" style:text-underline-width="auto" style:text-underline-color="font-color" fo:font-weight="bold" style:font-name-asian="MS Gothic1" style:font-weight-asian="bold"/>
    </style:style>
    <style:style style:name="P14" style:family="paragraph" style:parent-style-name="Standard">
      <style:paragraph-properties fo:margin-left="6.101cm" fo:margin-right="0cm" fo:line-height="0.494cm" fo:text-indent="0cm" style:auto-text-indent="false"/>
      <style:text-properties style:font-name="Arial" style:font-size-complex="12pt"/>
    </style:style>
    <style:style style:name="P15" style:family="paragraph" style:parent-style-name="Standard">
      <style:paragraph-properties fo:margin-left="6.101cm" fo:margin-right="0cm" fo:line-height="0.494cm" fo:text-indent="0cm" style:auto-text-indent="false"/>
    </style:style>
    <style:style style:name="P16" style:family="paragraph" style:parent-style-name="Standard">
      <style:paragraph-properties fo:margin-left="8.251cm" fo:margin-right="0cm" fo:line-height="0.494cm" fo:text-indent="0cm" style:auto-text-indent="false"/>
    </style:style>
    <style:style style:name="P17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 fo:font-size="12pt" fo:font-weight="bold" style:font-size-asian="12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top="0.494cm" fo:margin-bottom="0cm" loext:contextual-spacing="false"/>
      <style:text-properties officeooo:paragraph-rsid="000453fb"/>
    </style:style>
    <style:style style:name="P21" style:family="paragraph" style:parent-style-name="western">
      <style:paragraph-properties fo:margin-top="0.494cm" fo:margin-bottom="0cm" loext:contextual-spacing="false" fo:text-align="start" style:justify-single-word="false">
        <style:tab-stops>
          <style:tab-stop style:position="8.311cm"/>
        </style:tab-stops>
      </style:paragraph-properties>
      <style:text-properties officeooo:paragraph-rsid="000453fb"/>
    </style:style>
    <style:style style:name="P22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western">
      <style:paragraph-properties fo:margin-left="0cm" fo:margin-right="0cm" fo:margin-top="0.494cm" fo:margin-bottom="0cm" loext:contextual-spacing="false" fo:text-align="start" style:justify-single-word="false" fo:text-indent="0cm" style:auto-text-indent="false">
        <style:tab-stops>
          <style:tab-stop style:position="10.306cm"/>
        </style:tab-stops>
      </style:paragraph-properties>
    </style:style>
    <style:style style:name="P24" style:family="paragraph" style:parent-style-name="western">
      <style:paragraph-properties fo:margin-left="0cm" fo:margin-right="0cm" fo:margin-top="0.494cm" fo:margin-bottom="0cm" loext:contextual-spacing="false" fo:text-align="start" style:justify-single-word="false" fo:text-indent="0cm" style:auto-text-indent="false">
        <style:tab-stops>
          <style:tab-stop style:position="10.306cm"/>
        </style:tab-stops>
      </style:paragraph-properties>
      <style:text-properties officeooo:paragraph-rsid="000453fb"/>
    </style:style>
    <style:style style:name="P25" style:family="paragraph" style:parent-style-name="western">
      <style:paragraph-properties fo:margin-left="0cm" fo:margin-right="0cm" fo:margin-top="0.494cm" fo:margin-bottom="0cm" loext:contextual-spacing="false" fo:text-align="start" style:justify-single-word="false" fo:text-indent="0cm" style:auto-text-indent="false">
        <style:tab-stops>
          <style:tab-stop style:position="8.311cm"/>
        </style:tab-stops>
      </style:paragraph-properties>
    </style:style>
    <style:style style:name="P26" style:family="paragraph" style:parent-style-name="western">
      <style:paragraph-properties fo:margin-left="0cm" fo:margin-right="0cm" fo:margin-top="0.494cm" fo:margin-bottom="0cm" loext:contextual-spacing="false" fo:text-align="start" style:justify-single-word="false" fo:text-indent="0cm" style:auto-text-indent="false">
        <style:tab-stops>
          <style:tab-stop style:position="8.311cm"/>
        </style:tab-stops>
      </style:paragraph-properties>
      <style:text-properties officeooo:paragraph-rsid="000453fb"/>
    </style:style>
    <style:style style:name="P27" style:family="paragraph" style:parent-style-name="western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10.306cm"/>
        </style:tab-stops>
      </style:paragraph-properties>
    </style:style>
    <style:style style:name="P28" style:family="paragraph" style:parent-style-name="western">
      <style:paragraph-properties fo:margin-left="0cm" fo:margin-right="0cm" fo:margin-top="0.494cm" fo:margin-bottom="0cm" loext:contextual-spacing="false" fo:text-indent="0cm" style:auto-text-indent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style:font-name="MS Gothic" style:font-name-asian="MS Gothic1"/>
    </style:style>
    <style:style style:name="P30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0cm" style:auto-text-indent="false"/>
      <style:text-properties style:font-name="MS Gothic" style:text-underline-style="solid" style:text-underline-width="auto" style:text-underline-color="font-color" style:font-name-asian="MS Gothic1" style:font-name-complex="Segoe UI Symbol"/>
    </style:style>
    <style:style style:name="P31" style:family="paragraph" style:parent-style-name="western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708cm"/>
          <style:tab-stop style:position="10.306cm"/>
        </style:tab-stops>
      </style:paragraph-properties>
      <style:text-properties officeooo:paragraph-rsid="000453fb"/>
    </style:style>
    <style:style style:name="P3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-complex="Arial1" style:font-size-complex="10pt" style:font-weight-complex="bold"/>
    </style:style>
    <style:style style:name="P33" style:family="paragraph" style:parent-style-name="Standard">
      <style:paragraph-properties fo:margin-top="0.494cm" fo:margin-bottom="0.423cm" loext:contextual-spacing="false" fo:text-align="justify" style:justify-single-word="false"/>
      <style:text-properties fo:color="#000000" fo:font-weight="bold" style:font-weight-asian="bold" style:font-name-complex="Arial1" style:font-size-complex="10pt" style:font-weight-complex="bold"/>
    </style:style>
    <style:style style:name="P34" style:family="paragraph" style:parent-style-name="Standard" style:master-page-name="Standard">
      <style:paragraph-properties fo:margin-left="6.101cm" fo:margin-right="0cm" fo:line-height="0.494cm" fo:text-indent="0cm" style:auto-text-indent="false" style:page-number="auto"/>
      <style:text-properties style:font-name="Arial" style:font-size-complex="12pt"/>
    </style:style>
    <style:style style:name="P35" style:family="paragraph" style:parent-style-name="Normal_20__28_Web_29_" style:list-style-name="WWNum1">
      <style:paragraph-properties fo:margin-left="1.259cm" fo:margin-right="0cm" fo:margin-top="0cm" fo:margin-bottom="0cm" loext:contextual-spacing="false" fo:text-align="start" style:justify-single-word="false" fo:text-indent="-0.63cm" style:auto-text-indent="false">
        <style:tab-stops/>
      </style:paragraph-properties>
    </style:style>
    <style:style style:name="P36" style:family="paragraph">
      <style:paragraph-properties fo:text-align="start"/>
    </style:style>
    <style:style style:name="P37" style:family="paragraph">
      <style:paragraph-properties fo:margin-top="0cm" fo:margin-bottom="0cm" style:line-height-at-least="0.37cm" fo:text-align="start"/>
    </style:style>
    <style:style style:name="P38" style:family="paragraph">
      <style:paragraph-properties fo:margin-top="0cm" fo:margin-bottom="0cm" style:line-height-at-least="0.37cm" fo:text-align="end"/>
    </style:style>
    <style:style style:name="T1" style:family="text">
      <style:text-properties fo:color="#000000" style:font-name-complex="Arial1" style:font-size-complex="10pt"/>
    </style:style>
    <style:style style:name="T2" style:family="text">
      <style:text-properties fo:color="#000000" fo:font-weight="bold" style:font-weight-asian="bold" style:font-name-complex="Arial1" style:font-size-complex="10pt" style:font-weight-complex="bold"/>
    </style:style>
    <style:style style:name="T3" style:family="text">
      <style:text-properties fo:color="#000000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fo:color="#000000" fo:font-size="9pt" style:font-size-asian="9pt" style:font-name-complex="Arial1" style:font-size-complex="9pt"/>
    </style:style>
    <style:style style:name="T5" style:family="text">
      <style:text-properties fo:color="#000000" style:font-name="MS Gothic" fo:font-size="9pt" fo:font-weight="bold" style:font-name-asian="MS Gothic1" style:font-size-asian="9pt" style:font-weight-asian="bold" style:font-name-complex="Arial1" style:font-size-complex="9pt" style:font-weight-complex="bold"/>
    </style:style>
    <style:style style:name="T6" style:family="text">
      <style:text-properties style:font-name="MS Gothic" fo:font-size="9pt" fo:font-weight="bold" style:font-name-asian="MS Gothic1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Calibri" fo:font-size="8pt" style:font-size-asian="8pt" style:font-size-complex="8pt"/>
    </style:style>
    <style:style style:name="T10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officeooo:rsid="0005ffc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Narrow1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538cm" fo:min-width="2.505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19.879cm" fo:min-width="3.309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fo:min-height="3.41cm" fo:min-width="4.149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paragraph" draw:z-index="0" draw:name="Group 109" draw:style-name="gr1"><draw:custom-shape draw:style-name="gr2" draw:text-style-name="P36" svg:width="3.005cm" svg:height="1.788cm" svg:x="3.604cm" svg:y="-0.8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7" svg:width="3.308cm" svg:height="19.878cm" svg:x="-4.706cm" svg:y="5.719cm"><text:p text:style-name="P37"><text:span text:style-name="T12">Direction des services départementaux de l'Éducation nationalede Loir-et-Cher</text:span></text:p><text:p text:style-name="P38"><text:span text:style-name="T13"/></text:p><text:p text:style-name="P38"><text:span text:style-name="T14">IENA pedt PLAN MERCREDI </text:span></text:p><text:p text:style-name="P38"><text:span text:style-name="T14">Dossier suivi par</text:span></text:p><text:p text:style-name="P38"><text:span text:style-name="T14"/></text:p><text:p text:style-name="P38"><text:span text:style-name="T14"/></text:p><text:p text:style-name="P38"><text:span text:style-name="T13"/></text:p><text:p text:style-name="P38"><text:span text:style-name="T13"/></text:p><text:p text:style-name="P38"><text:span text:style-name="T14">T 02 34 03 90 71</text:span></text:p><text:p text:style-name="P38"><text:span text:style-name="T14">ce.ien41ba@ac-orleans-tours.fr</text:span></text:p><text:p text:style-name="P38"><text:span text:style-name="T13"/></text:p><text:p text:style-name="P37"><text:span text:style-name="T14">1, avenue de la Butte <text:s text:c="10"/>CS 94317 <text:s text:c="24"/>41043 BLOIS CEDEX</text:span></text:p><text:p text:style-name="P37"><text:span text:style-name="T13"/></text:p><text:p text:style-name="P37"><text:span text:style-name="T1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36" svg:width="4.649cm" svg:height="3.659cm" svg:x="-4.697cm" svg:y="1.1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4"/>
      <text:p text:style-name="P16">Blois, </text:p>
      <text:p text:style-name="Standard"/>
      <text:p text:style-name="P18">Fiche Navette d’instruction <text:s/><text:line-break/>PEDT PLAN MERCREDI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Commune ou EPCI <text:s text:c="2"/></text:p>
          </table:table-cell>
        </table:table-row>
        <table:table-row table:style-name="Tableau1.1">
          <table:table-cell table:style-name="Tableau1.A2" office:value-type="string">
            <text:p text:style-name="P20"><text:span text:style-name="T2">Organisateur de l’accueil du mercredi :<text:tab/><text:line-break/></text:span><text:span text:style-name="T1">primo-déclarant Accueil périscolaire</text:span><text:span text:style-name="T2">: </text:span><text:span text:style-name="T3">oui </text:span><text:span text:style-name="T5">☐</text:span><text:span text:style-name="T3"> <text:s/>non </text:span><text:span text:style-name="T5">☐</text:span></text:p>
          </table:table-cell>
        </table:table-row>
        <table:table-row table:style-name="Tableau1.1">
          <table:table-cell table:style-name="Tableau1.A2" office:value-type="string">
            <text:p text:style-name="P33">Autres communes de résidence des enfants concernés par l’accueil du mercredi</text:p>
          </table:table-cell>
        </table:table-row>
        <table:table-row table:style-name="Tableau1.1">
          <table:table-cell table:style-name="Tableau1.A2" office:value-type="string">
            <text:p text:style-name="P19">Éléments de contexte relatif au territoire  (transports, RPI, associations)</text:p>
            <text:p text:style-name="P17"/>
          </table:table-cell>
        </table:table-row>
      </table:table>
      <text:p text:style-name="P2"/>
      <text:p text:style-name="P12">Cochez si validé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☐</text:p>
          </table:table-cell>
          <table:table-cell table:style-name="Tableau2.B1" office:value-type="string">
            <text:p text:style-name="P28">0 Respect du cadre</text:p>
            <text:list xml:id="list8364148377233295800" text:style-name="WWNum1">
              <text:list-item>
                <text:p text:style-name="P35"><text:span text:style-name="T9">PEDT avec projet de l’accueil périscolaire intégré en annexe <text:tab/></text:span><text:span text:style-name="T10">oui </text:span><text:span text:style-name="T6">☐</text:span><text:span text:style-name="T10"> <text:s/>non </text:span><text:span text:style-name="T6">☐</text:span><text:span text:style-name="T9"><text:line-break/>ALP mercredi </text:span><text:span text:style-name="T10">oui </text:span><text:span text:style-name="T6">☐</text:span><text:span text:style-name="T10"> <text:s/>non </text:span><text:span text:style-name="T6">☐</text:span><text:span text:style-name="T9"> - ALP lundi/mardi/jeudi/vendredi <text:tab/></text:span><text:span text:style-name="T10">oui </text:span><text:span text:style-name="T6">☐</text:span><text:span text:style-name="T10"> <text:s/>non </text:span><text:span text:style-name="T6">☐</text:span></text:p>
              </text:list-item>
              <text:list-item>
                <text:p text:style-name="P35"><text:span text:style-name="T9">Convention d’application du PEDT signée jointe </text:span><text:span text:style-name="T10">oui </text:span><text:span text:style-name="T6">☐</text:span><text:span text:style-name="T10"> <text:s/>non </text:span><text:span text:style-name="T6">☐</text:span><text:span text:style-name="T7"> </text:span></text:p>
              </text:list-item>
              <text:list-item>
                <text:p text:style-name="P35"><text:span text:style-name="T9">Convention charte de qualité plan mercredi signée jointe</text:span><text:span text:style-name="T10"> oui </text:span><text:span text:style-name="T6">☐</text:span><text:span text:style-name="T10"> <text:s/>non </text:span><text:span text:style-name="T6">☐</text:span></text:p>
              </text:list-item>
              <text:list-item>
                <text:p text:style-name="P35"><text:span text:style-name="T9">Fiche remontée des informations jointe</text:span><text:span text:style-name="T10"> oui </text:span><text:span text:style-name="T6">☐</text:span><text:span text:style-name="T10"> <text:s/>non </text:span><text:span text:style-name="T6">☐</text:span></text:p>
              </text:list-item>
              <text:list-item>
                <text:p text:style-name="P35"><text:span text:style-name="T9">Horaires de l’école respectés</text:span><text:span text:style-name="T10"> oui </text:span><text:span text:style-name="T6">☐</text:span><text:span text:style-name="T10"> <text:s/>non </text:span><text:span text:style-name="T6">☐</text:span></text:p>
              </text:list-item>
              <text:list-item>
                <text:p text:style-name="P35"><text:span text:style-name="T9">temps de pause (une heure trente minimum)</text:span><text:span text:style-name="T10"> oui </text:span><text:span text:style-name="T6">☐</text:span><text:span text:style-name="T10"> <text:s/>non </text:span><text:span text:style-name="T6">☐</text:span></text:p>
              </text:list-item>
              <text:list-item>
                <text:p text:style-name="P35"><text:span text:style-name="T9">place des APC </text:span><text:span text:style-name="T10">matin </text:span><text:span text:style-name="T6">☐</text:span><text:span text:style-name="T10"> <text:s/>midi </text:span><text:span text:style-name="T6">☐</text:span><text:span text:style-name="T10"> soir </text:span><text:span text:style-name="T6">☐</text:span><text:span text:style-name="T10"> <text:s/>mercredi </text:span><text:span text:style-name="T6">☐</text:span>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4"><text:span text:style-name="T7">Pilotage et coordination du PEDT : <text:line-break/></text:span><text:span text:style-name="T8">prise en compte de tous les acteurs éducatifs <text:tab/></text:span><text:span text:style-name="T10">oui </text:span><text:span text:style-name="T5">☐</text:span><text:span text:style-name="T10"> <text:s/>non </text:span><text:span text:style-name="T6">☐</text:span><text:span text:style-name="T8"><text:line-break/>(Elus, enseignants, équipes ALP, associations de parents, autres partenaires)</text:span></text:p>
            <text:p text:style-name="P31"><text:span text:style-name="T7">Validation par COPIL </text:span><text:span text:style-name="T10">oui </text:span><text:span text:style-name="T5">☐</text:span><text:span text:style-name="T10"> <text:s/>non </text:span><text:span text:style-name="T6">☐</text:span><text:span text:style-name="T8"><text:tab/>par </text:span><text:span text:style-name="T7">Conseil d’école</text:span><text:span text:style-name="T8"> </text:span><text:span text:style-name="T10">oui </text:span><text:span text:style-name="T5">☐</text:span><text:span text:style-name="T10"> <text:s/>non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29">☐</text:p>
          </table:table-cell>
          <table:table-cell table:style-name="Tableau2.A1" office:value-type="string">
            <text:p text:style-name="P24"><text:span text:style-name="T8">existence d’objectifs partagés entre les acteurs éducatifs <text:tab/></text:span><text:span text:style-name="T10">oui </text:span><text:span text:style-name="T5">☐</text:span><text:span text:style-name="T10"> non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29">☐</text:p>
          </table:table-cell>
          <table:table-cell table:style-name="Tableau2.A1" office:value-type="string">
            <text:p text:style-name="P23"><text:span text:style-name="T8">Critères ou Indicateurs d’évaluations définis <text:tab/></text:span><text:span text:style-name="T10">oui </text:span><text:span text:style-name="T6">☐</text:span><text:span text:style-name="T10"> <text:s/>non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30">☐</text:p>
          </table:table-cell>
          <table:table-cell table:style-name="Tableau2.A1" office:value-type="string">
            <text:p text:style-name="P27"><text:span text:style-name="T8">Rythmes de vie de l’enfant prise en considération <text:tab/></text:span><text:span text:style-name="T10">oui </text:span><text:span text:style-name="T6">☐</text:span><text:span text:style-name="T10"> <text:s/>non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30">☐</text:p>
          </table:table-cell>
          <table:table-cell table:style-name="Tableau2.A1" office:value-type="string">
            <text:p text:style-name="P25"><text:span text:style-name="T7">axe 1 </text:span><text:span text:style-name="T8">La complémentarité et la cohérence éducatives des différents temps de l’enfant</text:span><text:span text:style-name="T7"><text:line-break/>objectifs précisés <text:tab/></text:span><text:span text:style-name="T10">oui </text:span><text:span text:style-name="T6">☐</text:span><text:span text:style-name="T10"> <text:s/>non </text:span><text:span text:style-name="T6">☐</text:span><text:span text:style-name="T7"> en projet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30">☐</text:p>
          </table:table-cell>
          <table:table-cell table:style-name="Tableau2.A1" office:value-type="string">
            <text:p text:style-name="P21"><text:span text:style-name="T7">axe 2 </text:span><text:span text:style-name="T8">L’accueil de tous les publics (enfants et leurs familles)</text:span><text:span text:style-name="T7"><text:line-break/>objectifs précisés <text:tab/></text:span><text:span text:style-name="T10">oui </text:span><text:span text:style-name="T6">☐</text:span><text:span text:style-name="T10"> <text:s/>non </text:span><text:span text:style-name="T6">☐</text:span><text:span text:style-name="T7"> en projet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30">☐</text:p>
          </table:table-cell>
          <table:table-cell table:style-name="Tableau2.A1" office:value-type="string">
            <text:p text:style-name="P26"><text:span text:style-name="T7">axe 3 </text:span><text:span text:style-name="T8">Mise en valeur de la richesse des territoires</text:span><text:span text:style-name="T7"><text:line-break/>objectifs précisés <text:tab/></text:span><text:span text:style-name="T10">oui </text:span><text:span text:style-name="T6">☐</text:span><text:span text:style-name="T10"> <text:s/>non </text:span><text:span text:style-name="T6">☐</text:span><text:span text:style-name="T7"> en projet </text:span><text:span text:style-name="T6">☐</text:span></text:p>
          </table:table-cell>
        </table:table-row>
        <table:table-row table:style-name="Tableau2.1">
          <table:table-cell table:style-name="Tableau2.A1" office:value-type="string">
            <text:p text:style-name="P30">☐</text:p>
          </table:table-cell>
          <table:table-cell table:style-name="Tableau2.A1" office:value-type="string">
            <text:p text:style-name="P26"><text:span text:style-name="T7">axe 4 </text:span><text:span text:style-name="T8">Le développement d’activités éducatives de qualité</text:span><text:span text:style-name="T7"><text:line-break/>objectifs précisés <text:tab/></text:span><text:span text:style-name="T10">oui </text:span><text:span text:style-name="T6">☐</text:span><text:span text:style-name="T10"> <text:s/>non </text:span><text:span text:style-name="T6">☐</text:span><text:span text:style-name="T7"> en projet </text:span><text:span text:style-name="T6">☐</text:span></text:p>
          </table:table-cell>
        </table:table-row>
      </table:table>
      <text:p text:style-name="P1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6">Observations et avis de l’inspecteur-trice de l’Education nationale</text:p>
            <text:p text:style-name="P10"><text:span text:style-name="T3">favorable </text:span><text:span text:style-name="T5">☐</text:span><text:span text:style-name="T3"> <text:s/>défavorable </text:span><text:span text:style-name="T5">☐</text:span></text:p>
            <text:p text:style-name="P8">Date et signature</text:p>
          </table:table-cell>
        </table:table-row>
        <table:table-row table:style-name="Tableau3.1">
          <table:table-cell table:style-name="Tableau3.A1" office:value-type="string">
            <text:p text:style-name="P6">Observations et avis d<text:span text:style-name="T11">u service JSVAC</text:span></text:p>
            <text:p text:style-name="P10"><text:span text:style-name="T3">favorable </text:span><text:span text:style-name="T5">☐</text:span><text:span text:style-name="T3"> <text:s/>défavorable </text:span><text:span text:style-name="T5">☐</text:span><text:span text:style-name="T4"><text:line-break/>Date et signature</text:span></text:p>
          </table:table-cell>
        </table:table-row>
        <table:table-row table:style-name="Tableau3.1">
          <table:table-cell table:style-name="Tableau3.A3" office:value-type="string">
            <text:p text:style-name="P5">Observations et avis de la CAF</text:p>
            <text:p text:style-name="P10"><text:span text:style-name="T3">favorable </text:span><text:span text:style-name="T5">☐</text:span><text:span text:style-name="T3"> <text:s/>défavorable </text:span><text:bookmark text:name="_GoBack"/><text:span text:style-name="T5">☐</text:span></text:p>
            <text:p text:style-name="P7">Date et signature</text:p>
          </table:table-cell>
        </table:table-row>
      </table:table>
      <text:p text:style-name="P14"/>
      <text:p text:style-name="P14"/>
      <text:p text:style-name="P1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Décision du GAD</text:p>
            <text:p text:style-name="P3"/>
            <text:p text:style-name="P11"><text:bookmark text:name="__DdeLink__17_1956868795"/><text:span text:style-name="T5">☐</text:span><text:span text:style-name="T3"> Avis Favorable</text:span></text:p>
            <text:p text:style-name="P11"><text:span text:style-name="T5">☐</text:span><text:span text:style-name="T3"> Avis Défavorable </text:span></text:p>
            <text:p text:style-name="P11"><text:span text:style-name="T5">☐</text:span><text:span text:style-name="T3"> Besoin d’accompagnement</text:span></text:p>
            <text:p text:style-name="P4"/>
            <text:p text:style-name="P6">Observations de suivi pour avis favorable : </text:p>
            <text:p text:style-name="P3"/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Narrow1" svg:font-family="'Arial Narrow'"/>
    <style:font-face style:name="Calibri1" svg:font-family="Calibri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Narrow2" svg:font-family="'Arial Narrow'" style:font-pitch="variable"/>
    <style:font-face style:name="Calibri2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9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1.501cm" fo:text-align="end" style:justify-single-word="false" fo:text-indent="0cm" style:auto-text-indent="false" fo:keep-with-next="always"/>
      <style:text-properties style:font-name="Arial Narrow" fo:font-family="'Arial Narrow'" style:font-family-generic="roman" style:font-pitch="variable"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 Narrow" fo:font-family="'Arial Narrow'" style:font-family-generic="roman" style:font-pitch="variable" fo:font-size="8pt" fo:font-weight="bold" style:font-size-asian="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left="0cm" fo:margin-right="0.199cm" fo:margin-top="0.494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left="0cm" fo:margin-right="0.199cm" fo:margin-top="0.494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1pt" style:font-size-asian="11pt"/>
    </style:style>
    <style:style style:name="En-tête_20_Car" style:display-name="En-tête Car" style:family="text">
      <style:text-properties style:font-name="Arial" fo:font-family="Arial" style:font-family-generic="roman" style:font-pitch="variable" style:font-size-complex="12pt"/>
    </style:style>
    <style:style style:name="Titre_20_3_20_Car" style:display-name="Titre 3 Car" style:family="text">
      <style:text-properties style:font-name="Arial Narrow" fo:font-family="'Arial Narrow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_5f_vu" style:display-name="nor_vu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cm" fo:margin-left="5.401cm" fo:margin-right="1.401cm" style:writing-mode="lr-tb" style:layout-grid-color="#c0c0c0" style:layout-grid-lines="45" style:layout-grid-base-height="0.439cm" style:layout-grid-ruby-height="0.11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06:28:00</meta:creation-date>
    <meta:initial-creator>Yannick Blin-Le Floch</meta:initial-creator>
    <dc:language>fr-FR</dc:language>
    <meta:print-date>2018-10-11T08:43:00</meta:print-date>
    <dc:date>2020-12-02T17:04:36.668000000</dc:date>
    <meta:editing-cycles>6</meta:editing-cycles>
    <meta:editing-duration>PT30M20S</meta:editing-duration>
    <meta:generator>LibreOffice/4.3.6.2.0$Windows_x86 LibreOffice_project/cd2ec624db98e2021ab68766c349b5d13e1e1e1c</meta:generator>
    <meta:document-statistic meta:table-count="4" meta:image-count="0" meta:object-count="0" meta:page-count="2" meta:paragraph-count="45" meta:word-count="363" meta:character-count="2084" meta:non-whitespace-character-count="1728"/>
    <meta:template xlink:type="simple" xlink:actuate="onRequest" xlink:title="Normal.dotm" xlink:href=""/>
  </office:meta>
</office:document-meta>
</file>