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inionPro-It" svg:font-family="MinionPro-It"/>
    <style:font-face style:name="OpenSymbol" svg:font-family="OpenSymbol"/>
    <style:font-face style:name="Tahoma1" svg:font-family="Tahoma"/>
    <style:font-face style:name="Univers-CondensedBold" svg:font-family="Univers-CondensedBold" style:font-family-generic="swiss"/>
    <style:font-face style:name="Univers-CondensedLight" svg:font-family="Univers-CondensedLigh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3cm" fo:margin-left="0cm" fo:margin-right="-0.012cm" table:align="margins"/>
    </style:style>
    <style:style style:name="Tableau1.A" style:family="table-column">
      <style:table-column-properties style:column-width="0.646cm" style:rel-column-width="2225*"/>
    </style:style>
    <style:style style:name="Tableau1.B" style:family="table-column">
      <style:table-column-properties style:column-width="5.9cm" style:rel-column-width="20337*"/>
    </style:style>
    <style:style style:name="Tableau1.C" style:family="table-column">
      <style:table-column-properties style:column-width="0.93cm" style:rel-column-width="3204*"/>
    </style:style>
    <style:style style:name="Tableau1.D" style:family="table-column">
      <style:table-column-properties style:column-width="2.249cm" style:rel-column-width="7751*"/>
    </style:style>
    <style:style style:name="Tableau1.E" style:family="table-column">
      <style:table-column-properties style:column-width="9.289cm" style:rel-column-width="32018*"/>
    </style:style>
    <style:style style:name="Tableau1.1" style:family="table-row">
      <style:table-row-properties style:min-row-height="0.827cm"/>
    </style:style>
    <style:style style:name="Tableau1.A1" style:family="table-cell">
      <style:table-cell-properties style:vertical-align="middle" fo:background-color="#666699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au1.E1" style:family="table-cell">
      <style:table-cell-properties style:vertical-align="middle" fo:background-color="#666699" fo:padding="0.097cm" fo:border="0.035cm solid #ffffff">
        <style:background-image/>
      </style:table-cell-properties>
    </style:style>
    <style:style style:name="Tableau1.A2" style:family="table-cell">
      <style:table-cell-properties style:vertical-align="middle" fo:background-color="#9999cc" fo:padding="0.097cm" fo:border-left="0.035cm solid #ffffff" fo:border-right="none" fo:border-top="none" fo:border-bottom="0.035cm solid #ffffff">
        <style:background-image/>
      </style:table-cell-properties>
    </style:style>
    <style:style style:name="Tableau1.E2" style:family="table-cell">
      <style:table-cell-properties style:vertical-align="middle" fo:background-color="#9999cc" fo:padding="0.097cm" fo:border-left="0.035cm solid #ffffff" fo:border-right="0.035cm solid #ffffff" fo:border-top="none" fo:border-bottom="0.035cm solid #ffffff">
        <style:background-image/>
      </style:table-cell-properties>
    </style:style>
    <style:style style:name="Tableau1.A3" style:family="table-cell">
      <style:table-cell-properties style:vertical-align="middle" fo:background-color="#ff6633" fo:padding="0.097cm" fo:border-left="0.035cm solid #ffffff" fo:border-right="none" fo:border-top="none" fo:border-bottom="0.035cm solid #ffffff">
        <style:background-image/>
      </style:table-cell-properties>
    </style:style>
    <style:style style:name="Tableau1.C3" style:family="table-cell">
      <style:table-cell-properties style:vertical-align="middle" fo:background-color="#ff950e" fo:padding="0.097cm" fo:border-left="0.035cm solid #ffffff" fo:border-right="0.035cm solid #ffffff" fo:border-top="none" fo:border-bottom="0.035cm solid #ffffff">
        <style:background-image/>
      </style:table-cell-properties>
    </style:style>
    <style:style style:name="Tableau1.A4" style:family="table-cell">
      <style:table-cell-properties style:vertical-align="bottom" fo:background-color="#ff6633" fo:padding="0.097cm" fo:border-left="0.035cm solid #ffffff" fo:border-right="none" fo:border-top="none" fo:border-bottom="0.035cm solid #ffffff">
        <style:background-image/>
      </style:table-cell-properties>
    </style:style>
    <style:style style:name="Tableau1.B4" style:family="table-cell">
      <style:table-cell-properties style:vertical-align="middle" fo:background-color="#ff9966" fo:padding="0.097cm" fo:border-left="0.035cm solid #ffffff" fo:border-right="none" fo:border-top="none" fo:border-bottom="0.035cm solid #ffffff">
        <style:background-image/>
      </style:table-cell-properties>
    </style:style>
    <style:style style:name="Tableau1.C4" style:family="table-cell">
      <style:table-cell-properties style:vertical-align="bottom" fo:background-color="#ff950e" fo:padding="0.097cm" fo:border-left="0.035cm solid #ffffff" fo:border-right="none" fo:border-top="none" fo:border-bottom="0.035cm solid #ffffff">
        <style:background-image/>
      </style:table-cell-properties>
    </style:style>
    <style:style style:name="Tableau1.D4" style:family="table-cell">
      <style:table-cell-properties style:vertical-align="middle" fo:background-color="#ffd320" fo:padding="0.097cm" fo:border-left="0.035cm solid #ffffff" fo:border-right="0.035cm solid #ffffff" fo:border-top="none" fo:border-bottom="0.035cm solid #ffffff">
        <style:background-image/>
      </style:table-cell-properties>
    </style:style>
    <style:style style:name="Tableau1.5" style:family="table-row">
      <style:table-row-properties style:min-row-height="0.168cm"/>
    </style:style>
    <style:style style:name="Tableau1.C8" style:family="table-cell">
      <style:table-cell-properties style:vertical-align="middle" fo:background-color="#ff950e" fo:padding="0.097cm" fo:border-left="0.035cm solid #ffffff" fo:border-right="none" fo:border-top="none" fo:border-bottom="0.035cm solid #ffffff">
        <style:background-image/>
      </style:table-cell-properties>
    </style:style>
    <style:style style:name="P1" style:family="paragraph" style:parent-style-name="Text_20_body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0pt" fo:font-weight="bold" style:font-name-asian="Univers-CondensedBold" style:font-size-asian="10pt" style:font-weight-asian="bold" style:font-name-complex="Univers-CondensedBold" style:font-size-complex="10pt" style:font-weight-complex="bold" style:text-rotation-angle="90" style:text-rotation-scale="line-heigh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0pt" style:font-name-asian="Univers-CondensedBold" style:font-size-asian="10pt" style:font-name-complex="Univers-CondensedBold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231f20" style:font-name="Comic Sans MS" fo:font-size="11pt" style:font-name-asian="Univers-CondensedLight" style:font-size-asian="11pt" style:font-name-complex="Univers-CondensedLigh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231f20" style:font-name="Comic Sans MS" fo:font-size="10pt" fo:font-weight="bold" fo:background-color="transparent" style:font-name-asian="Univers-CondensedBold" style:font-size-asian="10pt" style:font-weight-asian="bold" style:font-name-complex="Univers-CondensedBold" style:font-size-complex="10pt" style:font-weight-complex="bold" style:text-rotation-angle="90" style:text-rotation-scale="line-heigh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31f20" style:font-name="Comic Sans MS" fo:font-size="10pt" fo:font-weight="bold" style:font-name-asian="Univers-CondensedBold" style:font-size-asian="10pt" style:font-weight-asian="bold" style:font-name-complex="Univers-CondensedBold" style:font-size-complex="10pt" style:font-weight-complex="bold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text-autospace="none"/>
      <style:text-properties fo:color="#231f20" style:font-name="Comic Sans MS" fo:font-size="10pt" fo:font-weight="bold" style:font-name-asian="Univers-CondensedBold" style:font-size-asian="10pt" style:font-weight-asian="bold" style:font-name-complex="Univers-Condensed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231f20" style:font-name="Comic Sans MS" fo:font-size="10pt" fo:font-weight="bold" style:font-name-asian="Univers-CondensedBold" style:font-size-asian="10pt" style:font-weight-asian="bold" style:font-name-complex="Univers-Condensed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231f20" style:font-name="Comic Sans MS" fo:font-size="10pt" style:font-name-asian="Univers-CondensedLight" style:font-size-asian="10pt" style:font-name-complex="Univers-CondensedLigh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231f20" style:font-name="Comic Sans MS" fo:font-size="10pt" style:font-name-asian="Univers-CondensedLight" style:font-size-asian="10pt" style:font-name-complex="Univers-CondensedLigh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231f20" style:font-name="Comic Sans MS" fo:font-size="10pt" style:font-name-asian="Univers-CondensedLight" style:font-size-asian="10pt" style:font-name-complex="Univers-CondensedLight" style:font-size-complex="10pt" style:text-rotation-angle="90" style:text-rotation-scale="line-heigh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658087" style:font-name="Comic Sans MS" fo:font-size="11pt" fo:font-weight="bold" style:font-name-asian="Univers-CondensedBold" style:font-size-asian="11pt" style:font-weight-asian="bold" style:font-name-complex="Univers-Condensed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3c61a5" style:font-name="Comic Sans MS" fo:font-size="11pt" fo:font-weight="bold" style:font-name-asian="Univers-CondensedBold" style:font-size-asian="11pt" style:font-weight-asian="bold" style:font-name-complex="Univers-Condensed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Comic Sans MS" fo:font-size="11pt" fo:font-weight="bold" style:font-name-asian="Univers-CondensedBold" style:font-size-asian="11pt" style:font-weight-asian="bold" style:font-name-complex="Univers-Condensed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231f20" style:font-name="Comic Sans MS" fo:font-size="10pt" fo:font-weight="bold" style:font-name-asian="Univers-CondensedBold" style:font-size-asian="10pt" style:font-weight-asian="bold" style:font-name-complex="Univers-CondensedBold" style:font-size-complex="10pt" style:font-weight-complex="bold"/>
    </style:style>
    <style:style style:name="P17" style:family="paragraph" style:parent-style-name="Standard">
      <style:paragraph-properties fo:text-align="start" style:justify-single-word="false" fo:background-color="#ff950e" style:text-autospace="none">
        <style:background-image/>
      </style:paragraph-properties>
      <style:text-properties fo:color="#231f20" style:font-name="Comic Sans MS" fo:font-size="10pt" fo:font-weight="bold" style:font-name-asian="Univers-CondensedBold" style:font-size-asian="10pt" style:font-weight-asian="bold" style:font-name-complex="Univers-CondensedBold" style:font-size-complex="10pt" style:font-weight-complex="bold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fo:color="#231f20" style:font-name="Comic Sans MS" fo:font-size="11pt" style:font-name-asian="Univers-CondensedLight" style:font-size-asian="11pt" style:font-name-complex="Univers-CondensedLight" style:font-size-complex="11pt"/>
    </style:style>
    <style:style style:name="P19" style:family="paragraph" style:parent-style-name="Standard" style:list-style-name="L2">
      <style:paragraph-properties fo:text-align="justify" style:justify-single-word="false" style:text-autospace="none"/>
      <style:text-properties fo:color="#231f20" style:font-name="Comic Sans MS" fo:font-size="11pt" style:font-name-asian="Univers-CondensedLight" style:font-size-asian="11pt" style:font-name-complex="Univers-CondensedLight" style:font-size-complex="11pt"/>
    </style:style>
    <style:style style:name="P20" style:family="paragraph" style:parent-style-name="Standard" style:list-style-name="L1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658087" style:font-name="Comic Sans MS" fo:font-size="11pt" fo:font-weight="bold" style:font-name-asian="Univers-CondensedBold" style:font-size-asian="11pt" style:font-weight-asian="bold" style:font-name-complex="Univers-CondensedBold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3c61a5" style:font-name="Comic Sans MS" fo:font-size="11pt" fo:font-weight="bold" style:font-name-asian="Univers-CondensedBold" style:font-size-asian="11pt" style:font-weight-asian="bold" style:font-name-complex="Univers-CondensedBold" style:font-size-complex="11pt" style:font-weight-complex="bold"/>
    </style:style>
    <style:style style:name="P23" style:family="paragraph" style:parent-style-name="Standard" style:list-style-name="L1">
      <style:paragraph-properties fo:margin-left="-0.067cm" fo:margin-right="0cm" fo:text-align="justify" style:justify-single-word="false" fo:text-indent="-0.635cm" style:auto-text-indent="false" style:text-autospace="none">
        <style:tab-stops/>
      </style:paragraph-properties>
      <style:text-properties fo:color="#658087" style:font-name="Comic Sans MS" fo:font-size="12pt" style:font-name-asian="Univers-CondensedBold" style:font-size-asian="12pt" style:font-name-complex="Univers-CondensedBold" style:font-size-complex="12pt"/>
    </style:style>
    <style:style style:name="T1" style:family="text">
      <style:text-properties fo:color="#231f20" fo:font-size="11pt" style:font-name-asian="Univers-CondensedLight" style:font-size-asian="11pt" style:font-name-complex="Univers-CondensedLight" style:font-size-complex="11pt"/>
    </style:style>
    <style:style style:name="T2" style:family="text">
      <style:text-properties fo:color="#231f20" fo:font-size="11pt" fo:font-style="italic" style:font-name-asian="MinionPro-It" style:font-size-asian="11pt" style:font-style-asian="italic" style:font-name-complex="MinionPro-It" style:font-size-complex="11pt" style:font-style-complex="italic"/>
    </style:style>
    <style:style style:name="T3" style:family="text">
      <style:text-properties fo:color="#231f20" style:font-name="Comic Sans MS" fo:font-size="11pt" style:font-name-asian="Univers-CondensedLight" style:font-size-asian="11pt" style:font-name-complex="Univers-CondensedLight" style:font-size-complex="11pt"/>
    </style:style>
    <style:style style:name="T4" style:family="text">
      <style:text-properties fo:color="#000000" style:font-name-asian="Univers-CondensedBold" style:font-name-complex="Univers-CondensedBold"/>
    </style:style>
    <style:style style:name="T5" style:family="text">
      <style:text-properties style:font-name="Comic Sans MS"/>
    </style:style>
    <style:style style:name="T6" style:family="text">
      <style:text-properties fo:color="#3c61a5" style:font-name="Comic Sans MS" fo:font-size="11pt" fo:font-weight="bold" style:font-name-asian="Univers-CondensedBold" style:font-size-asian="11pt" style:font-weight-asian="bold" style:font-name-complex="Univers-CondensedBold" style:font-size-complex="11pt" style:font-weight-complex="bold"/>
    </style:style>
    <style:style style:name="T7" style:family="text">
      <style:text-properties fo:color="#666699" style:font-name="Comic Sans MS" fo:font-size="11pt" fo:font-weight="bold" style:font-name-asian="Univers-CondensedBold" style:font-size-asian="11pt" style:font-weight-asian="bold" style:font-name-complex="Univers-CondensedBold" style:font-size-complex="11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80" style:font-name="Comic Sans M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0" style:family="text">
      <style:text-properties fo:color="#000080" style:font-name="Comic Sans MS" fo:font-size="11pt" fo:language="zxx" fo:country="none" style:text-underline-style="solid" style:text-underline-width="auto" style:text-underline-color="font-color" style:font-name-asian="Univers-CondensedLight" style:font-size-asian="11pt" style:language-asian="zxx" style:country-asian="none" style:font-name-complex="Univers-CondensedLight" style:font-size-complex="11pt" style:language-complex="zxx" style:country-complex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cours de formation « Didapages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7">Domaines disciplinaires et cycles</text:p>
          </table:table-cell>
          <table:covered-table-cell/>
          <table:table-cell table:style-name="Tableau1.A1" table:number-columns-spanned="2" office:value-type="string">
            <text:p text:style-name="P7"><text:s/>Matériel</text:p>
          </table:table-cell>
          <table:covered-table-cell/>
          <table:table-cell table:style-name="Tableau1.E1" office:value-type="string">
            <text:p text:style-name="P7"><text:s/>Logiciels</text:p>
          </table:table-cell>
        </table:table-row>
        <table:table-row>
          <table:table-cell table:style-name="Tableau1.A2" table:number-columns-spanned="2" office:value-type="string">
            <text:p text:style-name="P9"/>
            <text:p text:style-name="P9">- Français (cycle 2)</text:p>
            <text:p text:style-name="P9"/>
          </table:table-cell>
          <table:covered-table-cell/>
          <table:table-cell table:style-name="Tableau1.A2" table:number-columns-spanned="2" office:value-type="string">
            <text:p text:style-name="P9">- Classe mobile</text:p>
            <text:p text:style-name="P9">- TBI</text:p>
          </table:table-cell>
          <table:covered-table-cell/>
          <table:table-cell table:style-name="Tableau1.E2" office:value-type="string">
            <text:p text:style-name="P10">- Logiciel dédié TBI</text:p>
            <text:p text:style-name="P10">- Logiciels <text:s/>de présentation : Didapages </text:p>
          </table:table-cell>
        </table:table-row>
        <table:table-row>
          <table:table-cell table:style-name="Tableau1.A3" table:number-columns-spanned="2" office:value-type="string">
            <text:p text:style-name="P16">COMPÉTENCES B2i®</text:p>
          </table:table-cell>
          <table:covered-table-cell/>
          <table:table-cell table:style-name="Tableau1.C3" table:number-columns-spanned="3" office:value-type="string">
            <text:p text:style-name="P17"><text:s/>COMPÉTENCES C2i2e®</text:p>
          </table:table-cell>
          <table:covered-table-cell/>
          <table:covered-table-cell/>
        </table:table-row>
        <table:table-row>
          <table:table-cell table:style-name="Tableau1.A4" table:number-rows-spanned="4" office:value-type="string">
            <text:p text:style-name="P5">DOMAINE 1 <text:s text:c="7"/></text:p>
          </table:table-cell>
          <table:table-cell table:style-name="Tableau1.B4" office:value-type="string">
            <text:p text:style-name="P10">Désigner et nommer les principaux éléments composant l’équipement informatique.</text:p>
          </table:table-cell>
          <table:table-cell table:style-name="Tableau1.C4" table:number-rows-spanned="4" office:value-type="string">
            <text:p text:style-name="P11"/>
            <text:p text:style-name="P6">DOMAINE A.1</text:p>
          </table:table-cell>
          <table:table-cell table:style-name="Tableau1.D4" table:number-rows-spanned="2" table:number-columns-spanned="2" office:value-type="string">
            <text:p text:style-name="P10">S’approprier différentes composantes informatiques (lieux, outils,...) de son environnement professionnel.</text:p>
          </table:table-cell>
          <table:covered-table-cell/>
        </table:table-row>
        <table:table-row table:style-name="Tableau1.5">
          <table:covered-table-cell/>
          <table:table-cell table:style-name="Tableau1.B4" office:value-type="string">
            <text:p text:style-name="P10">Lancer et quitter un logiciel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10">Déplacer le pointeur, sélectionner, valider.</text:p>
          </table:table-cell>
          <table:covered-table-cell/>
          <table:table-cell table:style-name="Tableau1.D4" table:number-columns-spanned="2" office:value-type="string">
            <text:p text:style-name="P10">Se constituer et organiser des ressources en utilisant des sources professionnelles.</text:p>
          </table:table-cell>
          <table:covered-table-cell/>
        </table:table-row>
        <table:table-row>
          <table:covered-table-cell/>
          <table:table-cell table:style-name="Tableau1.B4" office:value-type="string">
            <text:p text:style-name="P10">Accéder à un dossier, ouvrir et enregistrer un fichier.</text:p>
          </table:table-cell>
          <table:covered-table-cell/>
          <table:table-cell table:style-name="Tableau1.D4" table:number-columns-spanned="2" office:value-type="string">
            <text:p text:style-name="P10">Contribuer à une production ou à un projet collectif au sein d’équipes disciplinaires, interdisciplinaires, transversales ou éducatives.</text:p>
          </table:table-cell>
          <table:covered-table-cell/>
        </table:table-row>
        <table:table-row>
          <table:table-cell table:style-name="Tableau1.A4" table:number-rows-spanned="4" office:value-type="string">
            <text:p text:style-name="P5">DOMAINE 3 <text:s text:c="25"/></text:p>
          </table:table-cell>
          <table:table-cell table:style-name="Tableau1.B4" office:value-type="string">
            <text:p text:style-name="P10">Produire et modifier un texte, une image ou un son.</text:p>
          </table:table-cell>
          <table:table-cell table:style-name="Tableau1.C8" office:value-type="string">
            <text:p text:style-name="P6">DOMAINE B.1</text:p>
          </table:table-cell>
          <table:table-cell table:style-name="Tableau1.D4" table:number-columns-spanned="2" office:value-type="string">
            <text:p text:style-name="P10">Choisir et utiliser les ressources et services disponibles dans un Espace Numérique de Travail (ENT).</text:p>
            <text:p text:style-name="P10"/>
          </table:table-cell>
          <table:covered-table-cell/>
        </table:table-row>
        <table:table-row>
          <table:covered-table-cell/>
          <table:table-cell table:style-name="Tableau1.B4" office:value-type="string">
            <text:p text:style-name="P10">Saisir des caractères (lettres</text:p>
            <text:p text:style-name="P10">minuscules et chiffres).</text:p>
          </table:table-cell>
          <table:table-cell table:style-name="Tableau1.C4" table:number-rows-spanned="3" office:value-type="string">
            <text:p text:style-name="P6">DOMAINE B.2</text:p>
          </table:table-cell>
          <table:table-cell table:style-name="Tableau1.D4" table:number-rows-spanned="3" table:number-columns-spanned="2" office:value-type="string">
            <text:p text:style-name="P10">- Identifier les situations d’apprentissage propices à l’utilisation des TICE.</text:p>
            <text:p text:style-name="P10">- Concevoir des situations d’apprentissage et d’évaluation mettant en oeuvre des logiciels généraux ou spécifiques à la discipline, au domaine enseigné, au niveau de classe.</text:p>
            <text:p text:style-name="P10">- Intégrer des outils et des ressources dans une séquence d’enseignement, en opérant des choix entre les supports et médias utilisables et leurs modalités d’utilisation.</text:p>
            <text:p text:style-name="P10">- Préparer des ressources adaptées à la diversité des publics et des situations pédagogiques en respectant les règles de la communication.</text:p>
          </table:table-cell>
          <table:covered-table-cell/>
        </table:table-row>
        <table:table-row>
          <table:covered-table-cell/>
          <table:table-cell table:style-name="Tableau1.B4" office:value-type="string">
            <text:p text:style-name="P10">Utiliser les fonctions copier, couper, coller, insérer,</text:p>
            <text:p text:style-name="P10">glisser, déposer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10">Regrouper dans un même document du texte ou des images ou du son.</text:p>
          </table:table-cell>
          <table:covered-table-cell/>
          <table:covered-table-cell/>
          <table:covered-table-cell/>
        </table:table-row>
        <table:table-row>
          <table:table-cell table:style-name="Tableau1.A3" table:number-rows-spanned="2" office:value-type="string">
            <text:p text:style-name="P5">DOMAINE 4 <text:s text:c="3"/></text:p>
          </table:table-cell>
          <table:table-cell table:style-name="Tableau1.B4" table:number-rows-spanned="2" office:value-type="string">
            <text:p text:style-name="P10">Utiliser les fenêtres, ascenseurs, boutons de défilement, listes déroulantes, icônes.</text:p>
          </table:table-cell>
          <table:table-cell table:style-name="Tableau1.C8" office:value-type="string">
            <text:p text:style-name="P6">DOMAINE B.3</text:p>
          </table:table-cell>
          <table:table-cell table:style-name="Tableau1.D4" table:number-columns-spanned="2" office:value-type="string">
            <text:p text:style-name="P10">- Conduire des situations d’apprentissage en tirant parti du potentiel des TIC : travail collectif, individualisé, en petits groupes.</text:p>
            <text:p text:style-name="P10">- Gérer l’alternance, au cours d’une séance, entre les activités utilisant <text:span text:style-name="T4">les TICE et celles qui n’y ont pas recours. </text:span></text:p>
          </table:table-cell>
          <table:covered-table-cell/>
        </table:table-row>
        <table:table-row>
          <table:covered-table-cell/>
          <table:covered-table-cell/>
          <table:table-cell table:style-name="Tableau1.C8" office:value-type="string">
            <text:p text:style-name="P6">DOMAINE B.4</text:p>
          </table:table-cell>
          <table:table-cell table:style-name="Tableau1.D4" table:number-columns-spanned="2" office:value-type="string">
            <text:p text:style-name="P2"/>
            <text:p text:style-name="P10">Identifier les compétences des référentiels TIC (B2i® ou C2i®) mises en oeuvre dans une situation de formation proposée aux élèves, etc.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list xml:id="list32559468" text:style-name="L1">
        <text:list-header>
          <text:p text:style-name="P23"/>
        </text:list-header>
      </text:list>
      <text:p text:style-name="P12"><text:soft-page-break/>ÉTAPE 1 – ENTRÉE DANS LA FORMATION (3 h)</text:p>
      <text:p text:style-name="P12"/>
      <text:p text:style-name="P13">• Explorer la base PrimTICE avec deux objectifs (30 min) : </text:p>
      <text:p text:style-name="P4">- prendre connaissance de la diversité pédagogique des scénarios proposés (TBI et classe mobile),</text:p>
      <text:p text:style-name="P4">- réfléchir aux implications pédagogiques de ces matériels (organisation pédagogique, place du maître…),</text:p>
      <text:p text:style-name="P4">échanger concernant ce dernier aspect (30 min).</text:p>
      <text:p text:style-name="P4"/>
      <text:p text:style-name="P14"><text:span text:style-name="T6">• Présentation du scénario pédagogique :</text:span><text:span text:style-name="T7"> </text:span><text:span text:style-name="T6">Loup noir</text:span></text:p>
      <text:p text:style-name="P13">« Écrire le texte d'un livre « muet » en noir et blanc <text:s/>» (30 min)</text:p>
      <text:p text:style-name="P15"><text:a xlink:type="simple" xlink:href="http://primtice.education.fr/557"><text:span text:style-name="T8">http://primtice.education.fr/557</text:span></text:a></text:p>
      <text:p text:style-name="P15"/>
      <text:p text:style-name="P13">• Éléments techniques nécessaires à la mise en oeuvre de ce scénario pédagogique </text:p>
      <text:p text:style-name="P13">(2 h 00 + 1h00 ?) :</text:p>
      <text:p text:style-name="P4">- identification de la tâche à réaliser sur la classe mobile</text:p>
      <text:p text:style-name="P4">(voir projet pédagogique à imprimer : <text:a xlink:type="simple" xlink:href="http://www.educnet.education.fr/canal-educnet/?direct=9">http://www.educnet.education.fr/canal-educnet/?direct=9</text:a></text:p>
      <text:p text:style-name="P4">- maîtriser le réseau de la classe mobile (échanges de fichiers),</text:p>
      <text:p text:style-name="P4">- maîtriser l'arborescence d'un ordinateur et du réseau (préparation de la mise à disposition des différents éléments numériques : photos, textes),</text:p>
      <text:list xml:id="list32566704" text:style-name="L2">
        <text:list-item>
          <text:p text:style-name="P19">sauvegarde des productions des élèves.</text:p>
        </text:list-item>
      </text:list>
      <text:p text:style-name="P12"/>
      <text:p text:style-name="P12"/>
      <text:p text:style-name="P12">ÉTAPE 2 – PRODUCTION PAR GROUPE D’UNE SITUATION PÉDAGOGIQUE (1 h 00)</text:p>
      <text:p text:style-name="P13"/>
      <text:p text:style-name="P13">• Adaptation du scénario pédagogique étudié lors de la matinée en fonction des critères suivants </text:p>
      <text:p text:style-name="P13">(1 h 00) :</text:p>
      <text:p text:style-name="P4">- niveau de classe,</text:p>
      <text:p text:style-name="P4">- compétences visées en français,</text:p>
      <text:p text:style-name="P4">- place dans la séquence (découverte, remédiation…).</text:p>
      <text:p text:style-name="P3"><text:span text:style-name="T2">→ </text:span><text:span text:style-name="T1">Les enseignants élaborent une séance par petits groupes.</text:span></text:p>
      <text:p text:style-name="P13"/>
      <text:p text:style-name="P13">• Test des séances produites entre les participants à la session de formation </text:p>
      <text:p text:style-name="P13"/>
      <text:p text:style-name="P13">• Échanges, retour réflexif, réajustements le cas échéant (30 min)</text:p>
      <text:p text:style-name="P12"/>
      <text:p text:style-name="P12">ÉTAPE 3 – MISE EN OEUVRE DE LA SÉQUENCE OU DE L’ACTIVITÉ EN CLASSE</text:p>
      <text:p text:style-name="P13"/>
      <text:p text:style-name="P13">• Mise en oeuvre en classe, avec si possible conservation des traces de l’activité :</text:p>
      <text:p text:style-name="P4">- fichiers des productions élèves,</text:p>
      <text:p text:style-name="P4">- documents d'aide élaborés par l'enseignant,</text:p>
      <text:p text:style-name="P4">- notes prises par l’enseign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nionPro-It" svg:font-family="MinionPro-It"/>
    <style:font-face style:name="OpenSymbol" svg:font-family="OpenSymbol"/>
    <style:font-face style:name="Tahoma1" svg:font-family="Tahoma"/>
    <style:font-face style:name="Univers-CondensedBold" svg:font-family="Univers-CondensedBold" style:font-family-generic="swiss"/>
    <style:font-face style:name="Univers-CondensedLight" svg:font-family="Univers-CondensedLigh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4T18:52:32.51</meta:creation-date>
    <dc:date>2009-11-28T12:57:51.65</dc:date>
    <meta:editing-duration>PT03H26M53S</meta:editing-duration>
    <meta:editing-cycles>13</meta:editing-cycles>
    <meta:generator>OpenOffice.org/3.0$Win32 OpenOffice.org_project/300m9$Build-9358</meta:generator>
    <meta:document-statistic meta:table-count="1" meta:image-count="0" meta:object-count="0" meta:page-count="2" meta:paragraph-count="70" meta:word-count="616" meta:character-count="4089"/>
    <meta:user-defined meta:name="Info 1"/>
    <meta:user-defined meta:name="Info 2"/>
    <meta:user-defined meta:name="Info 3"/>
    <meta:user-defined meta:name="Info 4"/>
  </office:meta>
</office:document-meta>
</file>