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DCE063B.png"/>
  <manifest:file-entry manifest:media-type="image/png" manifest:full-path="Pictures/10000000000000990000007DBA1768C8.png"/>
  <manifest:file-entry manifest:media-type="image/png" manifest:full-path="Pictures/imag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gr2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pr1" style:family="presentation" style:parent-style-name="Master2-Layout12-cust-Disposition-personnalisé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pr2" style:family="presentation" style:parent-style-name="Master2-Layout12-cust-Disposition-personnalisé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pr3" style:family="presentation" style:parent-style-name="Master2-Layout12-cust-Disposition-personnalisée-notes">
      <style:graphic-properties draw:stroke="none" draw:fill="none" draw:fill-color="#ffffff" draw:textarea-horizontal-align="left" draw:textarea-vertical-align="middle" draw:auto-grow-height="false" draw:auto-grow-width="false" fo:min-height="12.525cm" fo:padding-top="0.134cm" fo:padding-bottom="0.134cm" fo:padding-left="0.268cm" fo:padding-right="0.268cm" fo:wrap-option="no-wrap"/>
    </style:style>
    <style:style style:name="pr4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pr5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343cm" fo:padding-bottom="0.13cm" fo:padding-left="0.25cm" fo:padding-right="0.25cm" fo:wrap-option="wrap"/>
    </style:style>
    <style:style style:name="pr6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244cm" fo:padding-bottom="0.137cm" fo:padding-left="0.264cm" fo:padding-right="0.264cm" fo:wrap-option="wrap"/>
    </style:style>
    <style:style style:name="pr7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pr8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6cm" fo:padding-bottom="0.137cm" fo:padding-left="0.264cm" fo:padding-right="0.264cm" fo:wrap-option="wrap"/>
    </style:style>
    <style:style style:name="pr9" style:family="presentation" style:parent-style-name="Master1-Layout2-obj-Titre-et-contenu-notes">
      <style:graphic-properties draw:stroke="none" draw:fill="none" draw:fill-color="#ffffff" draw:textarea-horizontal-align="left" draw:textarea-vertical-align="middle" draw:auto-grow-height="false" draw:auto-grow-width="false" fo:min-height="12.525cm" fo:padding-top="0.134cm" fo:padding-bottom="0.134cm" fo:padding-left="0.268cm" fo:padding-right="0.268cm" fo:wrap-option="no-wrap"/>
    </style:style>
    <style:style style:name="pr10" style:family="presentation" style:parent-style-name="Master1-Layout2-obj-Titre-et-contenu-notes">
      <style:graphic-properties draw:stroke="none" draw:fill="none" draw:textarea-horizontal-align="left" draw:textarea-vertical-align="middle" draw:auto-grow-height="false" draw:auto-grow-width="false" fo:padding-top="0.134cm" fo:padding-bottom="0.134cm" fo:padding-left="0.268cm" fo:padding-right="0.268cm" fo:wrap-option="no-wrap"/>
    </style:style>
    <style:style style:name="pr11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218cm" fo:padding-bottom="0.13cm" fo:padding-left="0.25cm" fo:padding-right="0.25cm" fo:wrap-option="wrap"/>
    </style:style>
    <style:style style:name="pr12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316cm" fo:padding-bottom="0.13cm" fo:padding-left="0.25cm" fo:padding-right="0.25cm" fo:wrap-option="wrap"/>
    </style:style>
    <style:style style:name="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4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5" style:family="presentation" style:parent-style-name="Master1-Layout2-obj-Titre-et-contenu-notes">
      <style:graphic-properties draw:fill-color="#ffffff" fo:min-height="12.507cm"/>
    </style:style>
    <style:style style:name="pr16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2.525cm" fo:padding-top="0.134cm" fo:padding-bottom="0.134cm" fo:padding-left="0.268cm" fo:padding-right="0.268cm" fo:wrap-option="no-wrap"/>
    </style:style>
    <style:style style:name="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1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1%" fo:text-align="center" fo:text-indent="0cm" style:punctuation-wrap="hanging" style:writing-mode="lr-tb">
        <style:tab-stops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95%" fo:text-align="end" fo:text-indent="0cm" style:punctuation-wrap="hanging" style:writing-mode="lr-tb">
        <style:tab-stops>
          <style:tab-stop style:position="2.125cm"/>
          <style:tab-stop style:position="4.251cm"/>
          <style:tab-stop style:position="6.372cm"/>
          <style:tab-stop style:position="8.498cm"/>
        </style:tab-stops>
      </style:paragraph-properties>
    </style:style>
    <style:style style:name="P5" style:family="paragraph">
      <style:paragraph-properties fo:margin-left="0.953cm" fo:margin-right="0cm" fo:margin-top="0.282cm" fo:margin-bottom="0cm" fo:line-height="81%" fo:text-align="start" fo:text-indent="-0.953cm" style:punctuation-wrap="hanging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6" style:family="paragraph">
      <style:paragraph-properties fo:margin-left="2.046cm" fo:margin-right="0cm" fo:margin-top="0.282cm" fo:margin-bottom="0cm" fo:line-height="81%" fo:text-align="start" fo:text-indent="-0.776cm" style:punctuation-wrap="hanging" style:writing-mode="lr-tb">
        <style:tab-stops>
          <style:tab-stop style:position="-1.094cm"/>
          <style:tab-stop style:position="-0.803cm"/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9cm"/>
          <style:tab-stop style:position="11.677cm"/>
          <style:tab-stop style:position="12.925cm"/>
          <style:tab-stop style:position="14.173cm"/>
          <style:tab-stop style:position="15.421cm"/>
          <style:tab-stop style:position="16.669cm"/>
          <style:tab-stop style:position="17.917cm"/>
          <style:tab-stop style:position="19.165cm"/>
          <style:tab-stop style:position="20.413cm"/>
          <style:tab-stop style:position="21.661cm"/>
          <style:tab-stop style:position="22.909cm"/>
        </style:tab-stops>
      </style:paragraph-properties>
    </style:style>
    <style:style style:name="P7" style:family="paragraph">
      <style:paragraph-properties fo:margin-left="2.046cm" fo:margin-right="0cm" fo:margin-top="0.247cm" fo:margin-bottom="0cm" fo:line-height="81%" fo:text-align="justify" fo:text-indent="-0.776cm" style:punctuation-wrap="hanging" style:writing-mode="lr-tb">
        <style:tab-stops>
          <style:tab-stop style:position="-1.094cm"/>
          <style:tab-stop style:position="-0.803cm"/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9cm"/>
          <style:tab-stop style:position="11.677cm"/>
          <style:tab-stop style:position="12.925cm"/>
          <style:tab-stop style:position="14.173cm"/>
          <style:tab-stop style:position="15.421cm"/>
          <style:tab-stop style:position="16.669cm"/>
          <style:tab-stop style:position="17.917cm"/>
          <style:tab-stop style:position="19.165cm"/>
          <style:tab-stop style:position="20.413cm"/>
          <style:tab-stop style:position="21.661cm"/>
          <style:tab-stop style:position="22.909cm"/>
        </style:tab-stops>
      </style:paragraph-properties>
    </style:style>
    <style:style style:name="P8" style:family="paragraph">
      <style:paragraph-properties fo:margin-left="0cm" fo:margin-right="0cm" fo:margin-top="0.159cm" fo:margin-bottom="0cm" fo:line-height="76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9" style:family="paragraph">
      <style:paragraph-properties fo:margin-left="0cm" fo:margin-right="0cm" fo:margin-top="0.159cm" fo:margin-bottom="0cm" fo:line-height="95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0" style:family="paragraph">
      <style:paragraph-properties fo:margin-left="0.935cm" fo:margin-right="0cm" fo:margin-top="0.247cm" fo:margin-bottom="0cm" fo:line-height="101%" fo:text-align="start" fo:text-indent="-0.935cm" style:punctuation-wrap="hanging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11" style:family="paragraph">
      <style:paragraph-properties fo:margin-left="0cm" fo:margin-right="0cm" fo:margin-top="0.282cm" fo:margin-bottom="0cm" fo:line-height="101%" fo:text-align="justify" fo:text-indent="0cm" style:punctuation-wrap="hanging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12" style:family="paragraph">
      <style:paragraph-properties fo:margin-left="0.935cm" fo:margin-right="0cm" fo:margin-top="0.212cm" fo:margin-bottom="0cm" fo:line-height="101%" fo:text-align="start" fo:text-indent="-0.935cm" style:punctuation-wrap="hanging" style:writing-mode="lr-tb">
        <style:tab-stops>
          <style:tab-stop style:position="0.00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5cm"/>
          <style:tab-stop style:position="14.023cm"/>
          <style:tab-stop style:position="15.271cm"/>
          <style:tab-stop style:position="16.519cm"/>
          <style:tab-stop style:position="17.767cm"/>
          <style:tab-stop style:position="19.015cm"/>
          <style:tab-stop style:position="20.263cm"/>
          <style:tab-stop style:position="21.511cm"/>
          <style:tab-stop style:position="22.759cm"/>
          <style:tab-stop style:position="24.007cm"/>
        </style:tab-stops>
      </style:paragraph-properties>
    </style:style>
    <style:style style:name="P13" style:family="paragraph">
      <style:paragraph-properties fo:margin-left="0.935cm" fo:margin-right="0cm" fo:margin-top="0.212cm" fo:margin-bottom="0cm" fo:line-height="101%" fo:text-align="justify" fo:text-indent="-0.935cm" style:punctuation-wrap="hanging" style:writing-mode="lr-tb">
        <style:tab-stops>
          <style:tab-stop style:position="0.00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5cm"/>
          <style:tab-stop style:position="14.023cm"/>
          <style:tab-stop style:position="15.271cm"/>
          <style:tab-stop style:position="16.519cm"/>
          <style:tab-stop style:position="17.767cm"/>
          <style:tab-stop style:position="19.015cm"/>
          <style:tab-stop style:position="20.263cm"/>
          <style:tab-stop style:position="21.511cm"/>
          <style:tab-stop style:position="22.759cm"/>
          <style:tab-stop style:position="24.007cm"/>
        </style:tab-stops>
      </style:paragraph-properties>
    </style:style>
    <style:style style:name="P14" style:family="paragraph">
      <style:paragraph-properties fo:margin-left="0.953cm" fo:margin-right="0cm" fo:margin-top="0.247cm" fo:margin-bottom="0cm" fo:line-height="101%" fo:text-align="start" fo:text-indent="-0.953cm" style:punctuation-wrap="hanging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15" style:family="paragraph">
      <style:paragraph-properties fo:margin-left="0.953cm" fo:margin-right="0cm" fo:margin-top="0.706cm" fo:margin-bottom="0cm" fo:line-height="101%" fo:text-align="justify" fo:text-indent="-0.953cm" style:punctuation-wrap="hanging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16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P17" style:family="paragraph">
      <style:paragraph-properties fo:margin-left="0.935cm" fo:margin-right="0cm" fo:margin-top="0.282cm" fo:margin-bottom="0cm" fo:line-height="101%" fo:text-align="justify" fo:text-indent="-0.935cm" style:punctuation-wrap="hanging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18" style:family="paragraph">
      <style:paragraph-properties fo:margin-left="0.935cm" fo:margin-right="0cm" fo:margin-top="0.741cm" fo:margin-bottom="0cm" fo:line-height="91%" fo:text-align="justify" fo:text-indent="-0.935cm" style:punctuation-wrap="hanging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19" style:family="paragraph">
      <style:paragraph-properties fo:margin-left="0.935cm" fo:margin-right="0cm" fo:margin-top="0.247cm" fo:margin-bottom="0cm" fo:line-height="101%" fo:text-align="justify" fo:text-indent="-0.935cm" style:punctuation-wrap="hanging" style:writing-mode="lr-tb">
        <style:tab-stops>
          <style:tab-stop style:position="0.00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5cm"/>
          <style:tab-stop style:position="14.023cm"/>
          <style:tab-stop style:position="15.271cm"/>
          <style:tab-stop style:position="16.519cm"/>
          <style:tab-stop style:position="17.767cm"/>
          <style:tab-stop style:position="19.015cm"/>
          <style:tab-stop style:position="20.263cm"/>
          <style:tab-stop style:position="21.511cm"/>
          <style:tab-stop style:position="22.759cm"/>
          <style:tab-stop style:position="24.007cm"/>
        </style:tab-stops>
      </style:paragraph-properties>
    </style:style>
    <style:style style:name="P20" style:family="paragraph">
      <style:paragraph-properties fo:margin-left="0.935cm" fo:margin-right="0cm" fo:margin-top="0.247cm" fo:margin-bottom="0cm" fo:line-height="101%" fo:text-align="center" fo:text-indent="-0.935cm" style:punctuation-wrap="hanging" style:writing-mode="lr-tb">
        <style:tab-stops>
          <style:tab-stop style:position="0.00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5cm"/>
          <style:tab-stop style:position="14.023cm"/>
          <style:tab-stop style:position="15.271cm"/>
          <style:tab-stop style:position="16.519cm"/>
          <style:tab-stop style:position="17.767cm"/>
          <style:tab-stop style:position="19.015cm"/>
          <style:tab-stop style:position="20.263cm"/>
          <style:tab-stop style:position="21.511cm"/>
          <style:tab-stop style:position="22.759cm"/>
          <style:tab-stop style:position="24.007cm"/>
        </style:tab-stops>
      </style:paragraph-properties>
    </style:style>
    <style:style style:name="P21" style:family="paragraph">
      <style:paragraph-properties fo:margin-left="0cm" fo:margin-right="0cm" fo:margin-top="0.247cm" fo:margin-bottom="0cm" fo:line-height="101%" fo:text-align="justify" fo:text-indent="0cm" style:punctuation-wrap="hanging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22" style:family="paragraph">
      <style:paragraph-properties fo:margin-left="0.935cm" fo:margin-right="0cm" fo:margin-top="0.247cm" fo:margin-bottom="0cm" fo:line-height="91%" fo:text-align="justify" fo:text-indent="-0.935cm" style:punctuation-wrap="hanging" style:writing-mode="lr-tb">
        <style:tab-stops>
          <style:tab-stop style:position="0.00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5cm"/>
          <style:tab-stop style:position="14.023cm"/>
          <style:tab-stop style:position="15.271cm"/>
          <style:tab-stop style:position="16.519cm"/>
          <style:tab-stop style:position="17.767cm"/>
          <style:tab-stop style:position="19.015cm"/>
          <style:tab-stop style:position="20.263cm"/>
          <style:tab-stop style:position="21.511cm"/>
          <style:tab-stop style:position="22.759cm"/>
          <style:tab-stop style:position="24.007cm"/>
        </style:tab-stops>
      </style:paragraph-properties>
    </style:style>
    <style:style style:name="P23" style:family="paragraph">
      <style:paragraph-properties fo:margin-left="0.935cm" fo:margin-right="0cm" fo:margin-top="0.176cm" fo:margin-bottom="0cm" fo:line-height="91%" fo:text-align="justify" fo:text-indent="-0.935cm" style:punctuation-wrap="hanging" style:writing-mode="lr-tb">
        <style:tab-stops>
          <style:tab-stop style:position="0.00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5cm"/>
          <style:tab-stop style:position="14.023cm"/>
          <style:tab-stop style:position="15.271cm"/>
          <style:tab-stop style:position="16.519cm"/>
          <style:tab-stop style:position="17.767cm"/>
          <style:tab-stop style:position="19.015cm"/>
          <style:tab-stop style:position="20.263cm"/>
          <style:tab-stop style:position="21.511cm"/>
          <style:tab-stop style:position="22.759cm"/>
          <style:tab-stop style:position="24.007cm"/>
        </style:tab-stops>
      </style:paragraph-properties>
    </style:style>
    <style:style style:name="P24" style:family="paragraph">
      <style:paragraph-properties fo:margin-left="0.935cm" fo:margin-right="0cm" fo:margin-top="0.247cm" fo:margin-bottom="0cm" fo:line-height="91%" fo:text-align="start" fo:text-indent="-0.935cm" style:punctuation-wrap="hanging" style:writing-mode="lr-tb">
        <style:tab-stops>
          <style:tab-stop style:position="0.00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5cm"/>
          <style:tab-stop style:position="14.023cm"/>
          <style:tab-stop style:position="15.271cm"/>
          <style:tab-stop style:position="16.519cm"/>
          <style:tab-stop style:position="17.767cm"/>
          <style:tab-stop style:position="19.015cm"/>
          <style:tab-stop style:position="20.263cm"/>
          <style:tab-stop style:position="21.511cm"/>
          <style:tab-stop style:position="22.759cm"/>
          <style:tab-stop style:position="24.007cm"/>
        </style:tab-stops>
      </style:paragraph-properties>
    </style:style>
    <style:style style:name="P25" style:family="paragraph">
      <style:paragraph-properties fo:margin-left="0.935cm" fo:margin-right="0cm" fo:margin-top="0.282cm" fo:margin-bottom="0cm" fo:line-height="101%" fo:text-align="start" fo:text-indent="-0.935cm" style:punctuation-wrap="hanging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26" style:family="paragraph">
      <style:paragraph-properties fo:margin-left="0.935cm" fo:margin-right="0cm" fo:margin-top="0.247cm" fo:margin-bottom="0cm" fo:line-height="81%" fo:text-align="start" fo:text-indent="-0.935cm" style:punctuation-wrap="hanging" style:writing-mode="lr-tb">
        <style:tab-stops>
          <style:tab-stop style:position="0.00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5cm"/>
          <style:tab-stop style:position="14.023cm"/>
          <style:tab-stop style:position="15.271cm"/>
          <style:tab-stop style:position="16.519cm"/>
          <style:tab-stop style:position="17.767cm"/>
          <style:tab-stop style:position="19.015cm"/>
          <style:tab-stop style:position="20.263cm"/>
          <style:tab-stop style:position="21.511cm"/>
          <style:tab-stop style:position="22.759cm"/>
          <style:tab-stop style:position="24.007cm"/>
        </style:tab-stops>
      </style:paragraph-properties>
    </style:style>
    <style:style style:name="P27" style:family="paragraph">
      <style:paragraph-properties fo:margin-left="0.935cm" fo:margin-right="0cm" fo:margin-top="0.247cm" fo:margin-bottom="0cm" fo:line-height="81%" fo:text-align="justify" fo:text-indent="-0.935cm" style:punctuation-wrap="hanging" style:writing-mode="lr-tb">
        <style:tab-stops>
          <style:tab-stop style:position="0.00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5cm"/>
          <style:tab-stop style:position="14.023cm"/>
          <style:tab-stop style:position="15.271cm"/>
          <style:tab-stop style:position="16.519cm"/>
          <style:tab-stop style:position="17.767cm"/>
          <style:tab-stop style:position="19.015cm"/>
          <style:tab-stop style:position="20.263cm"/>
          <style:tab-stop style:position="21.511cm"/>
          <style:tab-stop style:position="22.759cm"/>
          <style:tab-stop style:position="24.007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101%" fo:text-align="center" fo:text-indent="0cm" style:punctuation-wrap="hanging" style:writing-mode="lr-tb">
        <style:tab-stops/>
      </style:paragraph-properties>
    </style:style>
    <style:style style:name="P29" style:family="paragraph">
      <style:paragraph-properties fo:margin-left="0.953cm" fo:margin-right="0cm" fo:margin-top="0.247cm" fo:margin-bottom="0cm" fo:line-height="101%" fo:text-align="justify" fo:text-indent="-0.953cm" style:punctuation-wrap="hanging" style:writing-mode="lr-tb">
        <style:tab-stops/>
      </style:paragraph-properties>
    </style:style>
    <style:style style:name="P30" style:family="paragraph">
      <style:paragraph-properties fo:margin-left="0.953cm" fo:margin-right="0cm" fo:margin-top="0.176cm" fo:margin-bottom="0cm" fo:line-height="101%" fo:text-align="justify" fo:text-indent="-0.953cm" style:punctuation-wrap="hanging" style:writing-mode="lr-tb">
        <style:tab-stops/>
      </style:paragraph-properties>
    </style:style>
    <style:style style:name="P31" style:family="paragraph">
      <style:paragraph-properties fo:margin-left="0.953cm" fo:margin-right="0cm" fo:margin-top="0.282cm" fo:margin-bottom="0cm" fo:line-height="101%" fo:text-align="start" fo:text-indent="-0.953cm" style:punctuation-wrap="hanging" style:writing-mode="lr-tb">
        <style:tab-stops/>
      </style:paragraph-properties>
    </style:style>
    <style:style style:name="P32" style:family="paragraph">
      <style:paragraph-properties fo:margin-left="0cm" fo:margin-right="0cm" fo:margin-top="0cm" fo:margin-bottom="0cm" fo:line-height="101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</style:tab-stops>
      </style:paragraph-properties>
    </style:style>
    <style:style style:name="P33" style:family="paragraph">
      <style:paragraph-properties fo:margin-left="0.935cm" fo:margin-right="0cm" fo:margin-top="0.247cm" fo:margin-bottom="0cm" fo:line-height="101%" fo:text-align="justify" fo:text-indent="-0.935cm" style:punctuation-wrap="hanging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34" style:family="paragraph">
      <style:paragraph-properties fo:margin-left="0.935cm" fo:margin-right="0cm" fo:margin-top="0.282cm" fo:margin-bottom="0cm" fo:line-height="101%" fo:text-align="justify" fo:text-indent="-0.935cm" style:punctuation-wrap="hanging" style:writing-mode="lr-tb">
        <style:tab-stops>
          <style:tab-stop style:position="0.00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5cm"/>
          <style:tab-stop style:position="14.023cm"/>
          <style:tab-stop style:position="15.271cm"/>
          <style:tab-stop style:position="16.519cm"/>
          <style:tab-stop style:position="17.767cm"/>
          <style:tab-stop style:position="19.015cm"/>
          <style:tab-stop style:position="20.263cm"/>
          <style:tab-stop style:position="21.511cm"/>
          <style:tab-stop style:position="22.759cm"/>
          <style:tab-stop style:position="24.007cm"/>
        </style:tab-stops>
      </style:paragraph-properties>
    </style:style>
    <style:style style:name="P35" style:family="paragraph">
      <style:paragraph-properties fo:margin-left="0.953cm" fo:margin-right="0cm" fo:margin-top="0.282cm" fo:margin-bottom="0cm" fo:line-height="91%" fo:text-align="start" fo:text-indent="-0.953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Tahoma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style:text-position="0% 100%" fo:font-family="Tahoma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Times New Roman'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text-line-through-style="none" style:text-position="0% 100%" fo:font-family="Tahoma" fo:font-size="4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text-line-through-style="none" style:text-position="0% 100%" fo:font-family="Tahoma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style:text-position="0% 100%" fo:font-family="Tahoma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style:text-line-through-style="none" style:text-position="0% 100%" fo:font-family="'Times New Roman'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Tahoma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color="#000000" style:text-line-through-style="none" style:text-position="0% 100%" fo:font-family="Tahoma" fo:font-size="40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color="#000000" style:text-line-through-style="none" style:text-position="0% 100%" fo:font-family="Tahoma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Tahoma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Tahoma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Tahoma" fo:font-size="24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color="#000000" style:text-line-through-style="none" style:text-position="0% 100%" fo:font-family="Tahoma" fo:font-size="24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000000" style:text-line-through-style="none" style:text-position="0% 100%" fo:font-family="Tahoma" fo:font-size="4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40pt" style:font-style-asian="italic" style:font-weight-asian="bold" style:font-size-complex="40pt" style:font-style-complex="italic" style:font-weight-complex="bold"/>
    </style:style>
    <style:style style:name="T16" style:family="text">
      <style:text-properties fo:color="#000000" style:text-line-through-style="none" style:text-position="0% 100%" fo:font-family="Tahoma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Tahoma" fo:font-size="44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44pt" style:font-style-asian="italic" style:font-weight-asian="bold" style:font-size-complex="44pt" style:font-style-complex="italic" style:font-weight-complex="bold"/>
    </style:style>
    <style:style style:name="T18" style:family="text">
      <style:text-properties fo:color="#000000" style:text-line-through-style="none" style:text-position="0% 100%" fo:font-family="Tahoma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color="#000000" style:text-line-through-style="none" style:text-position="0% 100%" fo:font-family="Tahoma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color="#000000" style:text-line-through-style="none" style:text-position="0% 100%" fo:font-family="Tahoma" fo:font-size="28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color="#000000" style:text-line-through-style="none" style:text-position="0% 100%" fo:font-family="Tahoma" fo:font-size="28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Tahoma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Tahoma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6pt" style:font-style-asian="normal" style:font-weight-asian="normal" style:font-size-complex="26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Tahoma" style:font-family-generic="swiss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Tahoma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28pt" style:font-style-asian="italic" style:font-weight-asian="normal" style:font-size-complex="28pt" style:font-style-complex="italic" style:font-weight-complex="normal"/>
    </style:style>
    <style:style style:name="T26" style:family="text">
      <style:text-properties fo:color="#000000" style:text-line-through-style="none" style:text-position="0% 100%" fo:font-family="Tahoma" fo:font-size="2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24pt" style:font-style-asian="italic" style:font-weight-asian="normal" style:font-size-complex="24pt" style:font-style-complex="italic" style:font-weight-complex="normal"/>
    </style:style>
    <style:style style:name="T27" style:family="text">
      <style:text-properties fo:color="#000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29" style:family="text">
      <style:text-properties fo:color="#000000" style:text-line-through-style="none" style:text-position="0% 100%" fo:font-family="Arial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family-complex="Arial" style:font-size-complex="3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4DCE063B.png" xlink:type="simple" xlink:show="embed" xlink:actuate="onLoad">
        <style:list-level-properties text:space-before="0.159cm" text:min-label-width="0.776cm" style:vertical-pos="middle" style:vertical-rel="line" fo:width="0.466cm" fo:height="0.466cm"/>
      </text:list-level-style-image>
      <text:list-level-style-image text:level="2" xlink:href="Pictures/1000020000000012000000124DCE063B.png" xlink:type="simple" xlink:show="embed" xlink:actuate="onLoad">
        <style:list-level-properties text:space-before="1.27cm" text:min-label-width="0.776cm" style:vertical-pos="middle" style:vertical-rel="line" fo:width="0.466cm" fo:height="0.466cm"/>
      </text:list-level-style-image>
      <text:list-level-style-image text:level="3" xlink:href="Pictures/1000020000000012000000124DCE063B.png" xlink:type="simple" xlink:show="embed" xlink:actuate="onLoad">
        <style:list-level-properties text:space-before="2.381cm" text:min-label-width="0.776cm" style:vertical-pos="middle" style:vertical-rel="line" fo:width="0.466cm" fo:height="0.466cm"/>
      </text:list-level-style-image>
      <text:list-level-style-image text:level="4" xlink:href="Pictures/1000020000000012000000124DCE063B.png" xlink:type="simple" xlink:show="embed" xlink:actuate="onLoad">
        <style:list-level-properties text:space-before="3.651cm" text:min-label-width="0.776cm" style:vertical-pos="middle" style:vertical-rel="line" fo:width="0.466cm" fo:height="0.466cm"/>
      </text:list-level-style-image>
      <text:list-level-style-image text:level="5" xlink:href="Pictures/1000020000000012000000124DCE063B.png" xlink:type="simple" xlink:show="embed" xlink:actuate="onLoad">
        <style:list-level-properties text:space-before="4.921cm" text:min-label-width="0.776cm" style:vertical-pos="middle" style:vertical-rel="line" fo:width="0.466cm" fo:height="0.466cm"/>
      </text:list-level-style-image>
      <text:list-level-style-image text:level="6" xlink:href="Pictures/1000020000000012000000124DCE063B.png" xlink:type="simple" xlink:show="embed" xlink:actuate="onLoad">
        <style:list-level-properties text:space-before="6.191cm" text:min-label-width="0.776cm" style:vertical-pos="middle" style:vertical-rel="line" fo:width="0.466cm" fo:height="0.466cm"/>
      </text:list-level-style-image>
      <text:list-level-style-image text:level="7" xlink:href="Pictures/1000020000000012000000124DCE063B.png" xlink:type="simple" xlink:show="embed" xlink:actuate="onLoad">
        <style:list-level-properties text:space-before="7.461cm" text:min-label-width="0.776cm" style:vertical-pos="middle" style:vertical-rel="line" fo:width="0.466cm" fo:height="0.466cm"/>
      </text:list-level-style-image>
      <text:list-level-style-image text:level="8" xlink:href="Pictures/1000020000000012000000124DCE063B.png" xlink:type="simple" xlink:show="embed" xlink:actuate="onLoad">
        <style:list-level-properties text:space-before="8.731cm" text:min-label-width="0.776cm" style:vertical-pos="middle" style:vertical-rel="line" fo:width="0.466cm" fo:height="0.466cm"/>
      </text:list-level-style-image>
      <text:list-level-style-image text:level="9" xlink:href="Pictures/1000020000000012000000124DCE063B.png" xlink:type="simple" xlink:show="embed" xlink:actuate="onLoad">
        <style:list-level-properties text:space-before="10.001cm" text:min-label-width="0.776cm" style:vertical-pos="middle" style:vertical-rel="line" fo:width="0.466cm" fo:height="0.46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4DCE063B.png" xlink:type="simple" xlink:show="embed" xlink:actuate="onLoad">
        <style:list-level-properties text:space-before="0.159cm" text:min-label-width="0.776cm" style:vertical-pos="middle" style:vertical-rel="line" fo:width="0.463cm" fo:height="0.463cm"/>
      </text:list-level-style-image>
      <text:list-level-style-image text:level="2" xlink:href="Pictures/1000020000000012000000124DCE063B.png" xlink:type="simple" xlink:show="embed" xlink:actuate="onLoad">
        <style:list-level-properties text:space-before="1.27cm" text:min-label-width="0.776cm" style:vertical-pos="middle" style:vertical-rel="line" fo:width="0.463cm" fo:height="0.463cm"/>
      </text:list-level-style-image>
      <text:list-level-style-image text:level="3" xlink:href="Pictures/1000020000000012000000124DCE063B.png" xlink:type="simple" xlink:show="embed" xlink:actuate="onLoad">
        <style:list-level-properties text:space-before="2.381cm" text:min-label-width="0.776cm" style:vertical-pos="middle" style:vertical-rel="line" fo:width="0.463cm" fo:height="0.463cm"/>
      </text:list-level-style-image>
      <text:list-level-style-image text:level="4" xlink:href="Pictures/1000020000000012000000124DCE063B.png" xlink:type="simple" xlink:show="embed" xlink:actuate="onLoad">
        <style:list-level-properties text:space-before="3.651cm" text:min-label-width="0.776cm" style:vertical-pos="middle" style:vertical-rel="line" fo:width="0.463cm" fo:height="0.463cm"/>
      </text:list-level-style-image>
      <text:list-level-style-image text:level="5" xlink:href="Pictures/1000020000000012000000124DCE063B.png" xlink:type="simple" xlink:show="embed" xlink:actuate="onLoad">
        <style:list-level-properties text:space-before="4.921cm" text:min-label-width="0.776cm" style:vertical-pos="middle" style:vertical-rel="line" fo:width="0.463cm" fo:height="0.463cm"/>
      </text:list-level-style-image>
      <text:list-level-style-image text:level="6" xlink:href="Pictures/1000020000000012000000124DCE063B.png" xlink:type="simple" xlink:show="embed" xlink:actuate="onLoad">
        <style:list-level-properties text:space-before="6.191cm" text:min-label-width="0.776cm" style:vertical-pos="middle" style:vertical-rel="line" fo:width="0.463cm" fo:height="0.463cm"/>
      </text:list-level-style-image>
      <text:list-level-style-image text:level="7" xlink:href="Pictures/1000020000000012000000124DCE063B.png" xlink:type="simple" xlink:show="embed" xlink:actuate="onLoad">
        <style:list-level-properties text:space-before="7.461cm" text:min-label-width="0.776cm" style:vertical-pos="middle" style:vertical-rel="line" fo:width="0.463cm" fo:height="0.463cm"/>
      </text:list-level-style-image>
      <text:list-level-style-image text:level="8" xlink:href="Pictures/1000020000000012000000124DCE063B.png" xlink:type="simple" xlink:show="embed" xlink:actuate="onLoad">
        <style:list-level-properties text:space-before="8.731cm" text:min-label-width="0.776cm" style:vertical-pos="middle" style:vertical-rel="line" fo:width="0.463cm" fo:height="0.463cm"/>
      </text:list-level-style-image>
      <text:list-level-style-image text:level="9" xlink:href="Pictures/1000020000000012000000124DCE063B.png" xlink:type="simple" xlink:show="embed" xlink:actuate="onLoad">
        <style:list-level-properties text:space-before="10.001cm" text:min-label-width="0.776cm" style:vertical-pos="middle" style:vertical-rel="line" fo:width="0.463cm" fo:height="0.46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12000000124DCE063B.png" xlink:type="simple" xlink:show="embed" xlink:actuate="onLoad">
        <style:list-level-properties text:min-label-width="0.935cm" style:vertical-pos="middle" style:vertical-rel="line" fo:width="0.463cm" fo:height="0.463cm"/>
      </text:list-level-style-image>
      <text:list-level-style-image text:level="2" xlink:href="Pictures/1000020000000012000000124DCE063B.png" xlink:type="simple" xlink:show="embed" xlink:actuate="onLoad">
        <style:list-level-properties text:space-before="1.111cm" text:min-label-width="0.935cm" style:vertical-pos="middle" style:vertical-rel="line" fo:width="0.463cm" fo:height="0.463cm"/>
      </text:list-level-style-image>
      <text:list-level-style-image text:level="3" xlink:href="Pictures/1000020000000012000000124DCE063B.png" xlink:type="simple" xlink:show="embed" xlink:actuate="onLoad">
        <style:list-level-properties text:space-before="2.223cm" text:min-label-width="0.935cm" style:vertical-pos="middle" style:vertical-rel="line" fo:width="0.463cm" fo:height="0.463cm"/>
      </text:list-level-style-image>
      <text:list-level-style-image text:level="4" xlink:href="Pictures/1000020000000012000000124DCE063B.png" xlink:type="simple" xlink:show="embed" xlink:actuate="onLoad">
        <style:list-level-properties text:space-before="3.493cm" text:min-label-width="0.935cm" style:vertical-pos="middle" style:vertical-rel="line" fo:width="0.463cm" fo:height="0.463cm"/>
      </text:list-level-style-image>
      <text:list-level-style-image text:level="5" xlink:href="Pictures/1000020000000012000000124DCE063B.png" xlink:type="simple" xlink:show="embed" xlink:actuate="onLoad">
        <style:list-level-properties text:space-before="4.763cm" text:min-label-width="0.935cm" style:vertical-pos="middle" style:vertical-rel="line" fo:width="0.463cm" fo:height="0.463cm"/>
      </text:list-level-style-image>
      <text:list-level-style-image text:level="6" xlink:href="Pictures/1000020000000012000000124DCE063B.png" xlink:type="simple" xlink:show="embed" xlink:actuate="onLoad">
        <style:list-level-properties text:space-before="6.032cm" text:min-label-width="0.935cm" style:vertical-pos="middle" style:vertical-rel="line" fo:width="0.463cm" fo:height="0.463cm"/>
      </text:list-level-style-image>
      <text:list-level-style-image text:level="7" xlink:href="Pictures/1000020000000012000000124DCE063B.png" xlink:type="simple" xlink:show="embed" xlink:actuate="onLoad">
        <style:list-level-properties text:space-before="7.302cm" text:min-label-width="0.935cm" style:vertical-pos="middle" style:vertical-rel="line" fo:width="0.463cm" fo:height="0.463cm"/>
      </text:list-level-style-image>
      <text:list-level-style-image text:level="8" xlink:href="Pictures/1000020000000012000000124DCE063B.png" xlink:type="simple" xlink:show="embed" xlink:actuate="onLoad">
        <style:list-level-properties text:space-before="8.572cm" text:min-label-width="0.935cm" style:vertical-pos="middle" style:vertical-rel="line" fo:width="0.463cm" fo:height="0.463cm"/>
      </text:list-level-style-image>
      <text:list-level-style-image text:level="9" xlink:href="Pictures/1000020000000012000000124DCE063B.png" xlink:type="simple" xlink:show="embed" xlink:actuate="onLoad">
        <style:list-level-properties text:space-before="9.842cm" text:min-label-width="0.935cm" style:vertical-pos="middle" style:vertical-rel="line" fo:width="0.463cm" fo:height="0.46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12000000124DCE063B.png" xlink:type="simple" xlink:show="embed" xlink:actuate="onLoad">
        <style:list-level-properties style:vertical-pos="middle" style:vertical-rel="line" fo:width="0.466cm" fo:height="0.466cm"/>
      </text:list-level-style-image>
      <text:list-level-style-image text:level="2" xlink:href="Pictures/1000020000000012000000124DCE063B.png" xlink:type="simple" xlink:show="embed" xlink:actuate="onLoad">
        <style:list-level-properties text:space-before="1.111cm" style:vertical-pos="middle" style:vertical-rel="line" fo:width="0.466cm" fo:height="0.466cm"/>
      </text:list-level-style-image>
      <text:list-level-style-image text:level="3" xlink:href="Pictures/1000020000000012000000124DCE063B.png" xlink:type="simple" xlink:show="embed" xlink:actuate="onLoad">
        <style:list-level-properties text:space-before="2.223cm" style:vertical-pos="middle" style:vertical-rel="line" fo:width="0.466cm" fo:height="0.466cm"/>
      </text:list-level-style-image>
      <text:list-level-style-image text:level="4" xlink:href="Pictures/1000020000000012000000124DCE063B.png" xlink:type="simple" xlink:show="embed" xlink:actuate="onLoad">
        <style:list-level-properties text:space-before="3.493cm" style:vertical-pos="middle" style:vertical-rel="line" fo:width="0.466cm" fo:height="0.466cm"/>
      </text:list-level-style-image>
      <text:list-level-style-image text:level="5" xlink:href="Pictures/1000020000000012000000124DCE063B.png" xlink:type="simple" xlink:show="embed" xlink:actuate="onLoad">
        <style:list-level-properties text:space-before="4.763cm" style:vertical-pos="middle" style:vertical-rel="line" fo:width="0.466cm" fo:height="0.466cm"/>
      </text:list-level-style-image>
      <text:list-level-style-image text:level="6" xlink:href="Pictures/1000020000000012000000124DCE063B.png" xlink:type="simple" xlink:show="embed" xlink:actuate="onLoad">
        <style:list-level-properties text:space-before="6.032cm" style:vertical-pos="middle" style:vertical-rel="line" fo:width="0.466cm" fo:height="0.466cm"/>
      </text:list-level-style-image>
      <text:list-level-style-image text:level="7" xlink:href="Pictures/1000020000000012000000124DCE063B.png" xlink:type="simple" xlink:show="embed" xlink:actuate="onLoad">
        <style:list-level-properties text:space-before="7.302cm" style:vertical-pos="middle" style:vertical-rel="line" fo:width="0.466cm" fo:height="0.466cm"/>
      </text:list-level-style-image>
      <text:list-level-style-image text:level="8" xlink:href="Pictures/1000020000000012000000124DCE063B.png" xlink:type="simple" xlink:show="embed" xlink:actuate="onLoad">
        <style:list-level-properties text:space-before="8.572cm" style:vertical-pos="middle" style:vertical-rel="line" fo:width="0.466cm" fo:height="0.466cm"/>
      </text:list-level-style-image>
      <text:list-level-style-image text:level="9" xlink:href="Pictures/1000020000000012000000124DCE063B.png" xlink:type="simple" xlink:show="embed" xlink:actuate="onLoad">
        <style:list-level-properties text:space-before="9.842cm" style:vertical-pos="middle" style:vertical-rel="line" fo:width="0.466cm" fo:height="0.46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935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35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35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35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35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35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35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35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12000000124DCE063B.png" xlink:type="simple" xlink:show="embed" xlink:actuate="onLoad">
        <style:list-level-properties text:min-label-width="0.935cm" style:vertical-pos="middle" style:vertical-rel="line" fo:width="0.462cm" fo:height="0.462cm"/>
      </text:list-level-style-image>
      <text:list-level-style-image text:level="2" xlink:href="Pictures/1000020000000012000000124DCE063B.png" xlink:type="simple" xlink:show="embed" xlink:actuate="onLoad">
        <style:list-level-properties text:space-before="1.111cm" text:min-label-width="0.935cm" style:vertical-pos="middle" style:vertical-rel="line" fo:width="0.462cm" fo:height="0.462cm"/>
      </text:list-level-style-image>
      <text:list-level-style-image text:level="3" xlink:href="Pictures/1000020000000012000000124DCE063B.png" xlink:type="simple" xlink:show="embed" xlink:actuate="onLoad">
        <style:list-level-properties text:space-before="2.223cm" text:min-label-width="0.935cm" style:vertical-pos="middle" style:vertical-rel="line" fo:width="0.462cm" fo:height="0.462cm"/>
      </text:list-level-style-image>
      <text:list-level-style-image text:level="4" xlink:href="Pictures/1000020000000012000000124DCE063B.png" xlink:type="simple" xlink:show="embed" xlink:actuate="onLoad">
        <style:list-level-properties text:space-before="3.493cm" text:min-label-width="0.935cm" style:vertical-pos="middle" style:vertical-rel="line" fo:width="0.462cm" fo:height="0.462cm"/>
      </text:list-level-style-image>
      <text:list-level-style-image text:level="5" xlink:href="Pictures/1000020000000012000000124DCE063B.png" xlink:type="simple" xlink:show="embed" xlink:actuate="onLoad">
        <style:list-level-properties text:space-before="4.763cm" text:min-label-width="0.935cm" style:vertical-pos="middle" style:vertical-rel="line" fo:width="0.462cm" fo:height="0.462cm"/>
      </text:list-level-style-image>
      <text:list-level-style-image text:level="6" xlink:href="Pictures/1000020000000012000000124DCE063B.png" xlink:type="simple" xlink:show="embed" xlink:actuate="onLoad">
        <style:list-level-properties text:space-before="6.032cm" text:min-label-width="0.935cm" style:vertical-pos="middle" style:vertical-rel="line" fo:width="0.462cm" fo:height="0.462cm"/>
      </text:list-level-style-image>
      <text:list-level-style-image text:level="7" xlink:href="Pictures/1000020000000012000000124DCE063B.png" xlink:type="simple" xlink:show="embed" xlink:actuate="onLoad">
        <style:list-level-properties text:space-before="7.302cm" text:min-label-width="0.935cm" style:vertical-pos="middle" style:vertical-rel="line" fo:width="0.462cm" fo:height="0.462cm"/>
      </text:list-level-style-image>
      <text:list-level-style-image text:level="8" xlink:href="Pictures/1000020000000012000000124DCE063B.png" xlink:type="simple" xlink:show="embed" xlink:actuate="onLoad">
        <style:list-level-properties text:space-before="8.572cm" text:min-label-width="0.935cm" style:vertical-pos="middle" style:vertical-rel="line" fo:width="0.462cm" fo:height="0.462cm"/>
      </text:list-level-style-image>
      <text:list-level-style-image text:level="9" xlink:href="Pictures/1000020000000012000000124DCE063B.png" xlink:type="simple" xlink:show="embed" xlink:actuate="onLoad">
        <style:list-level-properties text:space-before="9.842cm" text:min-label-width="0.935cm" style:vertical-pos="middle" style:vertical-rel="line" fo:width="0.462cm" fo:height="0.46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12000000124DCE063B.png" xlink:type="simple" xlink:show="embed" xlink:actuate="onLoad">
        <style:list-level-properties text:min-label-width="0.935cm" style:vertical-pos="middle" style:vertical-rel="line" fo:width="0.466cm" fo:height="0.466cm"/>
      </text:list-level-style-image>
      <text:list-level-style-image text:level="2" xlink:href="Pictures/1000020000000012000000124DCE063B.png" xlink:type="simple" xlink:show="embed" xlink:actuate="onLoad">
        <style:list-level-properties text:space-before="1.111cm" text:min-label-width="0.935cm" style:vertical-pos="middle" style:vertical-rel="line" fo:width="0.466cm" fo:height="0.466cm"/>
      </text:list-level-style-image>
      <text:list-level-style-image text:level="3" xlink:href="Pictures/1000020000000012000000124DCE063B.png" xlink:type="simple" xlink:show="embed" xlink:actuate="onLoad">
        <style:list-level-properties text:space-before="2.223cm" text:min-label-width="0.935cm" style:vertical-pos="middle" style:vertical-rel="line" fo:width="0.466cm" fo:height="0.466cm"/>
      </text:list-level-style-image>
      <text:list-level-style-image text:level="4" xlink:href="Pictures/1000020000000012000000124DCE063B.png" xlink:type="simple" xlink:show="embed" xlink:actuate="onLoad">
        <style:list-level-properties text:space-before="3.493cm" text:min-label-width="0.935cm" style:vertical-pos="middle" style:vertical-rel="line" fo:width="0.466cm" fo:height="0.466cm"/>
      </text:list-level-style-image>
      <text:list-level-style-image text:level="5" xlink:href="Pictures/1000020000000012000000124DCE063B.png" xlink:type="simple" xlink:show="embed" xlink:actuate="onLoad">
        <style:list-level-properties text:space-before="4.763cm" text:min-label-width="0.935cm" style:vertical-pos="middle" style:vertical-rel="line" fo:width="0.466cm" fo:height="0.466cm"/>
      </text:list-level-style-image>
      <text:list-level-style-image text:level="6" xlink:href="Pictures/1000020000000012000000124DCE063B.png" xlink:type="simple" xlink:show="embed" xlink:actuate="onLoad">
        <style:list-level-properties text:space-before="6.032cm" text:min-label-width="0.935cm" style:vertical-pos="middle" style:vertical-rel="line" fo:width="0.466cm" fo:height="0.466cm"/>
      </text:list-level-style-image>
      <text:list-level-style-image text:level="7" xlink:href="Pictures/1000020000000012000000124DCE063B.png" xlink:type="simple" xlink:show="embed" xlink:actuate="onLoad">
        <style:list-level-properties text:space-before="7.302cm" text:min-label-width="0.935cm" style:vertical-pos="middle" style:vertical-rel="line" fo:width="0.466cm" fo:height="0.466cm"/>
      </text:list-level-style-image>
      <text:list-level-style-image text:level="8" xlink:href="Pictures/1000020000000012000000124DCE063B.png" xlink:type="simple" xlink:show="embed" xlink:actuate="onLoad">
        <style:list-level-properties text:space-before="8.572cm" text:min-label-width="0.935cm" style:vertical-pos="middle" style:vertical-rel="line" fo:width="0.466cm" fo:height="0.466cm"/>
      </text:list-level-style-image>
      <text:list-level-style-image text:level="9" xlink:href="Pictures/1000020000000012000000124DCE063B.png" xlink:type="simple" xlink:show="embed" xlink:actuate="onLoad">
        <style:list-level-properties text:space-before="9.842cm" text:min-label-width="0.935cm" style:vertical-pos="middle" style:vertical-rel="line" fo:width="0.466cm" fo:height="0.46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12000000124DCE063B.png" xlink:type="simple" xlink:show="embed" xlink:actuate="onLoad">
        <style:list-level-properties style:vertical-pos="middle" style:vertical-rel="line" fo:width="0.463cm" fo:height="0.463cm"/>
      </text:list-level-style-image>
      <text:list-level-style-image text:level="2" xlink:href="Pictures/1000020000000012000000124DCE063B.png" xlink:type="simple" xlink:show="embed" xlink:actuate="onLoad">
        <style:list-level-properties text:space-before="1.111cm" style:vertical-pos="middle" style:vertical-rel="line" fo:width="0.463cm" fo:height="0.463cm"/>
      </text:list-level-style-image>
      <text:list-level-style-image text:level="3" xlink:href="Pictures/1000020000000012000000124DCE063B.png" xlink:type="simple" xlink:show="embed" xlink:actuate="onLoad">
        <style:list-level-properties text:space-before="2.223cm" style:vertical-pos="middle" style:vertical-rel="line" fo:width="0.463cm" fo:height="0.463cm"/>
      </text:list-level-style-image>
      <text:list-level-style-image text:level="4" xlink:href="Pictures/1000020000000012000000124DCE063B.png" xlink:type="simple" xlink:show="embed" xlink:actuate="onLoad">
        <style:list-level-properties text:space-before="3.493cm" style:vertical-pos="middle" style:vertical-rel="line" fo:width="0.463cm" fo:height="0.463cm"/>
      </text:list-level-style-image>
      <text:list-level-style-image text:level="5" xlink:href="Pictures/1000020000000012000000124DCE063B.png" xlink:type="simple" xlink:show="embed" xlink:actuate="onLoad">
        <style:list-level-properties text:space-before="4.763cm" style:vertical-pos="middle" style:vertical-rel="line" fo:width="0.463cm" fo:height="0.463cm"/>
      </text:list-level-style-image>
      <text:list-level-style-image text:level="6" xlink:href="Pictures/1000020000000012000000124DCE063B.png" xlink:type="simple" xlink:show="embed" xlink:actuate="onLoad">
        <style:list-level-properties text:space-before="6.032cm" style:vertical-pos="middle" style:vertical-rel="line" fo:width="0.463cm" fo:height="0.463cm"/>
      </text:list-level-style-image>
      <text:list-level-style-image text:level="7" xlink:href="Pictures/1000020000000012000000124DCE063B.png" xlink:type="simple" xlink:show="embed" xlink:actuate="onLoad">
        <style:list-level-properties text:space-before="7.302cm" style:vertical-pos="middle" style:vertical-rel="line" fo:width="0.463cm" fo:height="0.463cm"/>
      </text:list-level-style-image>
      <text:list-level-style-image text:level="8" xlink:href="Pictures/1000020000000012000000124DCE063B.png" xlink:type="simple" xlink:show="embed" xlink:actuate="onLoad">
        <style:list-level-properties text:space-before="8.572cm" style:vertical-pos="middle" style:vertical-rel="line" fo:width="0.463cm" fo:height="0.463cm"/>
      </text:list-level-style-image>
      <text:list-level-style-image text:level="9" xlink:href="Pictures/1000020000000012000000124DCE063B.png" xlink:type="simple" xlink:show="embed" xlink:actuate="onLoad">
        <style:list-level-properties text:space-before="9.842cm" style:vertical-pos="middle" style:vertical-rel="line" fo:width="0.463cm" fo:height="0.46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12000000124DCE063B.png" xlink:type="simple" xlink:show="embed" xlink:actuate="onLoad">
        <style:list-level-properties text:min-label-width="0.953cm" style:vertical-pos="middle" style:vertical-rel="line" fo:width="0.385cm" fo:height="0.385cm"/>
      </text:list-level-style-image>
      <text:list-level-style-image text:level="2" xlink:href="Pictures/1000020000000012000000124DCE063B.png" xlink:type="simple" xlink:show="embed" xlink:actuate="onLoad">
        <style:list-level-properties text:space-before="1.111cm" text:min-label-width="0.953cm" style:vertical-pos="middle" style:vertical-rel="line" fo:width="0.385cm" fo:height="0.385cm"/>
      </text:list-level-style-image>
      <text:list-level-style-image text:level="3" xlink:href="Pictures/1000020000000012000000124DCE063B.png" xlink:type="simple" xlink:show="embed" xlink:actuate="onLoad">
        <style:list-level-properties text:space-before="2.223cm" text:min-label-width="0.953cm" style:vertical-pos="middle" style:vertical-rel="line" fo:width="0.385cm" fo:height="0.385cm"/>
      </text:list-level-style-image>
      <text:list-level-style-image text:level="4" xlink:href="Pictures/1000020000000012000000124DCE063B.png" xlink:type="simple" xlink:show="embed" xlink:actuate="onLoad">
        <style:list-level-properties text:space-before="3.493cm" text:min-label-width="0.953cm" style:vertical-pos="middle" style:vertical-rel="line" fo:width="0.385cm" fo:height="0.385cm"/>
      </text:list-level-style-image>
      <text:list-level-style-image text:level="5" xlink:href="Pictures/1000020000000012000000124DCE063B.png" xlink:type="simple" xlink:show="embed" xlink:actuate="onLoad">
        <style:list-level-properties text:space-before="4.763cm" text:min-label-width="0.953cm" style:vertical-pos="middle" style:vertical-rel="line" fo:width="0.385cm" fo:height="0.385cm"/>
      </text:list-level-style-image>
      <text:list-level-style-image text:level="6" xlink:href="Pictures/1000020000000012000000124DCE063B.png" xlink:type="simple" xlink:show="embed" xlink:actuate="onLoad">
        <style:list-level-properties text:space-before="6.032cm" text:min-label-width="0.953cm" style:vertical-pos="middle" style:vertical-rel="line" fo:width="0.385cm" fo:height="0.385cm"/>
      </text:list-level-style-image>
      <text:list-level-style-image text:level="7" xlink:href="Pictures/1000020000000012000000124DCE063B.png" xlink:type="simple" xlink:show="embed" xlink:actuate="onLoad">
        <style:list-level-properties text:space-before="7.302cm" text:min-label-width="0.953cm" style:vertical-pos="middle" style:vertical-rel="line" fo:width="0.385cm" fo:height="0.385cm"/>
      </text:list-level-style-image>
      <text:list-level-style-image text:level="8" xlink:href="Pictures/1000020000000012000000124DCE063B.png" xlink:type="simple" xlink:show="embed" xlink:actuate="onLoad">
        <style:list-level-properties text:space-before="8.572cm" text:min-label-width="0.953cm" style:vertical-pos="middle" style:vertical-rel="line" fo:width="0.385cm" fo:height="0.385cm"/>
      </text:list-level-style-image>
      <text:list-level-style-image text:level="9" xlink:href="Pictures/1000020000000012000000124DCE063B.png" xlink:type="simple" xlink:show="embed" xlink:actuate="onLoad">
        <style:list-level-properties text:space-before="9.842cm" text:min-label-width="0.953cm" style:vertical-pos="middle" style:vertical-rel="line" fo:width="0.385cm" fo:height="0.38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12000000124DCE063B.png" xlink:type="simple" xlink:show="embed" xlink:actuate="onLoad">
        <style:list-level-properties text:min-label-width="0.953cm" style:vertical-pos="middle" style:vertical-rel="line" fo:width="0.331cm" fo:height="0.331cm"/>
      </text:list-level-style-image>
      <text:list-level-style-image text:level="2" xlink:href="Pictures/1000020000000012000000124DCE063B.png" xlink:type="simple" xlink:show="embed" xlink:actuate="onLoad">
        <style:list-level-properties text:space-before="1.111cm" text:min-label-width="0.953cm" style:vertical-pos="middle" style:vertical-rel="line" fo:width="0.331cm" fo:height="0.331cm"/>
      </text:list-level-style-image>
      <text:list-level-style-image text:level="3" xlink:href="Pictures/1000020000000012000000124DCE063B.png" xlink:type="simple" xlink:show="embed" xlink:actuate="onLoad">
        <style:list-level-properties text:space-before="2.223cm" text:min-label-width="0.953cm" style:vertical-pos="middle" style:vertical-rel="line" fo:width="0.331cm" fo:height="0.331cm"/>
      </text:list-level-style-image>
      <text:list-level-style-image text:level="4" xlink:href="Pictures/1000020000000012000000124DCE063B.png" xlink:type="simple" xlink:show="embed" xlink:actuate="onLoad">
        <style:list-level-properties text:space-before="3.493cm" text:min-label-width="0.953cm" style:vertical-pos="middle" style:vertical-rel="line" fo:width="0.331cm" fo:height="0.331cm"/>
      </text:list-level-style-image>
      <text:list-level-style-image text:level="5" xlink:href="Pictures/1000020000000012000000124DCE063B.png" xlink:type="simple" xlink:show="embed" xlink:actuate="onLoad">
        <style:list-level-properties text:space-before="4.763cm" text:min-label-width="0.953cm" style:vertical-pos="middle" style:vertical-rel="line" fo:width="0.331cm" fo:height="0.331cm"/>
      </text:list-level-style-image>
      <text:list-level-style-image text:level="6" xlink:href="Pictures/1000020000000012000000124DCE063B.png" xlink:type="simple" xlink:show="embed" xlink:actuate="onLoad">
        <style:list-level-properties text:space-before="6.032cm" text:min-label-width="0.953cm" style:vertical-pos="middle" style:vertical-rel="line" fo:width="0.331cm" fo:height="0.331cm"/>
      </text:list-level-style-image>
      <text:list-level-style-image text:level="7" xlink:href="Pictures/1000020000000012000000124DCE063B.png" xlink:type="simple" xlink:show="embed" xlink:actuate="onLoad">
        <style:list-level-properties text:space-before="7.302cm" text:min-label-width="0.953cm" style:vertical-pos="middle" style:vertical-rel="line" fo:width="0.331cm" fo:height="0.331cm"/>
      </text:list-level-style-image>
      <text:list-level-style-image text:level="8" xlink:href="Pictures/1000020000000012000000124DCE063B.png" xlink:type="simple" xlink:show="embed" xlink:actuate="onLoad">
        <style:list-level-properties text:space-before="8.572cm" text:min-label-width="0.953cm" style:vertical-pos="middle" style:vertical-rel="line" fo:width="0.331cm" fo:height="0.331cm"/>
      </text:list-level-style-image>
      <text:list-level-style-image text:level="9" xlink:href="Pictures/1000020000000012000000124DCE063B.png" xlink:type="simple" xlink:show="embed" xlink:actuate="onLoad">
        <style:list-level-properties text:space-before="9.842cm" text:min-label-width="0.953cm" style:vertical-pos="middle" style:vertical-rel="line" fo:width="0.331cm" fo:height="0.33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12000000124DCE063B.png" xlink:type="simple" xlink:show="embed" xlink:actuate="onLoad">
        <style:list-level-properties text:min-label-width="0.935cm" style:vertical-pos="middle" style:vertical-rel="line" fo:width="0.397cm" fo:height="0.397cm"/>
      </text:list-level-style-image>
      <text:list-level-style-image text:level="2" xlink:href="Pictures/1000020000000012000000124DCE063B.png" xlink:type="simple" xlink:show="embed" xlink:actuate="onLoad">
        <style:list-level-properties text:space-before="1.111cm" text:min-label-width="0.935cm" style:vertical-pos="middle" style:vertical-rel="line" fo:width="0.397cm" fo:height="0.397cm"/>
      </text:list-level-style-image>
      <text:list-level-style-image text:level="3" xlink:href="Pictures/1000020000000012000000124DCE063B.png" xlink:type="simple" xlink:show="embed" xlink:actuate="onLoad">
        <style:list-level-properties text:space-before="2.223cm" text:min-label-width="0.935cm" style:vertical-pos="middle" style:vertical-rel="line" fo:width="0.397cm" fo:height="0.397cm"/>
      </text:list-level-style-image>
      <text:list-level-style-image text:level="4" xlink:href="Pictures/1000020000000012000000124DCE063B.png" xlink:type="simple" xlink:show="embed" xlink:actuate="onLoad">
        <style:list-level-properties text:space-before="3.493cm" text:min-label-width="0.935cm" style:vertical-pos="middle" style:vertical-rel="line" fo:width="0.397cm" fo:height="0.397cm"/>
      </text:list-level-style-image>
      <text:list-level-style-image text:level="5" xlink:href="Pictures/1000020000000012000000124DCE063B.png" xlink:type="simple" xlink:show="embed" xlink:actuate="onLoad">
        <style:list-level-properties text:space-before="4.763cm" text:min-label-width="0.935cm" style:vertical-pos="middle" style:vertical-rel="line" fo:width="0.397cm" fo:height="0.397cm"/>
      </text:list-level-style-image>
      <text:list-level-style-image text:level="6" xlink:href="Pictures/1000020000000012000000124DCE063B.png" xlink:type="simple" xlink:show="embed" xlink:actuate="onLoad">
        <style:list-level-properties text:space-before="6.032cm" text:min-label-width="0.935cm" style:vertical-pos="middle" style:vertical-rel="line" fo:width="0.397cm" fo:height="0.397cm"/>
      </text:list-level-style-image>
      <text:list-level-style-image text:level="7" xlink:href="Pictures/1000020000000012000000124DCE063B.png" xlink:type="simple" xlink:show="embed" xlink:actuate="onLoad">
        <style:list-level-properties text:space-before="7.302cm" text:min-label-width="0.935cm" style:vertical-pos="middle" style:vertical-rel="line" fo:width="0.397cm" fo:height="0.397cm"/>
      </text:list-level-style-image>
      <text:list-level-style-image text:level="8" xlink:href="Pictures/1000020000000012000000124DCE063B.png" xlink:type="simple" xlink:show="embed" xlink:actuate="onLoad">
        <style:list-level-properties text:space-before="8.572cm" text:min-label-width="0.935cm" style:vertical-pos="middle" style:vertical-rel="line" fo:width="0.397cm" fo:height="0.397cm"/>
      </text:list-level-style-image>
      <text:list-level-style-image text:level="9" xlink:href="Pictures/1000020000000012000000124DCE063B.png" xlink:type="simple" xlink:show="embed" xlink:actuate="onLoad">
        <style:list-level-properties text:space-before="9.842cm" text:min-label-width="0.935cm" style:vertical-pos="middle" style:vertical-rel="line" fo:width="0.397cm" fo:height="0.39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12000000124DCE063B.png" xlink:type="simple" xlink:show="embed" xlink:actuate="onLoad">
        <style:list-level-properties text:min-label-width="0.935cm" style:vertical-pos="middle" style:vertical-rel="line" fo:width="0.408cm" fo:height="0.408cm"/>
      </text:list-level-style-image>
      <text:list-level-style-image text:level="2" xlink:href="Pictures/1000020000000012000000124DCE063B.png" xlink:type="simple" xlink:show="embed" xlink:actuate="onLoad">
        <style:list-level-properties text:space-before="1.111cm" text:min-label-width="0.935cm" style:vertical-pos="middle" style:vertical-rel="line" fo:width="0.408cm" fo:height="0.408cm"/>
      </text:list-level-style-image>
      <text:list-level-style-image text:level="3" xlink:href="Pictures/1000020000000012000000124DCE063B.png" xlink:type="simple" xlink:show="embed" xlink:actuate="onLoad">
        <style:list-level-properties text:space-before="2.223cm" text:min-label-width="0.935cm" style:vertical-pos="middle" style:vertical-rel="line" fo:width="0.408cm" fo:height="0.408cm"/>
      </text:list-level-style-image>
      <text:list-level-style-image text:level="4" xlink:href="Pictures/1000020000000012000000124DCE063B.png" xlink:type="simple" xlink:show="embed" xlink:actuate="onLoad">
        <style:list-level-properties text:space-before="3.493cm" text:min-label-width="0.935cm" style:vertical-pos="middle" style:vertical-rel="line" fo:width="0.408cm" fo:height="0.408cm"/>
      </text:list-level-style-image>
      <text:list-level-style-image text:level="5" xlink:href="Pictures/1000020000000012000000124DCE063B.png" xlink:type="simple" xlink:show="embed" xlink:actuate="onLoad">
        <style:list-level-properties text:space-before="4.763cm" text:min-label-width="0.935cm" style:vertical-pos="middle" style:vertical-rel="line" fo:width="0.408cm" fo:height="0.408cm"/>
      </text:list-level-style-image>
      <text:list-level-style-image text:level="6" xlink:href="Pictures/1000020000000012000000124DCE063B.png" xlink:type="simple" xlink:show="embed" xlink:actuate="onLoad">
        <style:list-level-properties text:space-before="6.032cm" text:min-label-width="0.935cm" style:vertical-pos="middle" style:vertical-rel="line" fo:width="0.408cm" fo:height="0.408cm"/>
      </text:list-level-style-image>
      <text:list-level-style-image text:level="7" xlink:href="Pictures/1000020000000012000000124DCE063B.png" xlink:type="simple" xlink:show="embed" xlink:actuate="onLoad">
        <style:list-level-properties text:space-before="7.302cm" text:min-label-width="0.935cm" style:vertical-pos="middle" style:vertical-rel="line" fo:width="0.408cm" fo:height="0.408cm"/>
      </text:list-level-style-image>
      <text:list-level-style-image text:level="8" xlink:href="Pictures/1000020000000012000000124DCE063B.png" xlink:type="simple" xlink:show="embed" xlink:actuate="onLoad">
        <style:list-level-properties text:space-before="8.572cm" text:min-label-width="0.935cm" style:vertical-pos="middle" style:vertical-rel="line" fo:width="0.408cm" fo:height="0.408cm"/>
      </text:list-level-style-image>
      <text:list-level-style-image text:level="9" xlink:href="Pictures/1000020000000012000000124DCE063B.png" xlink:type="simple" xlink:show="embed" xlink:actuate="onLoad">
        <style:list-level-properties text:space-before="9.842cm" text:min-label-width="0.935cm" style:vertical-pos="middle" style:vertical-rel="line" fo:width="0.408cm" fo:height="0.4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953cm"/>
        <style:text-properties fo:font-family="'Times New Roman'" style:font-family-generic="roman" fo:color="#000000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'Times New Roman'" style:font-family-generic="roman" fo:color="#000000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'Times New Roman'" style:font-family-generic="roman" fo:color="#000000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'Times New Roman'" style:font-family-generic="roman" fo:color="#000000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'Times New Roman'" style:font-family-generic="roman" fo:color="#000000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'Times New Roman'" style:font-family-generic="roman" fo:color="#000000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'Times New Roman'" style:font-family-generic="roman" fo:color="#000000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'Times New Roman'" style:font-family-generic="roman" fo:color="#000000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'Times New Roman'" style:font-family-generic="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2-Layout12-cust-Disposition-personnalisée" presentation:presentation-page-layout-name="AL1T12">
        <office:forms form:automatic-focus="false" form:apply-design-mode="false"/>
        <draw:frame draw:name="Rectangle 1" presentation:style-name="pr1" draw:text-style-name="P2" draw:layer="layout" svg:width="23.499cm" svg:height="3.175cm" svg:x="1.001cm" svg:y="4.613cm" presentation:class="title">
          <draw:text-box>
            <text:p text:style-name="P1"><text:span text:style-name="T1">Évaluer <text:s/>à l’école maternelle</text:span></text:p>
          </draw:text-box>
        </draw:frame>
        <draw:frame draw:name="Rectangle 2" presentation:style-name="pr2" draw:text-style-name="P2" draw:layer="layout" svg:width="17.78cm" svg:height="2.284cm" svg:x="4.035cm" svg:y="12.016cm" presentation:class="subtitle">
          <draw:text-box>
            <text:p text:style-name="P3"><text:span text:style-name="T2">Pourquoi ? Comment ?</text:span></text:p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3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21cm" svg:x="1.482cm" svg:y="1.288cm" presentation:class="title">
          <draw:text-box>
            <text:p text:style-name="P1"><text:span text:style-name="T4">Pourquoi évaluer ?</text:span></text:p>
          </draw:text-box>
        </draw:frame>
        <draw:frame draw:name="Rectangle 2" presentation:style-name="pr5" draw:text-style-name="P2" draw:layer="layout" svg:width="21.59cm" svg:height="10.575cm" svg:x="1.482cm" svg:y="5.927cm" presentation:class="outline">
          <draw:text-box>
            <text:list text:style-name="L2">
              <text:list-item>
                <text:p text:style-name="P5"><text:span text:style-name="T5">Pour rendre compte 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À l’institution et à la société,</text:span></text:p>
                  </text:list-item>
                  <text:list-item>
                    <text:p text:style-name="P6"><text:span text:style-name="T2">Aux parents d’élèves, </text:span></text:p>
                  </text:list-item>
                  <text:list-item>
                    <text:p text:style-name="P6"><text:span text:style-name="T2">Aux élèves eux-mêmes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/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Rendre compte, c’est rendre des comptes, mais c’est aussi mettre en valeur.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Text Box 2" presentation:style-name="pr6" draw:text-style-name="P2" draw:layer="layout" svg:width="14.027cm" svg:height="12.528cm" svg:x="2.553cm" svg:y="13.22cm" presentation:class="notes">
            <draw:text-box>
              <text:p text:style-name="P8"><text:span text:style-name="T7">attester que les exigences institutionnelles sont prises en compte, que la scolarisation maternelle sert à quelque chose. </text:span></text:p>
              <text:p text:style-name="P8"><text:span text:style-name="T7">les assurer que l’école se soucie d’apporter à leur enfant ce qui lui est dû ; leur donner les informations utiles sur des acquis, des progrès, l’absence de progrès, des difficultés, etc.</text:span></text:p>
              <text:p text:style-name="P8"><text:span text:style-name="T7">les aider à identifier ce qu’ils savent, ce qu’ils savent faire, ce qu’ils doivent apprendre ; les aider à prendre la mesure de leurs réussites et des progrès à faire.</text:span></text:p>
              <text:p text:style-name="P9"><text:span text:style-name="T7"/></text:p>
            </draw:text-box>
          </draw:frame>
        </presentation:notes>
      </draw:page>
      <draw:page draw:name="Slide3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175cm" svg:x="1.482cm" svg:y="1.693cm" presentation:class="title">
          <draw:text-box>
            <text:p text:style-name="P1"><text:span text:style-name="T8">Pour </text:span><text:span text:style-name="T9">SE</text:span><text:span text:style-name="T8"> rendre compte</text:span></text:p>
          </draw:text-box>
        </draw:frame>
        <draw:frame draw:name="Rectangle 2" presentation:style-name="pr7" draw:text-style-name="P2" draw:layer="layout" svg:width="21.59cm" svg:height="11.43cm" svg:x="1.482cm" svg:y="5.927cm" presentation:class="outline">
          <draw:text-box>
            <text:list text:style-name="L6">
              <text:list-item>
                <text:p text:style-name="P10"><text:span text:style-name="T6">et ainsi <text:s/>dépasser une approche globale souvent juste mais imprécise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Text Box 2" presentation:style-name="pr8" draw:text-style-name="P2" draw:layer="layout" svg:width="14.027cm" svg:height="12.528cm" svg:x="2.553cm" svg:y="13.22cm" presentation:class="notes">
            <draw:text-box>
              <text:p text:style-name="P9"><text:span text:style-name="T7">Pour ajuster ses pratiques : il faut savoir … pour mieux cibler des objectifs pertinents et suivre le parcours qui conduit à leur atteinte.</text:span></text:p>
              <text:p text:style-name="P9"><text:span text:style-name="T7">Pour dépasser une approche globale, souvent juste mais trop imprécise : il s’agit d’identifier les décalages ou les points de faiblesse qui appellent des aides ou des remédiations (aides personnalisées par exemple).</text:span></text:p>
            </draw:text-box>
          </draw:frame>
        </presentation:notes>
      </draw:page>
      <draw:page draw:name="Slide4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175cm" svg:x="1.482cm" svg:y="1.693cm" presentation:class="title">
          <draw:text-box>
            <text:p text:style-name="P1"><text:span text:style-name="T10">Contexte institutionnel</text:span></text:p>
          </draw:text-box>
        </draw:frame>
        <draw:frame draw:name="Rectangle 2" presentation:style-name="pr7" draw:text-style-name="P2" draw:layer="layout" svg:width="21.59cm" svg:height="11.43cm" svg:x="1.482cm" svg:y="5.927cm" presentation:class="outline">
          <draw:text-box>
            <text:list text:style-name="L7">
              <text:list-item>
                <text:p text:style-name="P11"><text:span text:style-name="T2">L’évaluation est l’une des missions des enseignants inscrite dans le Code de l’Éducation </text:span></text:p>
              </text:list-item>
              <text:list-item>
                <text:p text:style-name="P11"><text:span text:style-name="T2">Le principe d’un bilan des acquisitions des élèves en fin d’école maternelle est fixé par </text:span><text:span text:style-name="T5">la circulaire 2008-155 du 24/11/2008 </text:span><text:span text:style-name="T2">définissant le livret scolaire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175cm" svg:x="1.482cm" svg:y="1.693cm" presentation:class="title">
          <draw:text-box>
            <text:p text:style-name="P1"><text:span text:style-name="T11">BO n° 45 du 27/11/08 – Extraits</text:span></text:p>
          </draw:text-box>
        </draw:frame>
        <draw:frame draw:name="Rectangle 2" presentation:style-name="pr7" draw:text-style-name="P2" draw:layer="layout" svg:width="21.59cm" svg:height="11.43cm" svg:x="1.482cm" svg:y="5.927cm" presentation:class="outline">
          <draw:text-box>
            <text:list text:style-name="L8">
              <text:list-item>
                <text:p text:style-name="P12"><text:span text:style-name="T12"/></text:p>
              </text:list-item>
              <text:list-item>
                <text:p text:style-name="P13"><text:span text:style-name="T12">« Un bilan des acquisitions est réalisé en fin de GS <text:s/>en référence aux programmes ».</text:span><text:span text:style-name="T13"> « Ce bilan est joint au livret scolaire ».</text:span></text:p>
              </text:list-item>
            </text:list>
            <text:list text:style-name="L9">
              <text:list-item>
                <text:p text:style-name="P13"><text:span text:style-name="T12">Ce bilan doit être interprété dans une perspective dynamique et prendre en compte </text:span><text:span text:style-name="T14">les progrès tout au long de la scolarité maternelle.</text:span></text:p>
              </text:list-item>
              <text:list-item>
                <text:p text:style-name="P13"><text:span text:style-name="T12">Les connaissances et compétences acquises servent d’appui aux enseignements conduits à l’école élémentaire (éléments de liaison GS /CP).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6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4.5cm" svg:height="3.986cm" svg:x="0.498cm" svg:y="1.288cm" presentation:class="title">
          <draw:text-box>
            <text:p text:style-name="P1"><text:span text:style-name="T11">L’école maternelle a </text:span><text:span text:style-name="T15">des obligations</text:span></text:p>
          </draw:text-box>
        </draw:frame>
        <draw:frame draw:name="Rectangle 2" presentation:style-name="pr7" draw:text-style-name="P2" draw:layer="layout" svg:width="21.59cm" svg:height="10.575cm" svg:x="1.482cm" svg:y="5.927cm" presentation:class="outline">
          <draw:text-box>
            <text:list text:style-name="L2">
              <text:list-item>
                <text:p text:style-name="P14"><text:span text:style-name="T16">…</text:span><text:span text:style-name="T16">.en matière de <text:s/>programmes et d’évaluation.L’école maternelle, qui a un coût, a des obligations d’efficacité en termes d'apprentissages.Mais avoir un rôle préparatoire aux apprentissages du CP ( du <text:s/>côté de la prévention) <text:s/>ne signifie pas enseignement précoce et prématuré.</text:span></text:p>
              </text:list-item>
              <text:list-item>
                <text:p text:style-name="P15"><text:span text:style-name="T16"><text:tab/></text:span><text:span text:style-name="T16">La précocité n’est pas une voie de la réussite.</text:span></text:p>
              </text:list-item>
              <text:list-item>
                <text:p text:style-name="P15"><text:span text:style-name="T16"/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Text Box 2" presentation:style-name="pr10" draw:text-style-name="P2" draw:layer="layout" svg:width="14.014cm" svg:height="12.515cm" svg:x="2.553cm" svg:y="13.22cm" presentation:class="notes">
            <draw:text-box>
              <text:p text:style-name="P16"><text:span text:style-name="T7">Pour reprendre la formule de <text:s/>madame V.Bouysse l’école maternelle n’est ni <text:s/>une petite Sorbonne, ni <text:s/>une petite caserne</text:span></text:p>
            </draw:text-box>
          </draw:frame>
        </presentation:notes>
      </draw:page>
      <draw:page draw:name="Slide8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175cm" svg:x="1.482cm" svg:y="1.693cm" presentation:class="title">
          <draw:text-box>
            <text:p text:style-name="P1"><text:span text:style-name="T17">Résoudre le problème</text:span></text:p>
          </draw:text-box>
        </draw:frame>
        <draw:frame draw:name="Rectangle 2" presentation:style-name="pr7" draw:text-style-name="P2" draw:layer="layout" svg:width="21.59cm" svg:height="9.071cm" svg:x="1.482cm" svg:y="5.927cm" presentation:class="outline">
          <draw:text-box>
            <text:list text:style-name="L10">
              <text:list-item>
                <text:p text:style-name="P17"><text:span text:style-name="T2">En s’assurant que les actions conduites le sont dans le respect strict des programmes et la pratique d’une pédagogie adaptée qui offre aux enfants le temps d’apprendre, de s’exercer, de s’entraîner.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9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2.809cm" svg:x="1.482cm" svg:y="1.693cm" presentation:class="title">
          <draw:text-box>
            <text:p text:style-name="P1"><text:span text:style-name="T5">Au total, s’assurer pour chaque élève</text:span></text:p>
          </draw:text-box>
        </draw:frame>
        <draw:frame draw:name="Rectangle 2" presentation:style-name="pr11" draw:text-style-name="P2" draw:layer="layout" svg:width="22.516cm" svg:height="11.43cm" svg:x="1.482cm" svg:y="5.927cm" presentation:class="outline">
          <draw:text-box>
            <text:list text:style-name="L6">
              <text:list-item>
                <text:p text:style-name="P10"><text:span text:style-name="T16">des acquisitions culturelles;</text:span></text:p>
              </text:list-item>
              <text:list-item>
                <text:p text:style-name="P10"><text:span text:style-name="T16">des acquisitions langagières et linguistiques;</text:span></text:p>
              </text:list-item>
              <text:list-item>
                <text:p text:style-name="P10"><text:span text:style-name="T16">des acquisitions méthodologiques;</text:span></text:p>
              </text:list-item>
              <text:list-item>
                <text:p text:style-name="P10"><text:span text:style-name="T16">des acquisitions cognitives…</text:span></text:p>
              </text:list-item>
            </text:list>
            <text:list text:style-name="L8">
              <text:list-item>
                <text:p text:style-name="P10"><text:span text:style-name="T16">en personnalisant le parcours des enfants les plus vulnérables et en laissant au <text:s/>cours préparatoire <text:s/>toutes ses obligations (travail de liaison GS/CP)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10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307cm" svg:x="1.482cm" svg:y="1.627cm" presentation:class="title">
          <draw:text-box>
            <text:p text:style-name="P1"><text:span text:style-name="T18">L’évaluation et la régulation</text:span></text:p>
          </draw:text-box>
        </draw:frame>
        <draw:frame draw:name="Rectangle 2" presentation:style-name="pr7" draw:text-style-name="P2" draw:layer="layout" svg:width="21.59cm" svg:height="10.575cm" svg:x="1.482cm" svg:y="5.927cm" presentation:class="outline">
          <draw:text-box>
            <text:list text:style-name="L9">
              <text:list-item>
                <text:p text:style-name="P18"><text:span text:style-name="T19">Évaluation des acquis des élèves</text:span><text:span text:style-name="T12"> : mettre en place un suivi des progrès en langage principalement mais aussi <text:s/>dans les autres domaines <text:s/></text:span><text:span text:style-name="T19">( mettre en <text:s/>un tableau de bord avec des <text:s/>indicateurs significatifs)</text:span><text:span text:style-name="T12"> ; proposer des situations d’évaluation à des périodes clés de l’année </text:span></text:p>
              </text:list-item>
              <text:list-item>
                <text:p text:style-name="P18"><text:span text:style-name="T19">Évaluation de l’action des enseignants</text:span><text:span text:style-name="T12">: s’assurer avant les vacances d’hiver (au plus tard) que des dispositifs de travail pertinents et efficaces sont en place.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17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175cm" svg:x="1.482cm" svg:y="1.693cm" presentation:class="title">
          <draw:text-box>
            <text:p text:style-name="P1"><text:span text:style-name="T10">Les modalités d’évaluation (1)</text:span></text:p>
          </draw:text-box>
        </draw:frame>
        <draw:frame draw:name="Rectangle 2" presentation:style-name="pr7" draw:text-style-name="P2" draw:layer="layout" svg:width="22.516cm" svg:height="11.43cm" svg:x="1.482cm" svg:y="5.927cm" presentation:class="outline">
          <draw:text-box>
            <text:list text:style-name="L8">
              <text:list-item>
                <text:p text:style-name="P19"><text:span text:style-name="T16">L’évaluation peut se faire :</text:span></text:p>
              </text:list-item>
            </text:list>
            <text:list text:style-name="L6">
              <text:list-item>
                <text:p text:style-name="P19"><text:span text:style-name="T16">par prise d’informations dans des situations conçues pour l’évaluation <text:s/></text:span></text:p>
              </text:list-item>
              <text:list-item>
                <text:p text:style-name="P19"><text:span text:style-name="T16">par l’observation (avec l’aide d’un guide) :</text:span></text:p>
              </text:list-item>
            </text:list>
            <text:list text:style-name="L8">
              <text:list-item>
                <text:p text:style-name="P19"><text:span text:style-name="T16"><text:s text:c="6"/></text:span><text:span text:style-name="T16">- directe en situation de classe</text:span></text:p>
              </text:list-item>
              <text:list-item>
                <text:p text:style-name="P19"><text:span text:style-name="T16"><text:s text:c="6"/></text:span><text:span text:style-name="T16">- de productions d’élèves</text:span></text:p>
              </text:list-item>
              <text:list-item>
                <text:p text:style-name="P20"><text:span text:style-name="T20">Ces deux démarches sont complémentaires et au choix de l’enseignant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18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175cm" svg:x="1.482cm" svg:y="1.693cm" presentation:class="title">
          <draw:text-box>
            <text:p text:style-name="P1"><text:span text:style-name="T10">Les modalités d’évaluation (2)</text:span></text:p>
          </draw:text-box>
        </draw:frame>
        <draw:frame draw:name="Rectangle 2" presentation:style-name="pr7" draw:text-style-name="P2" draw:layer="layout" svg:width="21.59cm" svg:height="10.575cm" svg:x="1.482cm" svg:y="5.927cm" presentation:class="outline">
          <draw:text-box>
            <text:list text:style-name="L11">
              <text:list-item>
                <text:p text:style-name="P21"><text:span text:style-name="T6">Des situations proposées sous plusieurs formes : </text:span><text:span text:style-name="T16"><text:s/></text:span></text:p>
              </text:list-item>
            </text:list>
            <text:list text:style-name="L12">
              <text:list-item>
                <text:p text:style-name="P21"><text:span text:style-name="T16">soit une activité qui permet d’évaluer une à deux compétences dans un champ</text:span></text:p>
              </text:list-item>
              <text:list-item>
                <text:p text:style-name="P21"><text:span text:style-name="T16">soit un scénario d'activités qui permet d'éva-luer plusieurs compétences dans un même champ ou même des compétences de champs différents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19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175cm" svg:x="1.482cm" svg:y="1.693cm" presentation:class="title">
          <draw:text-box>
            <text:p text:style-name="P1"><text:span text:style-name="T10">Les modalités d’évaluation (3)</text:span></text:p>
          </draw:text-box>
        </draw:frame>
        <draw:frame draw:name="Rectangle 2" presentation:style-name="pr11" draw:text-style-name="P2" draw:layer="layout" svg:width="21.59cm" svg:height="12.92cm" svg:x="1.482cm" svg:y="5.927cm" presentation:class="outline">
          <draw:text-box>
            <text:list text:style-name="L8">
              <text:list-item>
                <text:p text:style-name="P19"><text:span text:style-name="T16"/></text:p>
              </text:list-item>
              <text:list-item>
                <text:p text:style-name="P19"><text:span text:style-name="T2">L’observation est faite prioritairement par l’enseignant de la classe qui, en cas de doute pour un enfant, pourra avoir recours au RASED.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21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175cm" svg:x="1.482cm" svg:y="1.693cm" presentation:class="title">
          <draw:text-box>
            <text:p text:style-name="P1"><text:span text:style-name="T11">L’équipe des maîtres,le maître (1)</text:span></text:p>
          </draw:text-box>
        </draw:frame>
        <draw:frame draw:name="Rectangle 2" presentation:style-name="pr11" draw:text-style-name="P2" draw:layer="layout" svg:width="21.59cm" svg:height="12.065cm" svg:x="1.482cm" svg:y="5.927cm" presentation:class="outline">
          <draw:text-box>
            <text:list text:style-name="L8">
              <text:list-item>
                <text:p text:style-name="P19"><text:span text:style-name="T21">dans le contexte particulier de chaque école :</text:span></text:p>
              </text:list-item>
            </text:list>
            <text:list text:style-name="L6">
              <text:list-item>
                <text:p text:style-name="P19"><text:span text:style-name="T16">Sélectionne les activités proposées en <text:s/>veillant <text:s/>à <text:s/>ce que l’ensemble réponde aux compétences prévues par les programmes, </text:span><text:span text:style-name="T6"><text:s/></text:span><text:span text:style-name="T16">et <text:s text:c="2"/>organise l’échéancier de passation </text:span></text:p>
              </text:list-item>
              <text:list-item>
                <text:p text:style-name="P19"><text:span text:style-name="T16">choisit la modalité d’évaluation la mieux adaptée (observation ou analyse de réponse dans une situation)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22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175cm" svg:x="1.482cm" svg:y="1.693cm" presentation:class="title">
          <draw:text-box>
            <text:p text:style-name="P1"><text:span text:style-name="T11">L’équipe des maîtres,le maître (2)</text:span></text:p>
          </draw:text-box>
        </draw:frame>
        <draw:frame draw:name="Rectangle 2" presentation:style-name="pr11" draw:text-style-name="P2" draw:layer="layout" svg:width="21.59cm" svg:height="12.003cm" svg:x="1.482cm" svg:y="5.927cm" presentation:class="outline">
          <draw:text-box>
            <text:list text:style-name="L8">
              <text:list-item>
                <text:p text:style-name="P22"><text:span text:style-name="T21">dans le contexte particulier de chaque école :</text:span></text:p>
              </text:list-item>
            </text:list>
            <text:list text:style-name="L6">
              <text:list-item>
                <text:p text:style-name="P22"><text:span text:style-name="T6">analyse les résultats et productions des enfants et repère les priorités de travail individuelles (la classe) et collectives (le projet d’école, la liaison GS/CP)</text:span></text:p>
              </text:list-item>
              <text:list-item>
                <text:p text:style-name="P23"><text:span text:style-name="T16">adapte les dispositifs d’accompagnement des enfants </text:span><text:span text:style-name="T22">(aide personnalisée, décloisonnement…)</text:span></text:p>
              </text:list-item>
              <text:list-item>
                <text:p text:style-name="P22"><text:span text:style-name="T16">arrête les modalités d’une communication régulière des résultats aux parents. </text:span></text:p>
              </text:list-item>
            </text:list>
            <text:list text:style-name="L8">
              <text:list-item>
                <text:p text:style-name="P24"><text:span text:style-name="T16"/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11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175cm" svg:x="1.482cm" svg:y="1.693cm" presentation:class="title">
          <draw:text-box>
            <text:p text:style-name="P1"><text:span text:style-name="T10">Des outils pour évaluer </text:span></text:p>
          </draw:text-box>
        </draw:frame>
        <draw:frame draw:name="Rectangle 2" presentation:style-name="pr7" draw:text-style-name="P2" draw:layer="layout" svg:width="21.59cm" svg:height="5.071cm" svg:x="1.482cm" svg:y="5.927cm" presentation:class="outline">
          <draw:text-box>
            <text:list text:style-name="L10">
              <text:list-item>
                <text:p text:style-name="P25"><text:span text:style-name="T2">Des outils nationaux</text:span></text:p>
              </text:list-item>
              <text:list-item>
                <text:p text:style-name="P25"><text:span text:style-name="T2">Des outils académiques </text:span></text:p>
              </text:list-item>
              <text:list-item>
                <text:p text:style-name="P25"><text:span text:style-name="T2">Des outils locaux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12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175cm" svg:x="1.482cm" svg:y="1.693cm" presentation:class="title">
          <draw:text-box>
            <text:p text:style-name="P1"><text:span text:style-name="T10">Un outil national</text:span></text:p>
          </draw:text-box>
        </draw:frame>
        <draw:frame draw:name="Rectangle 2" presentation:style-name="pr7" draw:text-style-name="P2" draw:layer="layout" svg:width="23.019cm" svg:height="11.43cm" svg:x="1.482cm" svg:y="5.927cm" presentation:class="outline">
          <draw:text-box>
            <text:list text:style-name="L10">
              <text:list-item>
                <text:p text:style-name="P25"><text:span text:style-name="T2">Aide à l'évaluation des acquis des élèves en fin d'école maternelle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13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4.348cm" svg:x="1.482cm" svg:y="1.107cm" presentation:class="title">
          <draw:text-box>
            <text:p text:style-name="P1"><text:span text:style-name="T5">Le document <text:s/>mis en ligne sur le site Eduscol est un outil de travail</text:span><text:span text:style-name="T5"><text:line-break/></text:span><text:span text:style-name="T5">de l’enseignant pour :</text:span></text:p>
          </draw:text-box>
        </draw:frame>
        <draw:frame draw:name="Rectangle 2" presentation:style-name="pr12" draw:text-style-name="P2" draw:layer="layout" svg:width="21.59cm" svg:height="7.902cm" svg:x="1.482cm" svg:y="5.428cm" presentation:class="outline">
          <draw:text-box>
            <text:list text:style-name="L8">
              <text:list-item>
                <text:p text:style-name="P26"><text:span text:style-name="T16"/></text:p>
              </text:list-item>
            </text:list>
            <text:list text:style-name="L6">
              <text:list-item>
                <text:p text:style-name="P27"><text:span text:style-name="T16">faire le point sur les acquis premiers des élèves</text:span></text:p>
              </text:list-item>
              <text:list-item>
                <text:p text:style-name="P27"><text:span text:style-name="T16">programmer les activités scolaires collectives et individuelles</text:span></text:p>
              </text:list-item>
              <text:list-item>
                <text:p text:style-name="P27"><text:span text:style-name="T16">communiquer régulièrement les résultats aux parents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14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175cm" svg:x="1.482cm" svg:y="1.693cm" presentation:class="title">
          <draw:text-box>
            <text:p text:style-name="P1"><text:span text:style-name="T11">Le document national (1)</text:span></text:p>
          </draw:text-box>
        </draw:frame>
        <draw:frame draw:name="Rectangle 2" presentation:style-name="pr7" draw:text-style-name="P2" draw:layer="layout" svg:width="21.59cm" svg:height="10.575cm" svg:x="1.482cm" svg:y="5.927cm" presentation:class="outline">
          <draw:text-box>
            <text:list text:style-name="L8">
              <text:list-item>
                <text:p text:style-name="P19"><text:span text:style-name="T16">Quatre domaines d’activités sont concernés :</text:span></text:p>
              </text:list-item>
            </text:list>
            <text:list text:style-name="L6">
              <text:list-item>
                <text:p text:style-name="P19"><text:span text:style-name="T16">S’approprier le langage : 10 compétences</text:span></text:p>
              </text:list-item>
              <text:list-item>
                <text:p text:style-name="P19"><text:span text:style-name="T16">Découvrir l’écrit: 11 compétences</text:span></text:p>
              </text:list-item>
              <text:list-item>
                <text:p text:style-name="P13"><text:span text:style-name="T16">Découvrir le monde : 9 compétences </text:span><text:span text:style-name="T12">dont 4 approcher les quantités et les nombres</text:span></text:p>
              </text:list-item>
              <text:list-item>
                <text:p text:style-name="P13"><text:span text:style-name="T16">Devenir élève : 6 compétences dont 5 coopérer et devenir autonome; </text:span><text:span text:style-name="T12">ce domaine va être traité uniquement par l’observation en situation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15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175cm" svg:x="1.482cm" svg:y="1.693cm" presentation:class="title">
          <draw:text-box>
            <text:p text:style-name="P1"><text:span text:style-name="T11">Le document national(2)</text:span></text:p>
          </draw:text-box>
        </draw:frame>
        <draw:frame draw:name="Rectangle 2" presentation:style-name="pr11" draw:text-style-name="P2" draw:layer="layout" svg:width="21.59cm" svg:height="11.84cm" svg:x="1.482cm" svg:y="5.927cm" presentation:class="outline">
          <draw:text-box>
            <text:list text:style-name="L8">
              <text:list-item>
                <text:p text:style-name="P24"><text:span text:style-name="T21">Cet outil :</text:span><text:span text:style-name="T16"> <text:s/></text:span></text:p>
              </text:list-item>
            </text:list>
            <text:list text:style-name="L6">
              <text:list-item>
                <text:p text:style-name="P23"><text:span text:style-name="T16">propose un ensemble d’activités pour aider à évaluer les acquis des élèves </text:span><text:span text:style-name="T22">(accompagnées de commentaires pédagogiques)</text:span></text:p>
              </text:list-item>
              <text:list-item>
                <text:p text:style-name="P23"><text:span text:style-name="T16">permet une évaluation des apprentissages </text:span><text:span text:style-name="T22">( en référence aux programmes dont ils empruntent les termes dans les grilles de repérage)</text:span></text:p>
              </text:list-item>
              <text:list-item>
                <text:p text:style-name="P22"><text:span text:style-name="T16">privilégie, parmi les compétences de l’école maternelle, celles <text:s/>qui sont les plus déterminantes pour la réussite scolaire ultérieure de l’élève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16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175cm" svg:x="1.482cm" svg:y="1.693cm" presentation:class="title">
          <draw:text-box>
            <text:p text:style-name="P1"><text:span text:style-name="T11">Le document national (3)</text:span></text:p>
          </draw:text-box>
        </draw:frame>
        <draw:frame draw:name="Rectangle 2" presentation:style-name="pr7" draw:text-style-name="P2" draw:layer="layout" svg:width="21.59cm" svg:height="10.583cm" svg:x="1.482cm" svg:y="5.927cm" presentation:class="outline">
          <draw:text-box>
            <text:list text:style-name="L10">
              <text:list-item>
                <text:p text:style-name="P17"><text:span text:style-name="T2">Les connaissances ou compétences sont présentées dans des grilles de repérage <text:s/>qui les associent à des situations d’évaluation </text:span></text:p>
              </text:list-item>
            </text:list>
            <text:list text:style-name="L8">
              <text:list-item>
                <text:p text:style-name="P17"><text:span text:style-name="T2">Les situations d’évaluation peuvent :</text:span></text:p>
              </text:list-item>
              <text:list-item>
                <text:p text:style-name="P25"><text:span text:style-name="T23"><text:s text:c="6"/></text:span><text:span text:style-name="T23">- être utilisées pour une passation directe</text:span></text:p>
              </text:list-item>
              <text:list-item>
                <text:p text:style-name="P25"><text:span text:style-name="T23"><text:s text:c="6"/></text:span><text:span text:style-name="T23">- être adaptées au contexte de la classe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20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175cm" svg:x="1.482cm" svg:y="1.693cm" presentation:class="title">
          <draw:text-box>
            <text:p text:style-name="P1"><text:span text:style-name="T10">Le document national</text:span></text:p>
          </draw:text-box>
        </draw:frame>
        <draw:frame draw:name="Rectangle 2" presentation:style-name="pr11" draw:text-style-name="P2" draw:layer="layout" svg:width="21.59cm" svg:height="11.073cm" svg:x="1.482cm" svg:y="5.927cm" presentation:class="outline">
          <draw:text-box>
            <text:list text:style-name="L8">
              <text:list-item>
                <text:p text:style-name="P22"><text:span text:style-name="T16">Des indications pour les maîtres : </text:span></text:p>
              </text:list-item>
            </text:list>
            <text:list text:style-name="L6">
              <text:list-item>
                <text:p text:style-name="P22"><text:span text:style-name="T16">le rappel <text:s/>des connaissances et compétences évaluées, les consignes de passation</text:span></text:p>
              </text:list-item>
              <text:list-item>
                <text:p text:style-name="P23"><text:span text:style-name="T16">des encadrés pour aider à l’analyse des productions </text:span><text:span text:style-name="T22">(des références sur les attendus)</text:span></text:p>
              </text:list-item>
              <text:list-item>
                <text:p text:style-name="P22"><text:span text:style-name="T16">une rubrique «pour aller plus loin» : l’analyse des réalisations possibles et des éventuelles sources d’erreurs, quelques indications pédagogiques plus générales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37" draw:style-name="dp1" draw:master-page-name="Master1-Layout2-obj-Titre-et-contenu" presentation:presentation-page-layout-name="AL2T18">
        <office:forms form:automatic-focus="false" form:apply-design-mode="false"/>
        <draw:frame draw:name="Rectangle 2" presentation:style-name="pr13" draw:text-style-name="P2" draw:layer="layout" svg:width="21.572cm" svg:height="3.982cm" svg:x="1.482cm" svg:y="1.288cm" presentation:class="title">
          <draw:text-box>
            <text:p text:style-name="P28"><text:span text:style-name="T1">Le guide d’observation</text:span></text:p>
          </draw:text-box>
        </draw:frame>
        <draw:frame draw:name="Rectangle 3" presentation:style-name="pr14" draw:text-style-name="P2" draw:layer="layout" svg:width="23.283cm" svg:height="14.001cm" svg:x="0.847cm" svg:y="4.524cm" presentation:class="outline" presentation:user-transformed="true">
          <draw:text-box>
            <text:list text:style-name="L2">
              <text:list-item>
                <text:p text:style-name="P29"><text:span text:style-name="T6"><text:s/></text:span></text:p>
              </text:list-item>
            </text:list>
            <text:list text:style-name="L13">
              <text:list-item>
                <text:p text:style-name="P29"><text:span text:style-name="T22">Regroupe des compétences <text:s/>à évaluer au cours des situations de travail en classe ou de vie dans l’école (prioritairement devenir élève mais également compétences langagières)</text:span></text:p>
              </text:list-item>
              <text:list-item>
                <text:p text:style-name="P29"><text:span text:style-name="T22">Guide la prise d’informations de l’enseignant en identifiant des indicateurs significatifs</text:span></text:p>
              </text:list-item>
              <text:list-item>
                <text:p text:style-name="P29"><text:span text:style-name="T22">Donne des <text:s/>indications pour les maîtres : </text:span></text:p>
              </text:list-item>
            </text:list>
            <text:list text:style-name="L14">
              <text:list-item>
                <text:p text:style-name="P29"><text:span text:style-name="T22">Rappelle <text:s/>les connaissances et compétences évaluées, les consignes de passation</text:span></text:p>
              </text:list-item>
              <text:list-item>
                <text:p text:style-name="P30"><text:span text:style-name="T22">Propose des encadrés pour aider à l’analyse des productions (des références sur les attendus)</text:span></text:p>
              </text:list-item>
              <text:list-item>
                <text:p text:style-name="P29"><text:span text:style-name="T22">Contient une rubrique «pour aller plus loin» : l’analyse des réalisations possibles et des éventuelles sources d’erreurs, quelques indications pédagogiques plus générales</text:span></text:p>
              </text:list-item>
            </text:list>
            <text:list text:style-name="L2">
              <text:list-item>
                <text:p text:style-name="P29"><text:span text:style-name="T22"/></text:p>
              </text:list-item>
              <text:list-item>
                <text:p text:style-name="P31"><text:span text:style-name="T16"/></text:p>
              </text:list-item>
            </text:list>
          </draw:text-box>
        </draw:frame>
        <presentation:notes draw:style-name="dp3">
          <draw:page-thumbnail draw:style-name="gr3" draw:layer="layout" svg:width="13.895cm" svg:height="10.42cm" svg:x="2.611cm" svg:y="2.086cm" draw:page-number="22" presentation:class="page"/>
          <draw:frame presentation:style-name="pr15" draw:layer="layout" svg:width="14.01cm" svg:height="12.507cm" svg:x="2.553cm" svg:y="13.22cm" presentation:class="notes" presentation:placeholder="true">
            <draw:text-box/>
          </draw:frame>
        </presentation:notes>
      </draw:page>
      <draw:page draw:name="Slide23" draw:style-name="dp1" draw:master-page-name="Master1-Layout7-blank-Vide" presentation:presentation-page-layout-name="AL3T13">
        <office:forms form:automatic-focus="false" form:apply-design-mode="false"/>
        <draw:frame draw:name="Text Box 1" draw:style-name="gr4" draw:text-style-name="P2" draw:layer="layout" svg:width="21.59cm" svg:height="3.175cm" svg:x="1.482cm" svg:y="1.693cm">
          <draw:text-box>
            <text:p text:style-name="P32"><text:span text:style-name="T24">L’ outil <text:s/>académique</text:span></text:p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16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25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3.019cm" svg:height="3.175cm" svg:x="1.482cm" svg:y="1.693cm" presentation:class="title">
          <draw:text-box>
            <text:p text:style-name="P1"><text:span text:style-name="T10">Pourquoi un outil académique ?</text:span></text:p>
          </draw:text-box>
        </draw:frame>
        <draw:frame draw:name="Rectangle 2" presentation:style-name="pr11" draw:text-style-name="P2" draw:layer="layout" svg:width="21.59cm" svg:height="11.43cm" svg:x="1.482cm" svg:y="5.927cm" presentation:class="outline">
          <draw:text-box>
            <text:list text:style-name="L15">
              <text:list-item>
                <text:p text:style-name="P33"><text:span text:style-name="T19">En exploitant et <text:s/>en adaptant les évaluations nationales proposées par le MEN</text:span><text:span text:style-name="T12">, les pôles maternelles académiques et les IEN mission maternelle ont élaboré un </text:span><text:span text:style-name="T19">dispositif de vigilance <text:s/>continue <text:s/>et <text:s/>d’aide <text:s/>au <text:s/>cours de l’année de GS</text:span><text:span text:style-name="T12"> qui permet un suivi </text:span><text:span text:style-name="T14">spécifique de</text:span><text:span text:style-name="T12"> </text:span><text:span text:style-name="T19">certaines <text:s/>compétences , </text:span><text:span text:style-name="T12">afin d’accompagner les élèves dans leur parcours. Cet <text:s/>outil <text:s/>qui <text:s/>se veut opérationnel et facilitateur doit permettre aux enseignants des classes de repérer et <text:s/>d’aider <text:s/>les élèves fragiles. 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Text Box 2" presentation:style-name="pr10" draw:text-style-name="P2" draw:layer="layout" svg:width="14.014cm" svg:height="12.515cm" svg:x="2.553cm" svg:y="13.22cm" presentation:class="notes">
            <draw:text-box>
              <text:p text:style-name="P16"><text:span text:style-name="T7">Nous sommes bien <text:s/>dans l’idée de parcours et <text:s/>non d’un seul <text:s/>bilan des acquis en fin d’année</text:span></text:p>
              <text:p text:style-name="P16"><text:span text:style-name="T7">Ppre de passage au <text:s/>cp</text:span></text:p>
            </draw:text-box>
          </draw:frame>
        </presentation:notes>
      </draw:page>
      <draw:page draw:name="Slide26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4.5cm" svg:height="3.175cm" svg:x="0.498cm" svg:y="1.693cm" presentation:class="title">
          <draw:text-box>
            <text:p text:style-name="P1"><text:span text:style-name="T10">Éviter que la difficulté ne</text:span><text:span text:style-name="T1"> </text:span><text:span text:style-name="T10">s’installe </text:span></text:p>
          </draw:text-box>
        </draw:frame>
        <draw:frame draw:name="Rectangle 2" presentation:style-name="pr7" draw:text-style-name="P2" draw:layer="layout" svg:width="21.59cm" svg:height="11.43cm" svg:x="1.482cm" svg:y="5.927cm" presentation:class="outline">
          <draw:text-box>
            <text:list text:style-name="L6">
              <text:list-item>
                <text:p text:style-name="P33"><text:span text:style-name="T16">cela implique un regard attentif dès la PS, se poursuivre en MS et se développer impérativement tout au long de la GS, et bien sûr se prolonger au CP….</text:span></text:p>
              </text:list-item>
              <text:list-item>
                <text:p text:style-name="P33"><text:span text:style-name="T16">et la nécessité d’instituer des périodes de vigilance centrées chacune sur un </text:span><text:span text:style-name="T6">nombre très limité</text:span><text:span text:style-name="T16"> de compétences données par les programmes et jugées comme prioritaires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28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175cm" svg:x="1.482cm" svg:y="1.693cm" presentation:class="title">
          <draw:text-box>
            <text:p text:style-name="P1"><text:span text:style-name="T10">Pour cela…</text:span></text:p>
          </draw:text-box>
        </draw:frame>
        <draw:frame draw:name="Rectangle 2" presentation:style-name="pr7" draw:text-style-name="P2" draw:layer="layout" svg:width="22.516cm" svg:height="11.43cm" svg:x="1.482cm" svg:y="5.503cm" presentation:class="outline">
          <draw:text-box>
            <text:list text:style-name="L16">
              <text:list-item>
                <text:p text:style-name="P17"><text:span text:style-name="T16">Une sélection a été opérée parmi des propositions du <text:s/>document DGESCO dans le domaine de la langue qui <text:s/>a été enrichi <text:s/>ou <text:s/>complété. ( </text:span><text:span text:style-name="T25">des compétences identiques et <text:s/>des situations d’évaluation différentes parfois</text:span><text:span text:style-name="T16">)</text:span></text:p>
              </text:list-item>
              <text:list-item>
                <text:p text:style-name="P17"><text:span text:style-name="T16">Un outil informatique de relevé des résultats et d’analyse permettant à la fois d’être plus efficace et de limiter le volume de travail de l’enseignant a été conçu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27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175cm" svg:x="1.482cm" svg:y="1.693cm" presentation:class="title">
          <draw:text-box>
            <text:p text:style-name="P1"><text:span text:style-name="T10">Des priorités </text:span></text:p>
          </draw:text-box>
        </draw:frame>
        <draw:frame draw:name="Rectangle 2" presentation:style-name="pr7" draw:text-style-name="P2" draw:layer="layout" svg:width="21.59cm" svg:height="11.43cm" svg:x="1.482cm" svg:y="5.927cm" presentation:class="outline">
          <draw:text-box>
            <text:list text:style-name="L8">
              <text:list-item>
                <text:p text:style-name="P34"><text:span text:style-name="T5">S’approprier le langage</text:span><text:span text:style-name="T2"> :</text:span></text:p>
              </text:list-item>
            </text:list>
            <text:list text:style-name="L10">
              <text:list-item>
                <text:p text:style-name="P34"><text:span text:style-name="T2">Échanger, s’exprimer</text:span></text:p>
              </text:list-item>
              <text:list-item>
                <text:p text:style-name="P34"><text:span text:style-name="T2">Comprendre et produire</text:span></text:p>
              </text:list-item>
              <text:list-item>
                <text:p text:style-name="P34"><text:span text:style-name="T2">Progresser vers la maîtrise de la langue française </text:span></text:p>
              </text:list-item>
              <text:list-item>
                <text:p text:style-name="P34"><text:span text:style-name="T2">Découvrir l’écrit, se préparer à lire et écrire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39" draw:style-name="dp1" draw:master-page-name="Master1-Layout2-obj-Titre-et-contenu" presentation:presentation-page-layout-name="AL2T18">
        <office:forms form:automatic-focus="false" form:apply-design-mode="false"/>
        <draw:frame draw:name="Rectangle 2" presentation:style-name="pr13" draw:text-style-name="P2" draw:layer="layout" svg:width="21.572cm" svg:height="3.982cm" svg:x="1.482cm" svg:y="1.288cm" presentation:class="title">
          <draw:text-box>
            <text:p text:style-name="P28"><text:span text:style-name="T10">L’outil académique</text:span></text:p>
          </draw:text-box>
        </draw:frame>
        <draw:frame draw:name="Rectangle 3" presentation:style-name="pr14" draw:text-style-name="P2" draw:layer="layout" svg:width="22.013cm" svg:height="12.065cm" svg:x="1.482cm" svg:y="5.927cm" presentation:class="outline">
          <draw:text-box>
            <text:list text:style-name="L2">
              <text:list-item>
                <text:p text:style-name="P35"><text:span text:style-name="T12">Deux livrets enseignants :</text:span><text:span text:style-name="T26">consignes et <text:s/>un guide « pour aller plus loin »</text:span></text:p>
              </text:list-item>
            </text:list>
            <text:list text:style-name="L17">
              <text:list-item>
                <text:p text:style-name="P35"><text:span text:style-name="T12"><text:s text:c="2"/></text:span><text:span text:style-name="T19">s’approprier le langage, Comprendre</text:span></text:p>
              </text:list-item>
            </text:list>
            <text:list text:style-name="L2">
              <text:list-item>
                <text:p text:style-name="P35"><text:span text:style-name="T26"><text:s text:c="22"/></text:span><text:span text:style-name="T26">(6 exercices)</text:span></text:p>
              </text:list-item>
            </text:list>
            <text:list text:style-name="L17">
              <text:list-item>
                <text:p text:style-name="P35"><text:span text:style-name="T19">Découvrir l’écrit , se préparer à <text:s/>lire et <text:s/>écrire</text:span></text:p>
              </text:list-item>
            </text:list>
            <text:list text:style-name="L2">
              <text:list-item>
                <text:p text:style-name="P35"><text:span text:style-name="T12"><text:s text:c="22"/></text:span><text:span text:style-name="T12">(</text:span><text:span text:style-name="T26">5 exercices)</text:span></text:p>
              </text:list-item>
              <text:list-item>
                <text:p text:style-name="P35"><text:span text:style-name="T12">Deux cahiers d’exercices élèves </text:span></text:p>
              </text:list-item>
              <text:list-item>
                <text:p text:style-name="P35"><text:span text:style-name="T26">Des passations individuelles, semi collectives et <text:s/>collectives</text:span><text:span text:style-name="T12"> </text:span></text:p>
              </text:list-item>
              <text:list-item>
                <text:p text:style-name="P35"><text:span text:style-name="T12"/></text:p>
              </text:list-item>
              <text:list-item>
                <text:p text:style-name="P35"><text:span text:style-name="T12">Une application excel <text:s/>pour exploiter les résultats</text:span></text:p>
              </text:list-item>
              <text:list-item>
                <text:p text:style-name="P35"><text:span text:style-name="T16"/></text:p>
              </text:list-item>
            </text:list>
          </draw:text-box>
        </draw:frame>
        <presentation:notes draw:style-name="dp3">
          <draw:page-thumbnail draw:style-name="gr3" draw:layer="layout" svg:width="13.895cm" svg:height="10.42cm" svg:x="2.611cm" svg:y="2.086cm" draw:page-number="28" presentation:class="page"/>
          <draw:frame presentation:style-name="pr15" draw:layer="layout" svg:width="14.01cm" svg:height="12.507cm" svg:x="2.553cm" svg:y="13.22cm" presentation:class="notes" presentation:placeholder="true">
            <draw:text-box/>
          </draw:frame>
        </presentation:notes>
      </draw:page>
      <draw:page draw:name="Slide33" draw:style-name="dp1" draw:master-page-name="Master1-Layout2-obj-Titre-et-contenu" presentation:presentation-page-layout-name="AL2T18">
        <office:forms form:automatic-focus="false" form:apply-design-mode="false"/>
        <draw:frame draw:name="Rectangle 2" presentation:style-name="pr13" draw:text-style-name="P2" draw:layer="layout" svg:width="21.572cm" svg:height="3.982cm" svg:x="1.482cm" svg:y="1.288cm" presentation:class="title">
          <draw:text-box>
            <text:p text:style-name="P28"><text:span text:style-name="T10">Les « plus » de l’outil <text:s/>académique</text:span></text:p>
          </draw:text-box>
        </draw:frame>
        <draw:frame draw:name="Rectangle 3" presentation:style-name="pr14" draw:text-style-name="P2" draw:layer="layout" svg:width="21.572cm" svg:height="11.761cm" svg:x="1.482cm" svg:y="5.927cm" presentation:class="outline">
          <draw:text-box>
            <text:list text:style-name="L2">
              <text:list-item>
                <text:p text:style-name="P31"><text:span text:style-name="T27">L'application informatique établit directement à partir des évaluations <text:s/>un tableau de bord pour repérer les besoins des élèves et permet l’exploitation des résultats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3" draw:layer="layout" svg:width="13.895cm" svg:height="10.42cm" svg:x="2.611cm" svg:y="2.086cm" draw:page-number="29" presentation:class="page"/>
          <draw:frame draw:name="Rectangle 3" presentation:style-name="pr17" draw:text-style-name="P2" draw:layer="layout" svg:width="14.01cm" svg:height="12.506cm" svg:x="2.553cm" svg:y="13.22cm" presentation:class="notes">
            <draw:text-box>
              <text:p text:style-name="P16"><text:span text:style-name="T28">le doc MEN fait une proposition d'évaluation sans proposer d'instruments pour traiter les résultats à l'échelle de la classe ou de l'école. Le doc académique permet donc de faire un relevé précis des compétences acquises et surtout -</text:span></text:p>
              <text:p text:style-name="P16"><text:span text:style-name="T28"/></text:p>
            </draw:text-box>
          </draw:frame>
        </presentation:notes>
      </draw:page>
      <draw:page draw:name="Slide32" draw:style-name="dp1" draw:master-page-name="Master1-Layout2-obj-Titre-et-contenu" presentation:presentation-page-layout-name="AL2T18">
        <office:forms form:automatic-focus="false" form:apply-design-mode="false"/>
        <draw:frame draw:name="Rectangle 1" presentation:style-name="pr4" draw:text-style-name="P2" draw:layer="layout" svg:width="21.59cm" svg:height="3.175cm" svg:x="1.482cm" svg:y="1.693cm" presentation:class="title">
          <draw:text-box>
            <text:p text:style-name="P1"><text:span text:style-name="T10">Exploitation des résultats</text:span></text:p>
          </draw:text-box>
        </draw:frame>
        <draw:frame draw:name="Rectangle 2" presentation:style-name="pr7" draw:text-style-name="P2" draw:layer="layout" svg:width="21.59cm" svg:height="10.575cm" svg:x="1.482cm" svg:y="5.927cm" presentation:class="outline">
          <draw:text-box>
            <text:list text:style-name="L10">
              <text:list-item>
                <text:p text:style-name="P17"><text:span text:style-name="T2">Un visuel pour l’élève, la classe, pour l’école, </text:span></text:p>
              </text:list-item>
              <text:list-item>
                <text:p text:style-name="P17"><text:span text:style-name="T2">De manière anonymée : un outil de travail pour un secteur de collège, une circonscription…</text:span></text:p>
              </text:list-item>
              <text:list-item>
                <text:p text:style-name="P17"><text:span text:style-name="T2">Un support au travail de l’équipe et aux priorités des classes de P.S et M.S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34" draw:style-name="dp1" draw:master-page-name="Master1-Layout2-obj-Titre-et-contenu" presentation:presentation-page-layout-name="AL2T18">
        <office:forms form:automatic-focus="false" form:apply-design-mode="false"/>
        <draw:frame draw:name="Rectangle 2" presentation:style-name="pr13" draw:text-style-name="P2" draw:layer="layout" svg:width="21.572cm" svg:height="3.982cm" svg:x="1.482cm" svg:y="1.288cm" presentation:class="title">
          <draw:text-box>
            <text:p text:style-name="P28"><text:span text:style-name="T11">Une planification des évaluations</text:span><text:span text:style-name="T10"> <text:s/></text:span></text:p>
          </draw:text-box>
        </draw:frame>
        <draw:frame draw:name="Rectangle 3" presentation:style-name="pr14" draw:text-style-name="P2" draw:layer="layout" svg:width="21.572cm" svg:height="11.761cm" svg:x="1.482cm" svg:y="5.927cm" presentation:class="outline">
          <draw:text-box>
            <text:list text:style-name="L2">
              <text:list-item>
                <text:p text:style-name="P31"><text:span text:style-name="T27">il précise à quel moment de l'année cette évaluation peut être faite : l'enseignant peut donc répartir  ces évaluations sur l'année GS et agir sur les besoins des élèves  bien avant l'échéance du mois de juin pour que les connaissances nécessaires à l'entrée au CP soient installées. </text:span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3" draw:layer="layout" svg:width="13.895cm" svg:height="10.42cm" svg:x="2.611cm" svg:y="2.086cm" draw:page-number="31" presentation:class="page"/>
          <draw:frame draw:name="Rectangle 3" presentation:style-name="pr17" draw:text-style-name="P2" draw:layer="layout" svg:width="14.01cm" svg:height="12.506cm" svg:x="2.553cm" svg:y="13.22cm" presentation:class="notes">
            <draw:text-box>
              <text:p text:style-name="P16"><text:span text:style-name="T28">Si elles ne sont pas installées, il peut au moins juger du niveau de progrès de l'élève entre le moment de l'évaluation et son passage au CP. </text:span><text:span text:style-name="T7"> </text:span></text:p>
              <text:p text:style-name="P16"><text:span text:style-name="T7"/></text:p>
            </draw:text-box>
          </draw:frame>
        </presentation:notes>
      </draw:page>
      <draw:page draw:name="Slide35" draw:style-name="dp1" draw:master-page-name="Master1-Layout2-obj-Titre-et-contenu" presentation:presentation-page-layout-name="AL2T18">
        <office:forms form:automatic-focus="false" form:apply-design-mode="false"/>
        <draw:frame draw:name="Rectangle 2" presentation:style-name="pr13" draw:text-style-name="P2" draw:layer="layout" svg:width="21.572cm" svg:height="3.982cm" svg:x="1.482cm" svg:y="1.288cm" presentation:class="title">
          <draw:text-box>
            <text:p text:style-name="P28"><text:span text:style-name="T10">Des compétences ciblées</text:span></text:p>
          </draw:text-box>
        </draw:frame>
        <draw:frame draw:name="Rectangle 3" presentation:style-name="pr14" draw:text-style-name="P2" draw:layer="layout" svg:width="21.572cm" svg:height="11.761cm" svg:x="1.482cm" svg:y="5.927cm" presentation:class="outline">
          <draw:text-box>
            <text:list text:style-name="L2">
              <text:list-item>
                <text:p text:style-name="P31"><text:span text:style-name="T27">Des outils pour évaluer </text:span><text:span text:style-name="T29">les compétences les plus difficiles à cerner</text:span><text:span text:style-name="T27"> : « dire, expliquer, raconter, évaluer les acquisitions lexicales ». Le MEN propose des pistes de travail mais aucun support précis : le document <text:s/>académique propose des supports précis, faciles à intégrer dans la vie de la classe. </text:span></text:p>
              </text:list-item>
              <text:list-item>
                <text:p text:style-name="P31"><text:span text:style-name="T2"/></text:p>
              </text:list-item>
            </text:list>
          </draw:text-box>
        </draw:frame>
        <presentation:notes draw:style-name="dp3">
          <draw:page-thumbnail draw:style-name="gr3" draw:layer="layout" svg:width="13.895cm" svg:height="10.42cm" svg:x="2.611cm" svg:y="2.086cm" draw:page-number="32" presentation:class="page"/>
          <draw:frame presentation:style-name="pr15" draw:layer="layout" svg:width="14.01cm" svg:height="12.507cm" svg:x="2.553cm" svg:y="13.22cm" presentation:class="notes" presentation:placeholder="true">
            <draw:text-box/>
          </draw:frame>
        </presentation:notes>
      </draw:page>
      <draw:page draw:name="Slide30" draw:style-name="dp1" draw:master-page-name="Master1-Layout2-obj-Titre-et-contenu" presentation:presentation-page-layout-name="AL2T18">
        <office:forms form:automatic-focus="false" form:apply-design-mode="false"/>
        <draw:frame draw:name="Rectangle 3" presentation:style-name="pr13" draw:text-style-name="P2" draw:layer="layout" svg:width="21.572cm" svg:height="3.982cm" svg:x="1.482cm" svg:y="1.288cm" presentation:class="title">
          <draw:text-box>
            <text:p text:style-name="P28"><text:span text:style-name="T10">Outil d’échange avec les partenaires</text:span></text:p>
          </draw:text-box>
        </draw:frame>
        <draw:frame draw:name="Rectangle 4" presentation:style-name="pr14" draw:text-style-name="P2" draw:layer="layout" svg:width="21.572cm" svg:height="11.761cm" svg:x="1.482cm" svg:y="5.927cm" presentation:class="outline">
          <draw:text-box>
            <text:list text:style-name="L2">
              <text:list-item>
                <text:p text:style-name="P31"><text:span text:style-name="T2"/></text:p>
              </text:list-item>
              <text:list-item>
                <text:p text:style-name="P31"><text:span text:style-name="T2">RASED, CP,santé scolaire: <text:s/>on part et on parle d’un référent commun</text:span></text:p>
              </text:list-item>
              <text:list-item>
                <text:p text:style-name="P31"><text:span text:style-name="T2">permet <text:s/>un suivi <text:s/>de cohorte <text:s/>sur plusieurs années</text:span></text:p>
              </text:list-item>
              <text:list-item>
                <text:p text:style-name="P31"><text:span text:style-name="T2"/></text:p>
              </text:list-item>
            </text:list>
          </draw:text-box>
        </draw:frame>
        <presentation:notes draw:style-name="dp2">
          <draw:frame draw:name="Rectangle 10" draw:style-name="gr1" draw:text-style-name="P2" draw:layer="layout" svg:width="8.273cm" svg:height="1.376cm" svg:x="10.844cm" svg:y="26.441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2.757cm" svg:height="10.438cm" svg:x="3.188cm" svg:y="2.086cm">
            <draw:text-box>
              <text:p/>
            </draw:text-box>
          </draw:frame>
          <draw:frame draw:name="Rectangle 2" presentation:style-name="pr9" draw:text-style-name="P2" draw:layer="layout" svg:width="14.014cm" svg:height="12.515cm" svg:x="2.553cm" svg:y="13.22cm" presentation:class="notes" presentation:placeholder="true">
            <draw:text-box/>
          </draw:frame>
        </presentation:notes>
      </draw:page>
      <draw:page draw:name="Slide38" draw:style-name="dp1" draw:master-page-name="Master1-Layout2-obj-Titre-et-contenu" presentation:presentation-page-layout-name="AL2T18">
        <office:forms form:automatic-focus="false" form:apply-design-mode="false"/>
        <draw:frame draw:name="Rectangle 2" presentation:style-name="pr13" draw:text-style-name="P2" draw:layer="layout" svg:width="21.572cm" svg:height="3.982cm" svg:x="1.482cm" svg:y="1.288cm" presentation:class="title">
          <draw:text-box>
            <text:p text:style-name="P28"><text:span text:style-name="T10">Des questions ..</text:span></text:p>
          </draw:text-box>
        </draw:frame>
        <draw:frame draw:name="Rectangle 3" presentation:style-name="pr14" draw:text-style-name="P2" draw:layer="layout" svg:width="21.572cm" svg:height="11.761cm" svg:x="1.482cm" svg:y="5.927cm" presentation:class="outline">
          <draw:text-box>
            <text:list text:style-name="L2">
              <text:list-item>
                <text:p text:style-name="P35"><text:span text:style-name="T16">…</text:span><text:span text:style-name="T16">les évaluations sont « chronophages »</text:span></text:p>
              </text:list-item>
              <text:list-item>
                <text:p text:style-name="P35"><text:span text:style-name="T16">Elles sont coûteuses en <text:s/>photocopies …</text:span></text:p>
              </text:list-item>
              <text:list-item>
                <text:p text:style-name="P35"><text:span text:style-name="T16">Elles demandent une préparation matérielle importante</text:span></text:p>
              </text:list-item>
              <text:list-item>
                <text:p text:style-name="P35"><text:span text:style-name="T16"/></text:p>
              </text:list-item>
              <text:list-item>
                <text:p text:style-name="P35"><text:span text:style-name="T16"/></text:p>
              </text:list-item>
              <text:list-item>
                <text:p text:style-name="P35"><text:span text:style-name="T16"/></text:p>
              </text:list-item>
              <text:list-item>
                <text:p text:style-name="P35"><text:span text:style-name="T16"/></text:p>
              </text:list-item>
              <text:list-item>
                <text:p text:style-name="P35"><text:span text:style-name="T16"><text:s text:c="2"/></text:span></text:p>
              </text:list-item>
            </text:list>
          </draw:text-box>
        </draw:frame>
        <presentation:notes draw:style-name="dp3">
          <draw:page-thumbnail draw:style-name="gr3" draw:layer="layout" svg:width="13.895cm" svg:height="10.42cm" svg:x="2.611cm" svg:y="2.086cm" draw:page-number="34" presentation:class="page"/>
          <draw:frame presentation:style-name="pr15" draw:layer="layout" svg:width="14.01cm" svg:height="12.507cm" svg:x="2.553cm" svg:y="13.22cm" presentation:class="notes" presentation:placeholder="true">
            <draw:text-box/>
          </draw:frame>
        </presentation:notes>
      </draw:page>
      <draw:page draw:name="Slide42" draw:style-name="dp1" draw:master-page-name="Master1-Layout2-obj-Titre-et-contenu" presentation:presentation-page-layout-name="AL2T18">
        <office:forms form:automatic-focus="false" form:apply-design-mode="false"/>
        <draw:frame draw:name="Rectangle 2" presentation:style-name="pr13" draw:text-style-name="P2" draw:layer="layout" svg:width="21.572cm" svg:height="3.982cm" svg:x="1.482cm" svg:y="1.288cm" presentation:class="title">
          <draw:text-box>
            <text:p text:style-name="P28"><text:span text:style-name="T10">Des réponses ..</text:span></text:p>
          </draw:text-box>
        </draw:frame>
        <draw:frame draw:name="Rectangle 3" presentation:style-name="pr14" draw:text-style-name="P2" draw:layer="layout" svg:width="21.572cm" svg:height="11.761cm" svg:x="1.482cm" svg:y="5.927cm" presentation:class="outline">
          <draw:text-box>
            <text:list text:style-name="L2">
              <text:list-item>
                <text:p text:style-name="P35"><text:span text:style-name="T16"><text:s text:c="2"/></text:span><text:span text:style-name="T22">Rien <text:s/>n’interdit de prévoir des plages d’évaluation <text:s/>au <text:s/>fil <text:s/>de l’année <text:s/>sous forme de périodes banalisées comme à l’école élémentaire</text:span></text:p>
              </text:list-item>
              <text:list-item>
                <text:p text:style-name="P35"><text:span text:style-name="T22">Voir selon le contexte si on fait passer à <text:s/>tous les élèves ou <text:s/>pas… Mais dans ce cas, <text:s/>quid <text:s/>du <text:s/>tableau de bord si <text:s/>seuls certains élèves …toutefois cela dépend du <text:s/>contexte de l’école</text:span></text:p>
              </text:list-item>
              <text:list-item>
                <text:p text:style-name="P35"><text:span text:style-name="T22">Tous les domaines ne demandent peut être pas les mêmes outils <text:s/>ni la même précision </text:span></text:p>
              </text:list-item>
              <text:list-item>
                <text:p text:style-name="P35"><text:span text:style-name="T22">Agir dans le monde: <text:s/>évaluation au <text:s/>fil des modules par exemple </text:span></text:p>
              </text:list-item>
              <text:list-item>
                <text:p text:style-name="P35"><text:span text:style-name="T22">Privilégier volontairement <text:s/>des compétences <text:s/>qui <text:s/>seront plus fouillées pour tout le monde </text:span></text:p>
              </text:list-item>
              <text:list-item>
                <text:p text:style-name="P35"><text:span text:style-name="T22">S’organiser au <text:s/>sein de l’école ( décloisonnement, Aide personnalisée…) </text:span></text:p>
              </text:list-item>
            </text:list>
          </draw:text-box>
        </draw:frame>
        <presentation:notes draw:style-name="dp3">
          <draw:page-thumbnail draw:style-name="gr3" draw:layer="layout" svg:width="13.895cm" svg:height="10.42cm" svg:x="2.611cm" svg:y="2.086cm" draw:page-number="35" presentation:class="page"/>
          <draw:frame presentation:style-name="pr15" draw:layer="layout" svg:width="14.01cm" svg:height="12.507cm" svg:x="2.553cm" svg:y="13.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a1065" draw:style="linear" draw:start-color="#ff822d" draw:end-color="#9a4e1b" draw:start-intensity="100%" draw:end-intensity="100%" draw:angle="2700" draw:border="0%"/>
    <draw:gradient draw:name="a1069" draw:style="linear" draw:start-color="#ff822d" draw:end-color="#9a4e1b" draw:start-intensity="100%" draw:end-intensity="100%" draw:angle="2700" draw:border="0%"/>
    <draw:gradient draw:name="a1073" draw:style="linear" draw:start-color="#ff822d" draw:end-color="#9a4e1b" draw:start-intensity="100%" draw:end-intensity="100%" draw:angle="2700" draw:border="0%"/>
    <draw:gradient draw:name="a1077" draw:style="linear" draw:start-color="#ff822d" draw:end-color="#9a4e1b" draw:start-intensity="100%" draw:end-intensity="100%" draw:angle="2700" draw:border="0%"/>
    <draw:gradient draw:name="a1142" draw:style="linear" draw:start-color="#ff822d" draw:end-color="#9a4e1b" draw:start-intensity="100%" draw:end-intensity="100%" draw:angle="2700" draw:border="0%"/>
    <draw:gradient draw:name="a1146" draw:style="linear" draw:start-color="#ff822d" draw:end-color="#9a4e1b" draw:start-intensity="100%" draw:end-intensity="100%" draw:angle="2700" draw:border="0%"/>
    <draw:gradient draw:name="a1150" draw:style="linear" draw:start-color="#ff822d" draw:end-color="#9a4e1b" draw:start-intensity="100%" draw:end-intensity="100%" draw:angle="2700" draw:border="0%"/>
    <draw:gradient draw:name="a1154" draw:style="linear" draw:start-color="#ff822d" draw:end-color="#9a4e1b" draw:start-intensity="100%" draw:end-intensity="100%" draw:angle="2700" draw:border="0%"/>
    <draw:gradient draw:name="a1231" draw:style="linear" draw:start-color="#ff822d" draw:end-color="#9a4e1b" draw:start-intensity="100%" draw:end-intensity="100%" draw:angle="2700" draw:border="0%"/>
    <draw:gradient draw:name="a1235" draw:style="linear" draw:start-color="#ff822d" draw:end-color="#9a4e1b" draw:start-intensity="100%" draw:end-intensity="100%" draw:angle="2700" draw:border="0%"/>
    <draw:gradient draw:name="a1239" draw:style="linear" draw:start-color="#ff822d" draw:end-color="#9a4e1b" draw:start-intensity="100%" draw:end-intensity="100%" draw:angle="2700" draw:border="0%"/>
    <draw:gradient draw:name="a1243" draw:style="linear" draw:start-color="#ff822d" draw:end-color="#9a4e1b" draw:start-intensity="100%" draw:end-intensity="100%" draw:angle="2700" draw:border="0%"/>
    <draw:gradient draw:name="a126" draw:style="linear" draw:start-color="#ff822d" draw:end-color="#9a4e1b" draw:start-intensity="100%" draw:end-intensity="100%" draw:angle="2700" draw:border="0%"/>
    <draw:gradient draw:name="a130" draw:style="linear" draw:start-color="#ff822d" draw:end-color="#9a4e1b" draw:start-intensity="100%" draw:end-intensity="100%" draw:angle="2700" draw:border="0%"/>
    <draw:gradient draw:name="a1308" draw:style="linear" draw:start-color="#ff822d" draw:end-color="#9a4e1b" draw:start-intensity="100%" draw:end-intensity="100%" draw:angle="2700" draw:border="0%"/>
    <draw:gradient draw:name="a1312" draw:style="linear" draw:start-color="#ff822d" draw:end-color="#9a4e1b" draw:start-intensity="100%" draw:end-intensity="100%" draw:angle="2700" draw:border="0%"/>
    <draw:gradient draw:name="a1316" draw:style="linear" draw:start-color="#ff822d" draw:end-color="#9a4e1b" draw:start-intensity="100%" draw:end-intensity="100%" draw:angle="2700" draw:border="0%"/>
    <draw:gradient draw:name="a1320" draw:style="linear" draw:start-color="#ff822d" draw:end-color="#9a4e1b" draw:start-intensity="100%" draw:end-intensity="100%" draw:angle="2700" draw:border="0%"/>
    <draw:gradient draw:name="a134" draw:style="linear" draw:start-color="#ff822d" draw:end-color="#9a4e1b" draw:start-intensity="100%" draw:end-intensity="100%" draw:angle="2700" draw:border="0%"/>
    <draw:gradient draw:name="a138" draw:style="linear" draw:start-color="#ff822d" draw:end-color="#9a4e1b" draw:start-intensity="100%" draw:end-intensity="100%" draw:angle="2700" draw:border="0%"/>
    <draw:gradient draw:name="a1413" draw:style="linear" draw:start-color="#ff822d" draw:end-color="#9a4e1b" draw:start-intensity="100%" draw:end-intensity="100%" draw:angle="2700" draw:border="0%"/>
    <draw:gradient draw:name="a1417" draw:style="linear" draw:start-color="#ff822d" draw:end-color="#9a4e1b" draw:start-intensity="100%" draw:end-intensity="100%" draw:angle="2700" draw:border="0%"/>
    <draw:gradient draw:name="a1421" draw:style="linear" draw:start-color="#ff822d" draw:end-color="#9a4e1b" draw:start-intensity="100%" draw:end-intensity="100%" draw:angle="2700" draw:border="0%"/>
    <draw:gradient draw:name="a1425" draw:style="linear" draw:start-color="#ff822d" draw:end-color="#9a4e1b" draw:start-intensity="100%" draw:end-intensity="100%" draw:angle="2700" draw:border="0%"/>
    <draw:gradient draw:name="a1526" draw:style="linear" draw:start-color="#ff822d" draw:end-color="#9a4e1b" draw:start-intensity="100%" draw:end-intensity="100%" draw:angle="2700" draw:border="0%"/>
    <draw:gradient draw:name="a1530" draw:style="linear" draw:start-color="#ff822d" draw:end-color="#9a4e1b" draw:start-intensity="100%" draw:end-intensity="100%" draw:angle="2700" draw:border="0%"/>
    <draw:gradient draw:name="a1534" draw:style="linear" draw:start-color="#ff822d" draw:end-color="#9a4e1b" draw:start-intensity="100%" draw:end-intensity="100%" draw:angle="2700" draw:border="0%"/>
    <draw:gradient draw:name="a1538" draw:style="linear" draw:start-color="#ff822d" draw:end-color="#9a4e1b" draw:start-intensity="100%" draw:end-intensity="100%" draw:angle="2700" draw:border="0%"/>
    <draw:gradient draw:name="a1599" draw:style="linear" draw:start-color="#ff822d" draw:end-color="#9a4e1b" draw:start-intensity="100%" draw:end-intensity="100%" draw:angle="2700" draw:border="0%"/>
    <draw:gradient draw:name="a1603" draw:style="linear" draw:start-color="#ff822d" draw:end-color="#9a4e1b" draw:start-intensity="100%" draw:end-intensity="100%" draw:angle="2700" draw:border="0%"/>
    <draw:gradient draw:name="a1607" draw:style="linear" draw:start-color="#ff822d" draw:end-color="#9a4e1b" draw:start-intensity="100%" draw:end-intensity="100%" draw:angle="2700" draw:border="0%"/>
    <draw:gradient draw:name="a1611" draw:style="linear" draw:start-color="#ff822d" draw:end-color="#9a4e1b" draw:start-intensity="100%" draw:end-intensity="100%" draw:angle="2700" draw:border="0%"/>
    <draw:gradient draw:name="a1668" draw:style="linear" draw:start-color="#ff822d" draw:end-color="#9a4e1b" draw:start-intensity="100%" draw:end-intensity="100%" draw:angle="2700" draw:border="0%"/>
    <draw:gradient draw:name="a1672" draw:style="linear" draw:start-color="#ff822d" draw:end-color="#9a4e1b" draw:start-intensity="100%" draw:end-intensity="100%" draw:angle="2700" draw:border="0%"/>
    <draw:gradient draw:name="a1676" draw:style="linear" draw:start-color="#ff822d" draw:end-color="#9a4e1b" draw:start-intensity="100%" draw:end-intensity="100%" draw:angle="2700" draw:border="0%"/>
    <draw:gradient draw:name="a1680" draw:style="linear" draw:start-color="#ff822d" draw:end-color="#9a4e1b" draw:start-intensity="100%" draw:end-intensity="100%" draw:angle="2700" draw:border="0%"/>
    <draw:gradient draw:name="a1761" draw:style="linear" draw:start-color="#ff822d" draw:end-color="#9a4e1b" draw:start-intensity="100%" draw:end-intensity="100%" draw:angle="2700" draw:border="0%"/>
    <draw:gradient draw:name="a1765" draw:style="linear" draw:start-color="#ff822d" draw:end-color="#9a4e1b" draw:start-intensity="100%" draw:end-intensity="100%" draw:angle="2700" draw:border="0%"/>
    <draw:gradient draw:name="a1769" draw:style="linear" draw:start-color="#ff822d" draw:end-color="#9a4e1b" draw:start-intensity="100%" draw:end-intensity="100%" draw:angle="2700" draw:border="0%"/>
    <draw:gradient draw:name="a1773" draw:style="linear" draw:start-color="#ff822d" draw:end-color="#9a4e1b" draw:start-intensity="100%" draw:end-intensity="100%" draw:angle="2700" draw:border="0%"/>
    <draw:gradient draw:name="a1841" draw:style="linear" draw:start-color="#ff822d" draw:end-color="#9a4e1b" draw:start-intensity="100%" draw:end-intensity="100%" draw:angle="2700" draw:border="0%"/>
    <draw:gradient draw:name="a1845" draw:style="linear" draw:start-color="#ff822d" draw:end-color="#9a4e1b" draw:start-intensity="100%" draw:end-intensity="100%" draw:angle="2700" draw:border="0%"/>
    <draw:gradient draw:name="a1849" draw:style="linear" draw:start-color="#ff822d" draw:end-color="#9a4e1b" draw:start-intensity="100%" draw:end-intensity="100%" draw:angle="2700" draw:border="0%"/>
    <draw:gradient draw:name="a1853" draw:style="linear" draw:start-color="#ff822d" draw:end-color="#9a4e1b" draw:start-intensity="100%" draw:end-intensity="100%" draw:angle="2700" draw:border="0%"/>
    <draw:gradient draw:name="a1931" draw:style="linear" draw:start-color="#ff822d" draw:end-color="#9a4e1b" draw:start-intensity="100%" draw:end-intensity="100%" draw:angle="2700" draw:border="0%"/>
    <draw:gradient draw:name="a1935" draw:style="linear" draw:start-color="#ff822d" draw:end-color="#9a4e1b" draw:start-intensity="100%" draw:end-intensity="100%" draw:angle="2700" draw:border="0%"/>
    <draw:gradient draw:name="a1939" draw:style="linear" draw:start-color="#ff822d" draw:end-color="#9a4e1b" draw:start-intensity="100%" draw:end-intensity="100%" draw:angle="2700" draw:border="0%"/>
    <draw:gradient draw:name="a1943" draw:style="linear" draw:start-color="#ff822d" draw:end-color="#9a4e1b" draw:start-intensity="100%" draw:end-intensity="100%" draw:angle="2700" draw:border="0%"/>
    <draw:gradient draw:name="a2021" draw:style="linear" draw:start-color="#ff822d" draw:end-color="#9a4e1b" draw:start-intensity="100%" draw:end-intensity="100%" draw:angle="2700" draw:border="0%"/>
    <draw:gradient draw:name="a2025" draw:style="linear" draw:start-color="#ff822d" draw:end-color="#9a4e1b" draw:start-intensity="100%" draw:end-intensity="100%" draw:angle="2700" draw:border="0%"/>
    <draw:gradient draw:name="a2029" draw:style="linear" draw:start-color="#ff822d" draw:end-color="#9a4e1b" draw:start-intensity="100%" draw:end-intensity="100%" draw:angle="2700" draw:border="0%"/>
    <draw:gradient draw:name="a2033" draw:style="linear" draw:start-color="#ff822d" draw:end-color="#9a4e1b" draw:start-intensity="100%" draw:end-intensity="100%" draw:angle="2700" draw:border="0%"/>
    <draw:gradient draw:name="a2094" draw:style="linear" draw:start-color="#ff822d" draw:end-color="#9a4e1b" draw:start-intensity="100%" draw:end-intensity="100%" draw:angle="2700" draw:border="0%"/>
    <draw:gradient draw:name="a2098" draw:style="linear" draw:start-color="#ff822d" draw:end-color="#9a4e1b" draw:start-intensity="100%" draw:end-intensity="100%" draw:angle="2700" draw:border="0%"/>
    <draw:gradient draw:name="a2102" draw:style="linear" draw:start-color="#ff822d" draw:end-color="#9a4e1b" draw:start-intensity="100%" draw:end-intensity="100%" draw:angle="2700" draw:border="0%"/>
    <draw:gradient draw:name="a2106" draw:style="linear" draw:start-color="#ff822d" draw:end-color="#9a4e1b" draw:start-intensity="100%" draw:end-intensity="100%" draw:angle="2700" draw:border="0%"/>
    <draw:gradient draw:name="a211" draw:style="linear" draw:start-color="#ff822d" draw:end-color="#9a4e1b" draw:start-intensity="100%" draw:end-intensity="100%" draw:angle="2700" draw:border="0%"/>
    <draw:gradient draw:name="a215" draw:style="linear" draw:start-color="#ff822d" draw:end-color="#9a4e1b" draw:start-intensity="100%" draw:end-intensity="100%" draw:angle="2700" draw:border="0%"/>
    <draw:gradient draw:name="a219" draw:style="linear" draw:start-color="#ff822d" draw:end-color="#9a4e1b" draw:start-intensity="100%" draw:end-intensity="100%" draw:angle="2700" draw:border="0%"/>
    <draw:gradient draw:name="a223" draw:style="linear" draw:start-color="#ff822d" draw:end-color="#9a4e1b" draw:start-intensity="100%" draw:end-intensity="100%" draw:angle="2700" draw:border="0%"/>
    <draw:gradient draw:name="a284" draw:style="linear" draw:start-color="#ff822d" draw:end-color="#9a4e1b" draw:start-intensity="100%" draw:end-intensity="100%" draw:angle="2700" draw:border="0%"/>
    <draw:gradient draw:name="a288" draw:style="linear" draw:start-color="#ff822d" draw:end-color="#9a4e1b" draw:start-intensity="100%" draw:end-intensity="100%" draw:angle="2700" draw:border="0%"/>
    <draw:gradient draw:name="a292" draw:style="linear" draw:start-color="#ff822d" draw:end-color="#9a4e1b" draw:start-intensity="100%" draw:end-intensity="100%" draw:angle="2700" draw:border="0%"/>
    <draw:gradient draw:name="a296" draw:style="linear" draw:start-color="#ff822d" draw:end-color="#9a4e1b" draw:start-intensity="100%" draw:end-intensity="100%" draw:angle="2700" draw:border="0%"/>
    <draw:gradient draw:name="a385" draw:style="linear" draw:start-color="#ff822d" draw:end-color="#9a4e1b" draw:start-intensity="100%" draw:end-intensity="100%" draw:angle="2700" draw:border="0%"/>
    <draw:gradient draw:name="a389" draw:style="linear" draw:start-color="#ff822d" draw:end-color="#9a4e1b" draw:start-intensity="100%" draw:end-intensity="100%" draw:angle="2700" draw:border="0%"/>
    <draw:gradient draw:name="a393" draw:style="linear" draw:start-color="#ff822d" draw:end-color="#9a4e1b" draw:start-intensity="100%" draw:end-intensity="100%" draw:angle="2700" draw:border="0%"/>
    <draw:gradient draw:name="a397" draw:style="linear" draw:start-color="#ff822d" draw:end-color="#9a4e1b" draw:start-intensity="100%" draw:end-intensity="100%" draw:angle="2700" draw:border="0%"/>
    <draw:gradient draw:name="a494" draw:style="linear" draw:start-color="#ff822d" draw:end-color="#9a4e1b" draw:start-intensity="100%" draw:end-intensity="100%" draw:angle="2700" draw:border="0%"/>
    <draw:gradient draw:name="a498" draw:style="linear" draw:start-color="#ff822d" draw:end-color="#9a4e1b" draw:start-intensity="100%" draw:end-intensity="100%" draw:angle="2700" draw:border="0%"/>
    <draw:gradient draw:name="a502" draw:style="linear" draw:start-color="#ff822d" draw:end-color="#9a4e1b" draw:start-intensity="100%" draw:end-intensity="100%" draw:angle="2700" draw:border="0%"/>
    <draw:gradient draw:name="a506" draw:style="linear" draw:start-color="#ff822d" draw:end-color="#9a4e1b" draw:start-intensity="100%" draw:end-intensity="100%" draw:angle="2700" draw:border="0%"/>
    <draw:gradient draw:name="a53" draw:style="linear" draw:start-color="#ff822d" draw:end-color="#9a4e1b" draw:start-intensity="100%" draw:end-intensity="100%" draw:angle="2700" draw:border="0%"/>
    <draw:gradient draw:name="a563" draw:style="linear" draw:start-color="#ff822d" draw:end-color="#9a4e1b" draw:start-intensity="100%" draw:end-intensity="100%" draw:angle="2700" draw:border="0%"/>
    <draw:gradient draw:name="a567" draw:style="linear" draw:start-color="#ff822d" draw:end-color="#9a4e1b" draw:start-intensity="100%" draw:end-intensity="100%" draw:angle="2700" draw:border="0%"/>
    <draw:gradient draw:name="a57" draw:style="linear" draw:start-color="#ff822d" draw:end-color="#9a4e1b" draw:start-intensity="100%" draw:end-intensity="100%" draw:angle="2700" draw:border="0%"/>
    <draw:gradient draw:name="a571" draw:style="linear" draw:start-color="#ff822d" draw:end-color="#9a4e1b" draw:start-intensity="100%" draw:end-intensity="100%" draw:angle="2700" draw:border="0%"/>
    <draw:gradient draw:name="a575" draw:style="linear" draw:start-color="#ff822d" draw:end-color="#9a4e1b" draw:start-intensity="100%" draw:end-intensity="100%" draw:angle="2700" draw:border="0%"/>
    <draw:gradient draw:name="a61" draw:style="linear" draw:start-color="#ff822d" draw:end-color="#9a4e1b" draw:start-intensity="100%" draw:end-intensity="100%" draw:angle="2700" draw:border="0%"/>
    <draw:gradient draw:name="a628" draw:style="linear" draw:start-color="#ff822d" draw:end-color="#9a4e1b" draw:start-intensity="100%" draw:end-intensity="100%" draw:angle="2700" draw:border="0%"/>
    <draw:gradient draw:name="a632" draw:style="linear" draw:start-color="#ff822d" draw:end-color="#9a4e1b" draw:start-intensity="100%" draw:end-intensity="100%" draw:angle="2700" draw:border="0%"/>
    <draw:gradient draw:name="a636" draw:style="linear" draw:start-color="#ff822d" draw:end-color="#9a4e1b" draw:start-intensity="100%" draw:end-intensity="100%" draw:angle="2700" draw:border="0%"/>
    <draw:gradient draw:name="a640" draw:style="linear" draw:start-color="#ff822d" draw:end-color="#9a4e1b" draw:start-intensity="100%" draw:end-intensity="100%" draw:angle="2700" draw:border="0%"/>
    <draw:gradient draw:name="a65" draw:style="linear" draw:start-color="#ff822d" draw:end-color="#9a4e1b" draw:start-intensity="100%" draw:end-intensity="100%" draw:angle="2700" draw:border="0%"/>
    <draw:gradient draw:name="a717" draw:style="linear" draw:start-color="#ff822d" draw:end-color="#9a4e1b" draw:start-intensity="100%" draw:end-intensity="100%" draw:angle="2700" draw:border="0%"/>
    <draw:gradient draw:name="a721" draw:style="linear" draw:start-color="#ff822d" draw:end-color="#9a4e1b" draw:start-intensity="100%" draw:end-intensity="100%" draw:angle="2700" draw:border="0%"/>
    <draw:gradient draw:name="a725" draw:style="linear" draw:start-color="#ff822d" draw:end-color="#9a4e1b" draw:start-intensity="100%" draw:end-intensity="100%" draw:angle="2700" draw:border="0%"/>
    <draw:gradient draw:name="a729" draw:style="linear" draw:start-color="#ff822d" draw:end-color="#9a4e1b" draw:start-intensity="100%" draw:end-intensity="100%" draw:angle="2700" draw:border="0%"/>
    <draw:gradient draw:name="a793" draw:style="linear" draw:start-color="#ff822d" draw:end-color="#9a4e1b" draw:start-intensity="100%" draw:end-intensity="100%" draw:angle="2700" draw:border="0%"/>
    <draw:gradient draw:name="a797" draw:style="linear" draw:start-color="#ff822d" draw:end-color="#9a4e1b" draw:start-intensity="100%" draw:end-intensity="100%" draw:angle="2700" draw:border="0%"/>
    <draw:gradient draw:name="a801" draw:style="linear" draw:start-color="#ff822d" draw:end-color="#9a4e1b" draw:start-intensity="100%" draw:end-intensity="100%" draw:angle="2700" draw:border="0%"/>
    <draw:gradient draw:name="a805" draw:style="linear" draw:start-color="#ff822d" draw:end-color="#9a4e1b" draw:start-intensity="100%" draw:end-intensity="100%" draw:angle="2700" draw:border="0%"/>
    <draw:gradient draw:name="a879" draw:style="linear" draw:start-color="#ff822d" draw:end-color="#9a4e1b" draw:start-intensity="100%" draw:end-intensity="100%" draw:angle="2700" draw:border="0%"/>
    <draw:gradient draw:name="a883" draw:style="linear" draw:start-color="#ff822d" draw:end-color="#9a4e1b" draw:start-intensity="100%" draw:end-intensity="100%" draw:angle="2700" draw:border="0%"/>
    <draw:gradient draw:name="a887" draw:style="linear" draw:start-color="#ff822d" draw:end-color="#9a4e1b" draw:start-intensity="100%" draw:end-intensity="100%" draw:angle="2700" draw:border="0%"/>
    <draw:gradient draw:name="a891" draw:style="linear" draw:start-color="#ff822d" draw:end-color="#9a4e1b" draw:start-intensity="100%" draw:end-intensity="100%" draw:angle="2700" draw:border="0%"/>
    <draw:gradient draw:name="a965" draw:style="linear" draw:start-color="#ff822d" draw:end-color="#9a4e1b" draw:start-intensity="100%" draw:end-intensity="100%" draw:angle="2700" draw:border="0%"/>
    <draw:gradient draw:name="a969" draw:style="linear" draw:start-color="#ff822d" draw:end-color="#9a4e1b" draw:start-intensity="100%" draw:end-intensity="100%" draw:angle="2700" draw:border="0%"/>
    <draw:gradient draw:name="a973" draw:style="linear" draw:start-color="#ff822d" draw:end-color="#9a4e1b" draw:start-intensity="100%" draw:end-intensity="100%" draw:angle="2700" draw:border="0%"/>
    <draw:gradient draw:name="a977" draw:style="linear" draw:start-color="#ff822d" draw:end-color="#9a4e1b" draw:start-intensity="100%" draw:end-intensity="100%" draw:angle="2700" draw:border="0%"/>
    <draw:fill-image draw:name="a1051" xlink:href="Pictures/10000000000000990000007DBA1768C8.png" xlink:type="simple" xlink:show="embed" xlink:actuate="onLoad"/>
    <draw:fill-image draw:name="a1128" xlink:href="Pictures/10000000000000990000007DBA1768C8.png" xlink:type="simple" xlink:show="embed" xlink:actuate="onLoad"/>
    <draw:fill-image draw:name="a1217" xlink:href="Pictures/10000000000000990000007DBA1768C8.png" xlink:type="simple" xlink:show="embed" xlink:actuate="onLoad"/>
    <draw:fill-image draw:name="a1294" xlink:href="Pictures/10000000000000990000007DBA1768C8.png" xlink:type="simple" xlink:show="embed" xlink:actuate="onLoad"/>
    <draw:fill-image draw:name="a1399" xlink:href="Pictures/10000000000000990000007DBA1768C8.png" xlink:type="simple" xlink:show="embed" xlink:actuate="onLoad"/>
    <draw:fill-image draw:name="a1512" xlink:href="Pictures/10000000000000990000007DBA1768C8.png" xlink:type="simple" xlink:show="embed" xlink:actuate="onLoad"/>
    <draw:fill-image draw:name="a1585" xlink:href="Pictures/10000000000000990000007DBA1768C8.png" xlink:type="simple" xlink:show="embed" xlink:actuate="onLoad"/>
    <draw:fill-image draw:name="a1654" xlink:href="Pictures/10000000000000990000007DBA1768C8.png" xlink:type="simple" xlink:show="embed" xlink:actuate="onLoad"/>
    <draw:fill-image draw:name="a1747" xlink:href="Pictures/10000000000000990000007DBA1768C8.png" xlink:type="simple" xlink:show="embed" xlink:actuate="onLoad"/>
    <draw:fill-image draw:name="a1827" xlink:href="Pictures/10000000000000990000007DBA1768C8.png" xlink:type="simple" xlink:show="embed" xlink:actuate="onLoad"/>
    <draw:fill-image draw:name="a1917" xlink:href="Pictures/10000000000000990000007DBA1768C8.png" xlink:type="simple" xlink:show="embed" xlink:actuate="onLoad"/>
    <draw:fill-image draw:name="a2007" xlink:href="Pictures/10000000000000990000007DBA1768C8.png" xlink:type="simple" xlink:show="embed" xlink:actuate="onLoad"/>
    <draw:fill-image draw:name="a2080" xlink:href="Pictures/10000000000000990000007DBA1768C8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00956f" draw:fill-color="#00cc99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dèle-par-défaut-background" style:family="presentation">
      <style:graphic-properties draw:stroke="none" draw:fill="solid" draw:fill-color="#ffffff"/>
      <style:text-properties style:letter-kerning="true"/>
    </style:style>
    <style:style style:name="Master1-Modèle-par-défau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Modèle-par-défa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dèle-par-défaut-outline1" style:family="presentation">
      <style:graphic-properties draw:stroke="none" draw:fill="none">
        <text:list-style style:name="Master1-Modèle-par-défa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èle-par-défaut-outline2" style:family="presentation" style:parent-style-name="Master1-Modèle-par-défaut-outline1">
      <style:paragraph-properties fo:margin-top="0cm" fo:margin-bottom="0.4cm"/>
      <style:text-properties fo:font-size="28pt" style:font-size-asian="28pt" style:font-size-complex="28pt"/>
    </style:style>
    <style:style style:name="Master1-Modèle-par-défaut-outline3" style:family="presentation" style:parent-style-name="Master1-Modèle-par-défaut-outline2">
      <style:paragraph-properties fo:margin-top="0cm" fo:margin-bottom="0.3cm"/>
      <style:text-properties fo:font-size="24pt" style:font-size-asian="24pt" style:font-size-complex="24pt"/>
    </style:style>
    <style:style style:name="Master1-Modèle-par-défaut-outline4" style:family="presentation" style:parent-style-name="Master1-Modèle-par-défaut-outline3">
      <style:paragraph-properties fo:margin-top="0cm" fo:margin-bottom="0.2cm"/>
      <style:text-properties fo:font-size="20pt" style:font-size-asian="20pt" style:font-size-complex="20pt"/>
    </style:style>
    <style:style style:name="Master1-Modèle-par-défaut-outline5" style:family="presentation" style:parent-style-name="Master1-Modèle-par-défaut-outline4">
      <style:paragraph-properties fo:margin-top="0cm" fo:margin-bottom="0.1cm"/>
      <style:text-properties fo:font-size="20pt" style:font-size-asian="20pt" style:font-size-complex="20pt"/>
    </style:style>
    <style:style style:name="Master1-Modèle-par-défaut-outline6" style:family="presentation" style:parent-style-name="Master1-Modèle-par-défaut-outline5">
      <style:paragraph-properties fo:margin-top="0cm" fo:margin-bottom="0.1cm"/>
      <style:text-properties fo:font-size="20pt" style:font-size-asian="20pt" style:font-size-complex="20pt"/>
    </style:style>
    <style:style style:name="Master1-Modèle-par-défaut-outline7" style:family="presentation" style:parent-style-name="Master1-Modèle-par-défaut-outline6">
      <style:paragraph-properties fo:margin-top="0cm" fo:margin-bottom="0.1cm"/>
      <style:text-properties fo:font-size="20pt" style:font-size-asian="20pt" style:font-size-complex="20pt"/>
    </style:style>
    <style:style style:name="Master1-Modèle-par-défaut-outline8" style:family="presentation" style:parent-style-name="Master1-Modèle-par-défaut-outline7">
      <style:paragraph-properties fo:margin-top="0cm" fo:margin-bottom="0.1cm"/>
      <style:text-properties fo:font-size="20pt" style:font-size-asian="20pt" style:font-size-complex="20pt"/>
    </style:style>
    <style:style style:name="Master1-Modèle-par-défaut-outline9" style:family="presentation" style:parent-style-name="Master1-Modèle-par-défaut-outline8">
      <style:paragraph-properties fo:margin-top="0cm" fo:margin-bottom="0.1cm"/>
      <style:text-properties fo:font-size="20pt" style:font-size-asian="20pt" style:font-size-complex="20pt"/>
    </style:style>
    <style:style style:name="Master1-Modèle-par-défaut-subtitle" style:family="presentation">
      <style:graphic-properties draw:stroke="none" draw:fill="none" draw:textarea-vertical-align="middle">
        <text:list-style style:name="Master1-Modèle-par-défa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èle-par-défaut-title" style:family="presentation">
      <style:graphic-properties draw:stroke="none" draw:fill="none" draw:textarea-vertical-align="middle">
        <text:list-style style:name="Master1-Modèle-par-défa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1_5f_Modèle-par-défaut-background" style:display-name="Master2-1_Modèle-par-défaut-background" style:family="presentation">
      <style:graphic-properties draw:stroke="none" draw:fill="solid" draw:fill-color="#ffffff"/>
      <style:text-properties style:letter-kerning="true"/>
    </style:style>
    <style:style style:name="Master2-1_5f_Modèle-par-défaut-backgroundobjects" style:display-name="Master2-1_Modèle-par-défau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1_5f_Modèle-par-défaut-notes" style:display-name="Master2-1_Modèle-par-défa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1_5f_Modèle-par-défaut-outline1" style:display-name="Master2-1_Modèle-par-défaut-outline1" style:family="presentation">
      <style:graphic-properties draw:stroke="none" draw:fill="none">
        <text:list-style style:name="Master2-1_5f_Modèle-par-défaut-outline1" style:display-name="Master2-1_Modèle-par-défa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1_5f_Modèle-par-défaut-outline2" style:display-name="Master2-1_Modèle-par-défaut-outline2" style:family="presentation" style:parent-style-name="Master2-1_5f_Modèle-par-défaut-outline1">
      <style:paragraph-properties fo:margin-top="0cm" fo:margin-bottom="0.4cm"/>
      <style:text-properties fo:font-size="28pt" style:font-size-asian="28pt" style:font-size-complex="28pt"/>
    </style:style>
    <style:style style:name="Master2-1_5f_Modèle-par-défaut-outline3" style:display-name="Master2-1_Modèle-par-défaut-outline3" style:family="presentation" style:parent-style-name="Master2-1_5f_Modèle-par-défaut-outline2">
      <style:paragraph-properties fo:margin-top="0cm" fo:margin-bottom="0.3cm"/>
      <style:text-properties fo:font-size="24pt" style:font-size-asian="24pt" style:font-size-complex="24pt"/>
    </style:style>
    <style:style style:name="Master2-1_5f_Modèle-par-défaut-outline4" style:display-name="Master2-1_Modèle-par-défaut-outline4" style:family="presentation" style:parent-style-name="Master2-1_5f_Modèle-par-défaut-outline3">
      <style:paragraph-properties fo:margin-top="0cm" fo:margin-bottom="0.2cm"/>
      <style:text-properties fo:font-size="20pt" style:font-size-asian="20pt" style:font-size-complex="20pt"/>
    </style:style>
    <style:style style:name="Master2-1_5f_Modèle-par-défaut-outline5" style:display-name="Master2-1_Modèle-par-défaut-outline5" style:family="presentation" style:parent-style-name="Master2-1_5f_Modèle-par-défaut-outline4">
      <style:paragraph-properties fo:margin-top="0cm" fo:margin-bottom="0.1cm"/>
      <style:text-properties fo:font-size="20pt" style:font-size-asian="20pt" style:font-size-complex="20pt"/>
    </style:style>
    <style:style style:name="Master2-1_5f_Modèle-par-défaut-outline6" style:display-name="Master2-1_Modèle-par-défaut-outline6" style:family="presentation" style:parent-style-name="Master2-1_5f_Modèle-par-défaut-outline5">
      <style:paragraph-properties fo:margin-top="0cm" fo:margin-bottom="0.1cm"/>
      <style:text-properties fo:font-size="20pt" style:font-size-asian="20pt" style:font-size-complex="20pt"/>
    </style:style>
    <style:style style:name="Master2-1_5f_Modèle-par-défaut-outline7" style:display-name="Master2-1_Modèle-par-défaut-outline7" style:family="presentation" style:parent-style-name="Master2-1_5f_Modèle-par-défaut-outline6">
      <style:paragraph-properties fo:margin-top="0cm" fo:margin-bottom="0.1cm"/>
      <style:text-properties fo:font-size="20pt" style:font-size-asian="20pt" style:font-size-complex="20pt"/>
    </style:style>
    <style:style style:name="Master2-1_5f_Modèle-par-défaut-outline8" style:display-name="Master2-1_Modèle-par-défaut-outline8" style:family="presentation" style:parent-style-name="Master2-1_5f_Modèle-par-défaut-outline7">
      <style:paragraph-properties fo:margin-top="0cm" fo:margin-bottom="0.1cm"/>
      <style:text-properties fo:font-size="20pt" style:font-size-asian="20pt" style:font-size-complex="20pt"/>
    </style:style>
    <style:style style:name="Master2-1_5f_Modèle-par-défaut-outline9" style:display-name="Master2-1_Modèle-par-défaut-outline9" style:family="presentation" style:parent-style-name="Master2-1_5f_Modèle-par-défaut-outline8">
      <style:paragraph-properties fo:margin-top="0cm" fo:margin-bottom="0.1cm"/>
      <style:text-properties fo:font-size="20pt" style:font-size-asian="20pt" style:font-size-complex="20pt"/>
    </style:style>
    <style:style style:name="Master2-1_5f_Modèle-par-défaut-subtitle" style:display-name="Master2-1_Modèle-par-défaut-subtitle" style:family="presentation">
      <style:graphic-properties draw:stroke="none" draw:fill="none" draw:textarea-vertical-align="middle">
        <text:list-style style:name="Master2-1_5f_Modèle-par-défaut-subtitle" style:display-name="Master2-1_Modèle-par-défa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1_5f_Modèle-par-défaut-title" style:display-name="Master2-1_Modèle-par-défaut-title" style:family="presentation">
      <style:graphic-properties draw:stroke="none" draw:fill="none" draw:textarea-vertical-align="middle">
        <text:list-style style:name="Master2-1_5f_Modèle-par-défaut-title" style:display-name="Master2-1_Modèle-par-défa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2-cust-Disposition-personnalisée-background" style:family="presentation">
      <style:graphic-properties draw:stroke="none" draw:fill="solid" draw:fill-color="#ffffff"/>
      <style:text-properties style:letter-kerning="true"/>
    </style:style>
    <style:style style:name="Master2-Layout12-cust-Disposition-personnalisé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2-cust-Disposition-personnalisé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2-cust-Disposition-personnalisée-outline1" style:family="presentation">
      <style:graphic-properties draw:stroke="none" draw:fill="none">
        <text:list-style style:name="Master2-Layout12-cust-Disposition-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cust-Disposition-personnalisée-outline2" style:family="presentation" style:parent-style-name="Master2-Layout12-cust-Disposition-personnalisée-outline1">
      <style:paragraph-properties fo:margin-top="0cm" fo:margin-bottom="0.4cm"/>
      <style:text-properties fo:font-size="28pt" style:font-size-asian="28pt" style:font-size-complex="28pt"/>
    </style:style>
    <style:style style:name="Master2-Layout12-cust-Disposition-personnalisée-outline3" style:family="presentation" style:parent-style-name="Master2-Layout12-cust-Disposition-personnalisée-outline2">
      <style:paragraph-properties fo:margin-top="0cm" fo:margin-bottom="0.3cm"/>
      <style:text-properties fo:font-size="24pt" style:font-size-asian="24pt" style:font-size-complex="24pt"/>
    </style:style>
    <style:style style:name="Master2-Layout12-cust-Disposition-personnalisée-outline4" style:family="presentation" style:parent-style-name="Master2-Layout12-cust-Disposition-personnalisée-outline3">
      <style:paragraph-properties fo:margin-top="0cm" fo:margin-bottom="0.2cm"/>
      <style:text-properties fo:font-size="20pt" style:font-size-asian="20pt" style:font-size-complex="20pt"/>
    </style:style>
    <style:style style:name="Master2-Layout12-cust-Disposition-personnalisée-outline5" style:family="presentation" style:parent-style-name="Master2-Layout12-cust-Disposition-personnalisée-outline4">
      <style:paragraph-properties fo:margin-top="0cm" fo:margin-bottom="0.1cm"/>
      <style:text-properties fo:font-size="20pt" style:font-size-asian="20pt" style:font-size-complex="20pt"/>
    </style:style>
    <style:style style:name="Master2-Layout12-cust-Disposition-personnalisée-outline6" style:family="presentation" style:parent-style-name="Master2-Layout12-cust-Disposition-personnalisée-outline5">
      <style:paragraph-properties fo:margin-top="0cm" fo:margin-bottom="0.1cm"/>
      <style:text-properties fo:font-size="20pt" style:font-size-asian="20pt" style:font-size-complex="20pt"/>
    </style:style>
    <style:style style:name="Master2-Layout12-cust-Disposition-personnalisée-outline7" style:family="presentation" style:parent-style-name="Master2-Layout12-cust-Disposition-personnalisée-outline6">
      <style:paragraph-properties fo:margin-top="0cm" fo:margin-bottom="0.1cm"/>
      <style:text-properties fo:font-size="20pt" style:font-size-asian="20pt" style:font-size-complex="20pt"/>
    </style:style>
    <style:style style:name="Master2-Layout12-cust-Disposition-personnalisée-outline8" style:family="presentation" style:parent-style-name="Master2-Layout12-cust-Disposition-personnalisée-outline7">
      <style:paragraph-properties fo:margin-top="0cm" fo:margin-bottom="0.1cm"/>
      <style:text-properties fo:font-size="20pt" style:font-size-asian="20pt" style:font-size-complex="20pt"/>
    </style:style>
    <style:style style:name="Master2-Layout12-cust-Disposition-personnalisée-outline9" style:family="presentation" style:parent-style-name="Master2-Layout12-cust-Disposition-personnalisée-outline8">
      <style:paragraph-properties fo:margin-top="0cm" fo:margin-bottom="0.1cm"/>
      <style:text-properties fo:font-size="20pt" style:font-size-asian="20pt" style:font-size-complex="20pt"/>
    </style:style>
    <style:style style:name="Master2-Layout12-cust-Disposition-personnalisée-subtitle" style:family="presentation">
      <style:graphic-properties draw:stroke="none" draw:fill="none" draw:textarea-vertical-align="middle">
        <text:list-style style:name="Master2-Layout12-cust-Disposition-personnalisé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cust-Disposition-personnalisée-title" style:family="presentation">
      <style:graphic-properties draw:stroke="none" draw:fill="none" draw:textarea-vertical-align="middle">
        <text:list-style style:name="Master2-Layout12-cust-Disposition-personnalisé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34cm" fo:page-height="27.83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34cm" fo:padding-bottom="0.134cm" fo:padding-left="0.268cm" fo:padding-right="0.268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4cm" fo:padding-bottom="0.134cm" fo:padding-left="0.268cm" fo:padding-right="0.268cm" fo:wrap-option="wrap"/>
    </style:style>
    <style:style style:name="Mgr3" style:family="graphic" style:parent-style-name="standard">
      <style:graphic-properties draw:stroke="none" draw:fill="solid" draw:fill-color="#ff822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" style:family="graphic" style:parent-style-name="Graphics">
      <style:graphic-properties draw:stroke="none" draw:fill="none" fo:clip="rect(0cm, 0.847cm, 1.38cm, 4.868cm)" style:mirror="none"/>
    </style:style>
    <style:style style:name="Mgr5" style:family="graphic" style:parent-style-name="standard">
      <style:graphic-properties draw:stroke="none" draw:fill="solid" draw:fill-color="#00cc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solid" svg:stroke-width="0.026cm" svg:stroke-color="#00cc00" svg:stroke-opacity="100%" draw:stroke-linejoin="round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gradient" draw:fill-gradient-name="a53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gradient" draw:fill-gradient-name="a57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gradient" draw:fill-gradient-name="a6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gradient" draw:fill-gradient-name="a65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gradient" draw:fill-gradient-name="a126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gradient" draw:fill-gradient-name="a130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gradient" draw:fill-gradient-name="a134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gradient" draw:fill-gradient-name="a138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6" style:family="graphic" style:parent-style-name="standard">
      <style:graphic-properties draw:stroke="none" draw:fill="gradient" draw:fill-gradient-name="a21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7" style:family="graphic" style:parent-style-name="standard">
      <style:graphic-properties draw:stroke="none" draw:fill="gradient" draw:fill-gradient-name="a215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8" style:family="graphic" style:parent-style-name="standard">
      <style:graphic-properties draw:stroke="none" draw:fill="gradient" draw:fill-gradient-name="a219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9" style:family="graphic" style:parent-style-name="standard">
      <style:graphic-properties draw:stroke="none" draw:fill="gradient" draw:fill-gradient-name="a223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0" style:family="graphic" style:parent-style-name="standard">
      <style:graphic-properties draw:stroke="none" draw:fill="gradient" draw:fill-gradient-name="a284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1" style:family="graphic" style:parent-style-name="standard">
      <style:graphic-properties draw:stroke="none" draw:fill="gradient" draw:fill-gradient-name="a288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2" style:family="graphic" style:parent-style-name="standard">
      <style:graphic-properties draw:stroke="none" draw:fill="gradient" draw:fill-gradient-name="a292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3" style:family="graphic" style:parent-style-name="standard">
      <style:graphic-properties draw:stroke="none" draw:fill="gradient" draw:fill-gradient-name="a296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4" style:family="graphic" style:parent-style-name="standard">
      <style:graphic-properties draw:stroke="none" draw:fill="gradient" draw:fill-gradient-name="a385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5" style:family="graphic" style:parent-style-name="standard">
      <style:graphic-properties draw:stroke="none" draw:fill="gradient" draw:fill-gradient-name="a389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6" style:family="graphic" style:parent-style-name="standard">
      <style:graphic-properties draw:stroke="none" draw:fill="gradient" draw:fill-gradient-name="a393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7" style:family="graphic" style:parent-style-name="standard">
      <style:graphic-properties draw:stroke="none" draw:fill="gradient" draw:fill-gradient-name="a397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8" style:family="graphic" style:parent-style-name="standard">
      <style:graphic-properties draw:stroke="none" draw:fill="gradient" draw:fill-gradient-name="a494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9" style:family="graphic" style:parent-style-name="standard">
      <style:graphic-properties draw:stroke="none" draw:fill="gradient" draw:fill-gradient-name="a498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0" style:family="graphic" style:parent-style-name="standard">
      <style:graphic-properties draw:stroke="none" draw:fill="gradient" draw:fill-gradient-name="a502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1" style:family="graphic" style:parent-style-name="standard">
      <style:graphic-properties draw:stroke="none" draw:fill="gradient" draw:fill-gradient-name="a506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2" style:family="graphic" style:parent-style-name="standard">
      <style:graphic-properties draw:stroke="none" draw:fill="gradient" draw:fill-gradient-name="a563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3" style:family="graphic" style:parent-style-name="standard">
      <style:graphic-properties draw:stroke="none" draw:fill="gradient" draw:fill-gradient-name="a567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4" style:family="graphic" style:parent-style-name="standard">
      <style:graphic-properties draw:stroke="none" draw:fill="gradient" draw:fill-gradient-name="a57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5" style:family="graphic" style:parent-style-name="standard">
      <style:graphic-properties draw:stroke="none" draw:fill="gradient" draw:fill-gradient-name="a575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6" style:family="graphic" style:parent-style-name="standard">
      <style:graphic-properties draw:stroke="none" draw:fill="gradient" draw:fill-gradient-name="a628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7" style:family="graphic" style:parent-style-name="standard">
      <style:graphic-properties draw:stroke="none" draw:fill="gradient" draw:fill-gradient-name="a632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8" style:family="graphic" style:parent-style-name="standard">
      <style:graphic-properties draw:stroke="none" draw:fill="gradient" draw:fill-gradient-name="a636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9" style:family="graphic" style:parent-style-name="standard">
      <style:graphic-properties draw:stroke="none" draw:fill="gradient" draw:fill-gradient-name="a640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0" style:family="graphic" style:parent-style-name="standard">
      <style:graphic-properties draw:stroke="none" draw:fill="gradient" draw:fill-gradient-name="a717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1" style:family="graphic" style:parent-style-name="standard">
      <style:graphic-properties draw:stroke="none" draw:fill="gradient" draw:fill-gradient-name="a72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2" style:family="graphic" style:parent-style-name="standard">
      <style:graphic-properties draw:stroke="none" draw:fill="gradient" draw:fill-gradient-name="a725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3" style:family="graphic" style:parent-style-name="standard">
      <style:graphic-properties draw:stroke="none" draw:fill="gradient" draw:fill-gradient-name="a729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4" style:family="graphic" style:parent-style-name="standard">
      <style:graphic-properties draw:stroke="none" draw:fill="gradient" draw:fill-gradient-name="a793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5" style:family="graphic" style:parent-style-name="standard">
      <style:graphic-properties draw:stroke="none" draw:fill="gradient" draw:fill-gradient-name="a797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6" style:family="graphic" style:parent-style-name="standard">
      <style:graphic-properties draw:stroke="none" draw:fill="gradient" draw:fill-gradient-name="a80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7" style:family="graphic" style:parent-style-name="standard">
      <style:graphic-properties draw:stroke="none" draw:fill="gradient" draw:fill-gradient-name="a805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8" style:family="graphic" style:parent-style-name="standard">
      <style:graphic-properties draw:stroke="none" draw:fill="gradient" draw:fill-gradient-name="a879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9" style:family="graphic" style:parent-style-name="standard">
      <style:graphic-properties draw:stroke="none" draw:fill="gradient" draw:fill-gradient-name="a883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50" style:family="graphic" style:parent-style-name="standard">
      <style:graphic-properties draw:stroke="none" draw:fill="gradient" draw:fill-gradient-name="a887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51" style:family="graphic" style:parent-style-name="standard">
      <style:graphic-properties draw:stroke="none" draw:fill="gradient" draw:fill-gradient-name="a89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52" style:family="graphic" style:parent-style-name="standard">
      <style:graphic-properties draw:stroke="none" draw:fill="gradient" draw:fill-gradient-name="a965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53" style:family="graphic" style:parent-style-name="standard">
      <style:graphic-properties draw:stroke="none" draw:fill="gradient" draw:fill-gradient-name="a969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54" style:family="graphic" style:parent-style-name="standard">
      <style:graphic-properties draw:stroke="none" draw:fill="gradient" draw:fill-gradient-name="a973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55" style:family="graphic" style:parent-style-name="standard">
      <style:graphic-properties draw:stroke="none" draw:fill="gradient" draw:fill-gradient-name="a977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56" style:family="graphic" style:parent-style-name="standard">
      <style:graphic-properties draw:stroke="none" draw:fill="bitmap" draw:fill-image-name="a1051" draw:fill-image-width="4.048cm" draw:fill-image-height="3.307cm" style:repeat="repeat" draw:fill-image-ref-point="top-left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57" style:family="graphic" style:parent-style-name="standard">
      <style:graphic-properties draw:stroke="none" draw:fill="gradient" draw:fill-gradient-name="a1065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58" style:family="graphic" style:parent-style-name="standard">
      <style:graphic-properties draw:stroke="none" draw:fill="gradient" draw:fill-gradient-name="a1069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59" style:family="graphic" style:parent-style-name="standard">
      <style:graphic-properties draw:stroke="none" draw:fill="gradient" draw:fill-gradient-name="a1073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0" style:family="graphic" style:parent-style-name="standard">
      <style:graphic-properties draw:stroke="none" draw:fill="gradient" draw:fill-gradient-name="a1077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1" style:family="graphic" style:parent-style-name="standard">
      <style:graphic-properties draw:stroke="none" draw:fill="bitmap" draw:fill-image-name="a1128" draw:fill-image-width="4.048cm" draw:fill-image-height="3.307cm" style:repeat="repeat" draw:fill-image-ref-point="top-left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2" style:family="graphic" style:parent-style-name="standard">
      <style:graphic-properties draw:stroke="none" draw:fill="gradient" draw:fill-gradient-name="a1142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3" style:family="graphic" style:parent-style-name="standard">
      <style:graphic-properties draw:stroke="none" draw:fill="gradient" draw:fill-gradient-name="a1146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4" style:family="graphic" style:parent-style-name="standard">
      <style:graphic-properties draw:stroke="none" draw:fill="gradient" draw:fill-gradient-name="a1150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5" style:family="graphic" style:parent-style-name="standard">
      <style:graphic-properties draw:stroke="none" draw:fill="gradient" draw:fill-gradient-name="a1154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6" style:family="graphic" style:parent-style-name="standard">
      <style:graphic-properties draw:stroke="none" draw:fill="bitmap" draw:fill-image-name="a1217" draw:fill-image-width="4.048cm" draw:fill-image-height="3.307cm" style:repeat="repeat" draw:fill-image-ref-point="top-left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7" style:family="graphic" style:parent-style-name="standard">
      <style:graphic-properties draw:stroke="none" draw:fill="gradient" draw:fill-gradient-name="a123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8" style:family="graphic" style:parent-style-name="standard">
      <style:graphic-properties draw:stroke="none" draw:fill="gradient" draw:fill-gradient-name="a1235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9" style:family="graphic" style:parent-style-name="standard">
      <style:graphic-properties draw:stroke="none" draw:fill="gradient" draw:fill-gradient-name="a1239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0" style:family="graphic" style:parent-style-name="standard">
      <style:graphic-properties draw:stroke="none" draw:fill="gradient" draw:fill-gradient-name="a1243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1" style:family="graphic" style:parent-style-name="standard">
      <style:graphic-properties draw:stroke="none" draw:fill="bitmap" draw:fill-image-name="a1294" draw:fill-image-width="4.048cm" draw:fill-image-height="3.307cm" style:repeat="repeat" draw:fill-image-ref-point="top-left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2" style:family="graphic" style:parent-style-name="standard">
      <style:graphic-properties draw:stroke="none" draw:fill="gradient" draw:fill-gradient-name="a1308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3" style:family="graphic" style:parent-style-name="standard">
      <style:graphic-properties draw:stroke="none" draw:fill="gradient" draw:fill-gradient-name="a1312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4" style:family="graphic" style:parent-style-name="standard">
      <style:graphic-properties draw:stroke="none" draw:fill="gradient" draw:fill-gradient-name="a1316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5" style:family="graphic" style:parent-style-name="standard">
      <style:graphic-properties draw:stroke="none" draw:fill="gradient" draw:fill-gradient-name="a1320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6" style:family="graphic" style:parent-style-name="standard">
      <style:graphic-properties draw:stroke="none" draw:fill="bitmap" draw:fill-image-name="a1399" draw:fill-image-width="4.048cm" draw:fill-image-height="3.307cm" style:repeat="repeat" draw:fill-image-ref-point="top-left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7" style:family="graphic" style:parent-style-name="standard">
      <style:graphic-properties draw:stroke="none" draw:fill="gradient" draw:fill-gradient-name="a1413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8" style:family="graphic" style:parent-style-name="standard">
      <style:graphic-properties draw:stroke="none" draw:fill="gradient" draw:fill-gradient-name="a1417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9" style:family="graphic" style:parent-style-name="standard">
      <style:graphic-properties draw:stroke="none" draw:fill="gradient" draw:fill-gradient-name="a142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0" style:family="graphic" style:parent-style-name="standard">
      <style:graphic-properties draw:stroke="none" draw:fill="gradient" draw:fill-gradient-name="a1425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1" style:family="graphic" style:parent-style-name="standard">
      <style:graphic-properties draw:stroke="none" draw:fill="bitmap" draw:fill-image-name="a1512" draw:fill-image-width="4.048cm" draw:fill-image-height="3.307cm" style:repeat="repeat" draw:fill-image-ref-point="top-left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2" style:family="graphic" style:parent-style-name="standard">
      <style:graphic-properties draw:stroke="none" draw:fill="gradient" draw:fill-gradient-name="a1526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3" style:family="graphic" style:parent-style-name="standard">
      <style:graphic-properties draw:stroke="none" draw:fill="gradient" draw:fill-gradient-name="a1530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4" style:family="graphic" style:parent-style-name="standard">
      <style:graphic-properties draw:stroke="none" draw:fill="gradient" draw:fill-gradient-name="a1534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5" style:family="graphic" style:parent-style-name="standard">
      <style:graphic-properties draw:stroke="none" draw:fill="gradient" draw:fill-gradient-name="a1538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6" style:family="graphic" style:parent-style-name="standard">
      <style:graphic-properties draw:stroke="none" draw:fill="bitmap" draw:fill-image-name="a1585" draw:fill-image-width="4.048cm" draw:fill-image-height="3.307cm" style:repeat="repeat" draw:fill-image-ref-point="top-left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7" style:family="graphic" style:parent-style-name="standard">
      <style:graphic-properties draw:stroke="none" draw:fill="gradient" draw:fill-gradient-name="a1599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8" style:family="graphic" style:parent-style-name="standard">
      <style:graphic-properties draw:stroke="none" draw:fill="gradient" draw:fill-gradient-name="a1603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9" style:family="graphic" style:parent-style-name="standard">
      <style:graphic-properties draw:stroke="none" draw:fill="gradient" draw:fill-gradient-name="a1607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0" style:family="graphic" style:parent-style-name="standard">
      <style:graphic-properties draw:stroke="none" draw:fill="gradient" draw:fill-gradient-name="a161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1" style:family="graphic" style:parent-style-name="standard">
      <style:graphic-properties draw:stroke="none" draw:fill="bitmap" draw:fill-image-name="a1654" draw:fill-image-width="4.048cm" draw:fill-image-height="3.307cm" style:repeat="repeat" draw:fill-image-ref-point="top-left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2" style:family="graphic" style:parent-style-name="standard">
      <style:graphic-properties draw:stroke="none" draw:fill="gradient" draw:fill-gradient-name="a1668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3" style:family="graphic" style:parent-style-name="standard">
      <style:graphic-properties draw:stroke="none" draw:fill="gradient" draw:fill-gradient-name="a1672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4" style:family="graphic" style:parent-style-name="standard">
      <style:graphic-properties draw:stroke="none" draw:fill="gradient" draw:fill-gradient-name="a1676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5" style:family="graphic" style:parent-style-name="standard">
      <style:graphic-properties draw:stroke="none" draw:fill="gradient" draw:fill-gradient-name="a1680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6" style:family="graphic" style:parent-style-name="standard">
      <style:graphic-properties draw:stroke="none" draw:fill="bitmap" draw:fill-image-name="a1747" draw:fill-image-width="4.048cm" draw:fill-image-height="3.307cm" style:repeat="repeat" draw:fill-image-ref-point="top-left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7" style:family="graphic" style:parent-style-name="standard">
      <style:graphic-properties draw:stroke="none" draw:fill="gradient" draw:fill-gradient-name="a176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8" style:family="graphic" style:parent-style-name="standard">
      <style:graphic-properties draw:stroke="none" draw:fill="gradient" draw:fill-gradient-name="a1765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9" style:family="graphic" style:parent-style-name="standard">
      <style:graphic-properties draw:stroke="none" draw:fill="gradient" draw:fill-gradient-name="a1769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0" style:family="graphic" style:parent-style-name="standard">
      <style:graphic-properties draw:stroke="none" draw:fill="gradient" draw:fill-gradient-name="a1773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1" style:family="graphic" style:parent-style-name="standard">
      <style:graphic-properties draw:stroke="none" draw:fill="bitmap" draw:fill-image-name="a1827" draw:fill-image-width="4.048cm" draw:fill-image-height="3.307cm" style:repeat="repeat" draw:fill-image-ref-point="top-left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2" style:family="graphic" style:parent-style-name="standard">
      <style:graphic-properties draw:stroke="none" draw:fill="gradient" draw:fill-gradient-name="a184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3" style:family="graphic" style:parent-style-name="standard">
      <style:graphic-properties draw:stroke="none" draw:fill="gradient" draw:fill-gradient-name="a1845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4" style:family="graphic" style:parent-style-name="standard">
      <style:graphic-properties draw:stroke="none" draw:fill="gradient" draw:fill-gradient-name="a1849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5" style:family="graphic" style:parent-style-name="standard">
      <style:graphic-properties draw:stroke="none" draw:fill="gradient" draw:fill-gradient-name="a1853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6" style:family="graphic" style:parent-style-name="standard">
      <style:graphic-properties draw:stroke="none" draw:fill="bitmap" draw:fill-image-name="a1917" draw:fill-image-width="4.048cm" draw:fill-image-height="3.307cm" style:repeat="repeat" draw:fill-image-ref-point="top-left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7" style:family="graphic" style:parent-style-name="standard">
      <style:graphic-properties draw:stroke="none" draw:fill="gradient" draw:fill-gradient-name="a193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8" style:family="graphic" style:parent-style-name="standard">
      <style:graphic-properties draw:stroke="none" draw:fill="gradient" draw:fill-gradient-name="a1935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9" style:family="graphic" style:parent-style-name="standard">
      <style:graphic-properties draw:stroke="none" draw:fill="gradient" draw:fill-gradient-name="a1939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0" style:family="graphic" style:parent-style-name="standard">
      <style:graphic-properties draw:stroke="none" draw:fill="gradient" draw:fill-gradient-name="a1943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1" style:family="graphic" style:parent-style-name="standard">
      <style:graphic-properties draw:stroke="none" draw:fill="bitmap" draw:fill-image-name="a2007" draw:fill-image-width="4.048cm" draw:fill-image-height="3.307cm" style:repeat="repeat" draw:fill-image-ref-point="top-left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2" style:family="graphic" style:parent-style-name="standard">
      <style:graphic-properties draw:stroke="none" draw:fill="gradient" draw:fill-gradient-name="a202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3" style:family="graphic" style:parent-style-name="standard">
      <style:graphic-properties draw:stroke="none" draw:fill="gradient" draw:fill-gradient-name="a2025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4" style:family="graphic" style:parent-style-name="standard">
      <style:graphic-properties draw:stroke="none" draw:fill="gradient" draw:fill-gradient-name="a2029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5" style:family="graphic" style:parent-style-name="standard">
      <style:graphic-properties draw:stroke="none" draw:fill="gradient" draw:fill-gradient-name="a2033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6" style:family="graphic" style:parent-style-name="standard">
      <style:graphic-properties draw:stroke="none" draw:fill="bitmap" draw:fill-image-name="a2080" draw:fill-image-width="4.048cm" draw:fill-image-height="3.307cm" style:repeat="repeat" draw:fill-image-ref-point="top-left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7" style:family="graphic" style:parent-style-name="standard">
      <style:graphic-properties draw:stroke="none" draw:fill="gradient" draw:fill-gradient-name="a2094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8" style:family="graphic" style:parent-style-name="standard">
      <style:graphic-properties draw:stroke="none" draw:fill="gradient" draw:fill-gradient-name="a2098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9" style:family="graphic" style:parent-style-name="standard">
      <style:graphic-properties draw:stroke="none" draw:fill="gradient" draw:fill-gradient-name="a2102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0" style:family="graphic" style:parent-style-name="standard">
      <style:graphic-properties draw:stroke="none" draw:fill="gradient" draw:fill-gradient-name="a2106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Master1-Modèle-par-défau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Modèle-par-défau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Modèle-par-défaut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Modèle-par-défaut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" style:family="presentation" style:parent-style-name="Master1-Modèle-par-défaut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6" style:family="presentation" style:parent-style-name="Master1-Modèle-par-défau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Modèle-par-défaut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53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55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6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6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6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7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76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78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83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85" style:family="presentation" style:parent-style-name="Master2-1_5f_Modèle-par-défau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1_5f_Modèle-par-défaut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87" style:family="presentation" style:parent-style-name="Master2-1_5f_Modèle-par-défaut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88" style:family="presentation" style:parent-style-name="Master2-1_5f_Modèle-par-défau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1_5f_Modèle-par-défaut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90" style:family="presentation" style:parent-style-name="Master2-1_5f_Modèle-par-défau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1_5f_Modèle-par-défaut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92" style:family="presentation" style:parent-style-name="Master2-Layout1-title-Diapositive-de-titr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95" style:family="presentation" style:parent-style-name="Master2-Layout1-title-Diapositive-de-titre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97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99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2" style:family="presentation" style:parent-style-name="Master2-Layout2-obj-Titre-et-contenu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104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106" style:family="presentation" style:parent-style-name="Master2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9" style:family="presentation" style:parent-style-name="Master2-Layout3-secHead-Titre-de-section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111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113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6" style:family="presentation" style:parent-style-name="Master2-Layout4-twoObj-Deux-contenus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118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120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2-Layout5-twoTxTwoObj-Comparaison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126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128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0" style:family="presentation" style:parent-style-name="Master2-Layout6-titleOnly-Titre-seul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132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134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2-Layout7-blank-Vide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36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137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139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2-Layout8-objTx-Contenu-avec-légende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4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145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6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147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8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1" style:family="presentation" style:parent-style-name="Master2-Layout9-picTx-Image-avec-légende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153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155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6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57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8" style:family="presentation" style:parent-style-name="Master2-Layout10-vertTx-Titre-et-texte-vertical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160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162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63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64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2-Layout11-vertTitleAndTx-Titre-vertical-et-texte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167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r169" style:family="presentation" style:parent-style-name="Master2-Layout12-cust-Disposition-personnalisé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0" style:family="presentation" style:parent-style-name="Master2-Layout12-cust-Disposition-personnalisé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2-Layout12-cust-Disposition-personnalisée-backgroundobjects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2-Layout12-cust-Disposition-personnalisée-backgroundobjects">
      <style:graphic-properties draw:stroke="none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Mpr173" style:family="presentation" style:parent-style-name="Master2-Layout12-cust-Disposition-personnalisé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4" style:family="presentation" style:parent-style-name="Master2-Layout12-cust-Disposition-personnalisée-backgroundobjects">
      <style:graphic-properties draw:stroke="none" draw:fill="none" draw:textarea-horizontal-align="left" draw:textarea-vertical-align="bottom" draw:auto-grow-height="false" draw:auto-grow-width="false" fo:padding-top="0.137cm" fo:padding-bottom="0.137cm" fo:padding-left="0.264cm" fo:padding-right="0.264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1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1%" fo:text-align="start" fo:text-indent="-0.953cm" style:punctuation-wrap="simple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1%" fo:text-align="start" fo:text-indent="-0.794cm" style:punctuation-wrap="simple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1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1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1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1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95%" fo:text-align="end" fo:text-indent="0cm" style:punctuation-wrap="hanging" style:writing-mode="lr-tb">
        <style:tab-stops>
          <style:tab-stop style:position="2.125cm"/>
          <style:tab-stop style:position="4.251cm"/>
          <style:tab-stop style:position="6.372cm"/>
          <style:tab-stop style:position="8.498cm"/>
        </style:tab-stops>
      </style:paragraph-properties>
    </style:style>
    <style:style style:name="MP11" style:family="paragraph">
      <style:paragraph-properties fo:margin-left="0cm" fo:margin-right="0cm" fo:margin-top="0.282cm" fo:margin-bottom="0cm" fo:line-height="101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1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.282cm" fo:margin-bottom="0cm" fo:line-height="101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P15" style:family="paragraph">
      <style:paragraph-properties fo:margin-left="0cm" fo:margin-right="0cm" fo:margin-top="0cm" fo:margin-bottom="0cm" fo:line-height="101%" fo:text-align="end" fo:text-indent="0cm" style:punctuation-wrap="hanging" style:writing-mode="lr-tb">
        <style:tab-stops>
          <style:tab-stop style:position="2.011cm"/>
          <style:tab-stop style:position="4.022cm"/>
        </style:tab-stops>
      </style:paragraph-properties>
    </style:style>
    <style:style style:name="MT1" style:family="text">
      <style:text-properties fo:color="#ffffff" style:text-line-through-style="none" style:text-position="0% 100%" fo:font-family="'Times New Roman'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Tahoma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Tahoma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Tahoma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Tahoma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Tahoma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Tahoma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imes New Roman'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Tahoma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Tahoma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Tahoma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Tahoma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Tahoma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Tahoma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Tahoma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Tahoma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7" style:family="text">
      <style:text-properties fo:color="#000000" style:text-line-through-style="none" style:text-position="0% 100%" fo:font-family="Tahoma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Tahoma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9" style:family="text">
      <style:text-properties fo:color="#000000" style:text-line-through-style="none" style:text-position="0% 100%" fo:font-family="Tahoma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159cm"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18cm"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1.429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Rectangle 2" draw:style-name="Mgr1" draw:text-style-name="MP1" draw:layer="backgroundobjects" svg:width="8.29cm" svg:height="1.393cm" svg:x="0cm" svg:y="0cm" presentation:class="header">
        <draw:text-box>
          <text:p/>
        </draw:text-box>
      </draw:frame>
      <draw:frame draw:name="Rectangle 3" draw:style-name="Mgr1" draw:text-style-name="MP1" draw:layer="backgroundobjects" svg:width="8.29cm" svg:height="1.393cm" svg:x="10.844cm" svg:y="0cm" presentation:class="date-time">
        <draw:text-box>
          <text:p/>
        </draw:text-box>
      </draw:frame>
      <draw:frame draw:name="Rectangle 4" draw:style-name="Mgr2" draw:text-style-name="MP1" draw:layer="backgroundobjects" svg:width="8.29cm" svg:height="1.393cm" svg:x="0cm" svg:y="26.441cm" presentation:class="footer">
        <draw:text-box>
          <text:p/>
        </draw:text-box>
      </draw:frame>
      <draw:frame draw:name="Rectangle 5" draw:style-name="Mgr2" draw:text-style-name="MP1" draw:layer="backgroundobjects" svg:width="8.29cm" svg:height="1.393cm" svg:x="10.844cm" svg:y="26.441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7.849cm" svg:height="5.887cm" svg:x="1.336cm" svg:y="2.902cm" draw:page-number="1"/>
      <draw:page-thumbnail draw:layer="backgroundobjects" svg:width="7.849cm" svg:height="5.887cm" svg:x="9.948cm" svg:y="2.902cm"/>
      <draw:page-thumbnail draw:layer="backgroundobjects" svg:width="7.849cm" svg:height="5.887cm" svg:x="1.336cm" svg:y="10.971cm"/>
      <draw:page-thumbnail draw:layer="backgroundobjects" svg:width="7.849cm" svg:height="5.887cm" svg:x="9.948cm" svg:y="10.971cm"/>
      <draw:page-thumbnail draw:layer="backgroundobjects" svg:width="7.849cm" svg:height="5.887cm" svg:x="1.336cm" svg:y="19.041cm"/>
      <draw:page-thumbnail draw:layer="backgroundobjects" svg:width="7.849cm" svg:height="5.887cm" svg:x="9.948cm" svg:y="19.041cm"/>
    </style:handout-master>
    <style:master-page style:name="Master1-Modèle-par-défaut" style:page-layout-name="PM1" draw:style-name="Mdp1">
      <draw:g draw:name="Group 1">
        <draw:custom-shape draw:name="Rectangle 2" draw:style-name="Mgr3" draw:text-style-name="MP1" draw:layer="layout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3" draw:style-name="Mgr4" draw:layer="layout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4" draw:style-name="Mgr5" draw:text-style-name="MP1" draw:layer="layout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custom-shape draw:name="Freeform 5" draw:style-name="Mgr6" draw:text-style-name="MP1" draw:layer="layout" svg:width="19.05cm" svg:height="13.547cm" svg:x="0.423cm" svg:y="5.503cm">
          <text:p/>
          <draw:enhanced-geometry svg:viewBox="0 0 4320 3264" draw:text-areas="?f8 ?f10 ?f12 ?f13" draw:glue-points="?f8 ?f9 ?f8 ?f10 ?f11 ?f10" draw:type="non-primitive" draw:enhanced-path="M 0 3264 L 0 0 432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20"/>
            <draw:equation draw:name="f7" draw:formula="?f4 / 3264"/>
            <draw:equation draw:name="f8" draw:formula="0 / ?f6"/>
            <draw:equation draw:name="f9" draw:formula="3264 / ?f7"/>
            <draw:equation draw:name="f10" draw:formula="0 / ?f7"/>
            <draw:equation draw:name="f11" draw:formula="4320 / ?f6"/>
            <draw:equation draw:name="f12" draw:formula="?f1 / ?f6"/>
            <draw:equation draw:name="f13" draw:formula="?f3 / ?f7"/>
          </draw:enhanced-geometry>
        </draw:custom-shape>
        <draw:custom-shape draw:name="Oval 6" draw:style-name="Mgr7" draw:text-style-name="MP1" draw:layer="layout" svg:width="0.415cm" svg:height="0.415cm" svg:x="1.848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7" draw:style-name="Mgr8" draw:text-style-name="MP1" draw:layer="layout" svg:width="0.415cm" svg:height="0.415cm" svg:x="4.176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8" draw:style-name="Mgr9" draw:text-style-name="MP1" draw:layer="layout" svg:width="0.415cm" svg:height="0.415cm" svg:x="6.504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9" draw:style-name="Mgr10" draw:text-style-name="MP1" draw:layer="layout" svg:width="0.415cm" svg:height="0.415cm" svg:x="8.833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</draw:g>
      <draw:frame draw:name="Rectangle 10" presentation:style-name="Mpr1" draw:text-style-name="MP1" draw:layer="backgroundobjects" svg:width="21.572cm" svg:height="3.982cm" svg:x="1.482cm" svg:y="1.288cm" presentation:class="title">
        <draw:text-box>
          <text:p text:style-name="MP3"><text:span text:style-name="MT2">Cliquez pour éditer le format du texte-titre</text:span></text:p>
        </draw:text-box>
      </draw:frame>
      <draw:frame draw:name="Rectangle 11" presentation:style-name="Mpr2" draw:text-style-name="MP1" draw:layer="backgroundobjects" svg:width="21.572cm" svg:height="11.761cm" svg:x="1.482cm" svg:y="5.927cm" presentation:class="outline">
        <draw:text-box>
          <text:list text:style-name="ML2">
            <text:list-item>
              <text:p text:style-name="MP4"><text:span text:style-name="MT3">Cliquez pour éditer le format du plan de text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4">Second niveau de plan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5">Troisième niveau de plan</text:span></text:p>
                      <text:list>
                        <text:list-item>
                          <text:p text:style-name="MP7"><text:span text:style-name="MT6">Quatrième niveau de plan</text:span></text:p>
                          <text:list>
                            <text:list-item>
                              <text:p text:style-name="MP8"><text:span text:style-name="MT6">Cinquième niveau de plan</text:span></text:p>
                            </text:list-item>
                            <text:list-item>
                              <text:p text:style-name="MP8"><text:span text:style-name="MT6">Sixième niveau de plan</text:span></text:p>
                            </text:list-item>
                            <text:list-item>
                              <text:p text:style-name="MP8"><text:span text:style-name="MT6">Septième niveau de plan</text:span></text:p>
                            </text:list-item>
                            <text:list-item>
                              <text:p text:style-name="MP8"><text:span text:style-name="MT6">Huitième niveau de plan</text:span></text:p>
                            </text:list-item>
                            <text:list-item>
                              <text:p text:style-name="MP8"><text:span text:style-name="MT6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2" presentation:style-name="Mpr3" draw:text-style-name="MP1" draw:layer="backgroundobjects" svg:width="5.274cm" svg:height="1.252cm" svg:x="1.482cm" svg:y="17.564cm" presentation:class="date-time">
        <draw:text-box>
          <text:p/>
        </draw:text-box>
      </draw:frame>
      <draw:frame draw:name="Rectangle 13" presentation:style-name="Mpr4" draw:text-style-name="MP1" draw:layer="backgroundobjects" svg:width="8.026cm" svg:height="1.252cm" svg:x="8.255cm" svg:y="17.564cm" presentation:class="footer">
        <draw:text-box>
          <text:p/>
        </draw:text-box>
      </draw:frame>
      <draw:frame draw:name="Rectangle 14" presentation:style-name="Mpr3" draw:text-style-name="MP1" draw:layer="backgroundobjects" svg:width="5.274cm" svg:height="1.252cm" svg:x="17.78cm" svg:y="17.564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5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5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1-Modèle-par-défaut-title" draw:layer="backgroundobjects" svg:width="13.895cm" svg:height="10.42cm" svg:x="2.611cm" svg:y="2.086cm" presentation:class="page"/>
        <draw:frame draw:name="Rectangle 8" presentation:style-name="Mpr6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7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7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Rectangle 2" draw:style-name="Mgr3" draw:text-style-name="MP1" draw:layer="Master1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3" draw:style-name="Mgr4" draw:layer="Master1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4" draw:style-name="Mgr5" draw:text-style-name="MP1" draw:layer="Master1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custom-shape draw:name="Freeform 5" draw:style-name="Mgr6" draw:text-style-name="MP1" draw:layer="Master1-bg" svg:width="19.05cm" svg:height="13.547cm" svg:x="0.423cm" svg:y="5.503cm">
          <text:p/>
          <draw:enhanced-geometry svg:viewBox="0 0 4320 3264" draw:text-areas="?f8 ?f10 ?f12 ?f13" draw:glue-points="?f8 ?f9 ?f8 ?f10 ?f11 ?f10" draw:type="non-primitive" draw:enhanced-path="M 0 3264 L 0 0 432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20"/>
            <draw:equation draw:name="f7" draw:formula="?f4 / 3264"/>
            <draw:equation draw:name="f8" draw:formula="0 / ?f6"/>
            <draw:equation draw:name="f9" draw:formula="3264 / ?f7"/>
            <draw:equation draw:name="f10" draw:formula="0 / ?f7"/>
            <draw:equation draw:name="f11" draw:formula="4320 / ?f6"/>
            <draw:equation draw:name="f12" draw:formula="?f1 / ?f6"/>
            <draw:equation draw:name="f13" draw:formula="?f3 / ?f7"/>
          </draw:enhanced-geometry>
        </draw:custom-shape>
        <draw:custom-shape draw:name="Oval 6" draw:style-name="Mgr12" draw:text-style-name="MP1" draw:layer="Master1-bg" svg:width="0.415cm" svg:height="0.415cm" svg:x="1.848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7" draw:style-name="Mgr13" draw:text-style-name="MP1" draw:layer="Master1-bg" svg:width="0.415cm" svg:height="0.415cm" svg:x="4.176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8" draw:style-name="Mgr14" draw:text-style-name="MP1" draw:layer="Master1-bg" svg:width="0.415cm" svg:height="0.415cm" svg:x="6.504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9" draw:style-name="Mgr15" draw:text-style-name="MP1" draw:layer="Master1-bg" svg:width="0.415cm" svg:height="0.415cm" svg:x="8.833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</draw:g>
      <draw:frame draw:name="Titre 1" presentation:style-name="Mpr8" draw:text-style-name="MP1" draw:layer="backgroundobjects" svg:width="21.59cm" svg:height="4.083cm" svg:x="1.905cm" svg:y="5.918cm" presentation:class="title">
        <draw:text-box>
          <text:p text:style-name="MP3"><text:span text:style-name="MT9">Cliquez pour modifier le style du titre</text:span></text:p>
        </draw:text-box>
      </draw:frame>
      <draw:frame draw:name="Sous-titre 2" presentation:style-name="Mpr9" draw:text-style-name="MP1" draw:layer="backgroundobjects" svg:width="17.78cm" svg:height="4.868cm" svg:x="3.81cm" svg:y="10.795cm" presentation:class="subtitle">
        <draw:text-box>
          <text:p text:style-name="MP11"><text:span text:style-name="MT10">Cliquez pour modifier le style des sous-titres du masque</text:span></text:p>
        </draw:text-box>
      </draw:frame>
      <draw:frame draw:name="Rectangle 12" presentation:style-name="Mpr10" draw:text-style-name="MP1" draw:layer="backgroundobjects" svg:width="5.274cm" svg:height="1.252cm" svg:x="1.482cm" svg:y="17.564cm" presentation:class="date-time">
        <draw:text-box>
          <text:p/>
        </draw:text-box>
      </draw:frame>
      <draw:frame draw:name="Rectangle 13" presentation:style-name="Mpr11" draw:text-style-name="MP1" draw:layer="backgroundobjects" svg:width="8.026cm" svg:height="1.252cm" svg:x="8.255cm" svg:y="17.564cm" presentation:class="footer">
        <draw:text-box>
          <text:p/>
        </draw:text-box>
      </draw:frame>
      <draw:frame draw:name="Rectangle 14" presentation:style-name="Mpr10" draw:text-style-name="MP1" draw:layer="backgroundobjects" svg:width="5.274cm" svg:height="1.252cm" svg:x="17.78cm" svg:y="17.564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12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12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1-Layout1-title-Diapositive-de-titre-title" draw:layer="backgroundobjects" svg:width="13.895cm" svg:height="10.42cm" svg:x="2.611cm" svg:y="2.086cm" presentation:class="page"/>
        <draw:frame draw:name="Rectangle 8" presentation:style-name="Mpr13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14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14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Rectangle 2" draw:style-name="Mgr3" draw:text-style-name="MP1" draw:layer="Master1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3" draw:style-name="Mgr4" draw:layer="Master1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4" draw:style-name="Mgr5" draw:text-style-name="MP1" draw:layer="Master1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custom-shape draw:name="Freeform 5" draw:style-name="Mgr6" draw:text-style-name="MP1" draw:layer="Master1-bg" svg:width="19.05cm" svg:height="13.547cm" svg:x="0.423cm" svg:y="5.503cm">
          <text:p/>
          <draw:enhanced-geometry svg:viewBox="0 0 4320 3264" draw:text-areas="?f8 ?f10 ?f12 ?f13" draw:glue-points="?f8 ?f9 ?f8 ?f10 ?f11 ?f10" draw:type="non-primitive" draw:enhanced-path="M 0 3264 L 0 0 432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20"/>
            <draw:equation draw:name="f7" draw:formula="?f4 / 3264"/>
            <draw:equation draw:name="f8" draw:formula="0 / ?f6"/>
            <draw:equation draw:name="f9" draw:formula="3264 / ?f7"/>
            <draw:equation draw:name="f10" draw:formula="0 / ?f7"/>
            <draw:equation draw:name="f11" draw:formula="4320 / ?f6"/>
            <draw:equation draw:name="f12" draw:formula="?f1 / ?f6"/>
            <draw:equation draw:name="f13" draw:formula="?f3 / ?f7"/>
          </draw:enhanced-geometry>
        </draw:custom-shape>
        <draw:custom-shape draw:name="Oval 6" draw:style-name="Mgr16" draw:text-style-name="MP1" draw:layer="Master1-bg" svg:width="0.415cm" svg:height="0.415cm" svg:x="1.848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7" draw:style-name="Mgr17" draw:text-style-name="MP1" draw:layer="Master1-bg" svg:width="0.415cm" svg:height="0.415cm" svg:x="4.176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8" draw:style-name="Mgr18" draw:text-style-name="MP1" draw:layer="Master1-bg" svg:width="0.415cm" svg:height="0.415cm" svg:x="6.504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9" draw:style-name="Mgr19" draw:text-style-name="MP1" draw:layer="Master1-bg" svg:width="0.415cm" svg:height="0.415cm" svg:x="8.833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</draw:g>
      <draw:frame draw:name="Titre 1" presentation:style-name="Mpr15" draw:text-style-name="MP1" draw:layer="backgroundobjects" svg:width="21.572cm" svg:height="3.982cm" svg:x="1.482cm" svg:y="1.288cm" presentation:class="title">
        <draw:text-box>
          <text:p text:style-name="MP3"><text:span text:style-name="MT9">Cliquez pour modifier le style du titre</text:span></text:p>
        </draw:text-box>
      </draw:frame>
      <draw:frame draw:name="Espace réservé du contenu 2" presentation:style-name="Mpr16" draw:text-style-name="MP1" draw:layer="backgroundobjects" svg:width="21.572cm" svg:height="11.761cm" svg:x="1.482cm" svg:y="5.927cm" presentation:class="title">
        <draw:text-box>
          <text:p text:style-name="MP4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2" presentation:style-name="Mpr17" draw:text-style-name="MP1" draw:layer="backgroundobjects" svg:width="5.274cm" svg:height="1.252cm" svg:x="1.482cm" svg:y="17.564cm" presentation:class="date-time">
        <draw:text-box>
          <text:p/>
        </draw:text-box>
      </draw:frame>
      <draw:frame draw:name="Rectangle 13" presentation:style-name="Mpr18" draw:text-style-name="MP1" draw:layer="backgroundobjects" svg:width="8.026cm" svg:height="1.252cm" svg:x="8.255cm" svg:y="17.564cm" presentation:class="footer">
        <draw:text-box>
          <text:p/>
        </draw:text-box>
      </draw:frame>
      <draw:frame draw:name="Rectangle 14" presentation:style-name="Mpr17" draw:text-style-name="MP1" draw:layer="backgroundobjects" svg:width="5.274cm" svg:height="1.252cm" svg:x="17.78cm" svg:y="17.564cm" presentation:class="page-number">
        <draw:text-box>
          <text:p text:style-name="MP9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19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19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1-Layout2-obj-Titre-et-contenu-title" draw:layer="backgroundobjects" svg:width="13.895cm" svg:height="10.42cm" svg:x="2.611cm" svg:y="2.086cm" presentation:class="page"/>
        <draw:frame draw:name="Rectangle 8" presentation:style-name="Mpr20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21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21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Rectangle 2" draw:style-name="Mgr3" draw:text-style-name="MP1" draw:layer="Master1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3" draw:style-name="Mgr4" draw:layer="Master1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4" draw:style-name="Mgr5" draw:text-style-name="MP1" draw:layer="Master1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custom-shape draw:name="Freeform 5" draw:style-name="Mgr6" draw:text-style-name="MP1" draw:layer="Master1-bg" svg:width="19.05cm" svg:height="13.547cm" svg:x="0.423cm" svg:y="5.503cm">
          <text:p/>
          <draw:enhanced-geometry svg:viewBox="0 0 4320 3264" draw:text-areas="?f8 ?f10 ?f12 ?f13" draw:glue-points="?f8 ?f9 ?f8 ?f10 ?f11 ?f10" draw:type="non-primitive" draw:enhanced-path="M 0 3264 L 0 0 432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20"/>
            <draw:equation draw:name="f7" draw:formula="?f4 / 3264"/>
            <draw:equation draw:name="f8" draw:formula="0 / ?f6"/>
            <draw:equation draw:name="f9" draw:formula="3264 / ?f7"/>
            <draw:equation draw:name="f10" draw:formula="0 / ?f7"/>
            <draw:equation draw:name="f11" draw:formula="4320 / ?f6"/>
            <draw:equation draw:name="f12" draw:formula="?f1 / ?f6"/>
            <draw:equation draw:name="f13" draw:formula="?f3 / ?f7"/>
          </draw:enhanced-geometry>
        </draw:custom-shape>
        <draw:custom-shape draw:name="Oval 6" draw:style-name="Mgr20" draw:text-style-name="MP1" draw:layer="Master1-bg" svg:width="0.415cm" svg:height="0.415cm" svg:x="1.848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7" draw:style-name="Mgr21" draw:text-style-name="MP1" draw:layer="Master1-bg" svg:width="0.415cm" svg:height="0.415cm" svg:x="4.176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8" draw:style-name="Mgr22" draw:text-style-name="MP1" draw:layer="Master1-bg" svg:width="0.415cm" svg:height="0.415cm" svg:x="6.504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9" draw:style-name="Mgr23" draw:text-style-name="MP1" draw:layer="Master1-bg" svg:width="0.415cm" svg:height="0.415cm" svg:x="8.833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</draw:g>
      <draw:frame draw:name="Titre 1" presentation:style-name="Mpr22" draw:text-style-name="MP1" draw:layer="backgroundobjects" svg:width="21.59cm" svg:height="3.784cm" svg:x="2.006cm" svg:y="12.241cm" presentation:class="title">
        <draw:text-box>
          <text:p text:style-name="MP12"><text:span text:style-name="MT14">Cliquez pour modifier le style du titre</text:span></text:p>
        </draw:text-box>
      </draw:frame>
      <draw:frame draw:name="Espace réservé du texte 2" presentation:style-name="Mpr23" draw:text-style-name="MP1" draw:layer="backgroundobjects" svg:width="21.59cm" svg:height="4.167cm" svg:x="2.006cm" svg:y="8.074cm" presentation:class="outline">
        <draw:text-box>
          <text:list text:style-name="ML6">
            <text:list-item>
              <text:p text:style-name="MP13"><text:span text:style-name="MT13">Cliquez pour modifier les styles du texte du masque</text:span></text:p>
            </text:list-item>
          </text:list>
        </draw:text-box>
      </draw:frame>
      <draw:frame draw:name="Rectangle 12" presentation:style-name="Mpr24" draw:text-style-name="MP1" draw:layer="backgroundobjects" svg:width="5.274cm" svg:height="1.252cm" svg:x="1.482cm" svg:y="17.564cm" presentation:class="date-time">
        <draw:text-box>
          <text:p/>
        </draw:text-box>
      </draw:frame>
      <draw:frame draw:name="Rectangle 13" presentation:style-name="Mpr25" draw:text-style-name="MP1" draw:layer="backgroundobjects" svg:width="8.026cm" svg:height="1.252cm" svg:x="8.255cm" svg:y="17.564cm" presentation:class="footer">
        <draw:text-box>
          <text:p/>
        </draw:text-box>
      </draw:frame>
      <draw:frame draw:name="Rectangle 14" presentation:style-name="Mpr24" draw:text-style-name="MP1" draw:layer="backgroundobjects" svg:width="5.274cm" svg:height="1.252cm" svg:x="17.78cm" svg:y="17.564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26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26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1-Layout3-secHead-Titre-de-section-title" draw:layer="backgroundobjects" svg:width="13.895cm" svg:height="10.42cm" svg:x="2.611cm" svg:y="2.086cm" presentation:class="page"/>
        <draw:frame draw:name="Rectangle 8" presentation:style-name="Mpr27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28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28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Rectangle 2" draw:style-name="Mgr3" draw:text-style-name="MP1" draw:layer="Master1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3" draw:style-name="Mgr4" draw:layer="Master1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4" draw:style-name="Mgr5" draw:text-style-name="MP1" draw:layer="Master1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custom-shape draw:name="Freeform 5" draw:style-name="Mgr6" draw:text-style-name="MP1" draw:layer="Master1-bg" svg:width="19.05cm" svg:height="13.547cm" svg:x="0.423cm" svg:y="5.503cm">
          <text:p/>
          <draw:enhanced-geometry svg:viewBox="0 0 4320 3264" draw:text-areas="?f8 ?f10 ?f12 ?f13" draw:glue-points="?f8 ?f9 ?f8 ?f10 ?f11 ?f10" draw:type="non-primitive" draw:enhanced-path="M 0 3264 L 0 0 432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20"/>
            <draw:equation draw:name="f7" draw:formula="?f4 / 3264"/>
            <draw:equation draw:name="f8" draw:formula="0 / ?f6"/>
            <draw:equation draw:name="f9" draw:formula="3264 / ?f7"/>
            <draw:equation draw:name="f10" draw:formula="0 / ?f7"/>
            <draw:equation draw:name="f11" draw:formula="4320 / ?f6"/>
            <draw:equation draw:name="f12" draw:formula="?f1 / ?f6"/>
            <draw:equation draw:name="f13" draw:formula="?f3 / ?f7"/>
          </draw:enhanced-geometry>
        </draw:custom-shape>
        <draw:custom-shape draw:name="Oval 6" draw:style-name="Mgr24" draw:text-style-name="MP1" draw:layer="Master1-bg" svg:width="0.415cm" svg:height="0.415cm" svg:x="1.848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7" draw:style-name="Mgr25" draw:text-style-name="MP1" draw:layer="Master1-bg" svg:width="0.415cm" svg:height="0.415cm" svg:x="4.176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8" draw:style-name="Mgr26" draw:text-style-name="MP1" draw:layer="Master1-bg" svg:width="0.415cm" svg:height="0.415cm" svg:x="6.504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9" draw:style-name="Mgr27" draw:text-style-name="MP1" draw:layer="Master1-bg" svg:width="0.415cm" svg:height="0.415cm" svg:x="8.833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</draw:g>
      <draw:frame draw:name="Titre 1" presentation:style-name="Mpr29" draw:text-style-name="MP1" draw:layer="backgroundobjects" svg:width="21.572cm" svg:height="3.982cm" svg:x="1.482cm" svg:y="1.288cm" presentation:class="title">
        <draw:text-box>
          <text:p text:style-name="MP3"><text:span text:style-name="MT9">Cliquez pour modifier le style du titre</text:span></text:p>
        </draw:text-box>
      </draw:frame>
      <draw:frame draw:name="Espace réservé du contenu 2" presentation:style-name="Mpr30" draw:text-style-name="MP1" draw:layer="backgroundobjects" svg:width="10.575cm" svg:height="11.761cm" svg:x="1.482cm" svg:y="5.927cm" presentation:class="title">
        <draw:text-box>
          <text:p text:style-name="MP4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</draw:text-box>
      </draw:frame>
      <draw:frame draw:name="Espace réservé du contenu 3" presentation:style-name="Mpr30" draw:text-style-name="MP1" draw:layer="backgroundobjects" svg:width="10.575cm" svg:height="11.761cm" svg:x="12.48cm" svg:y="5.927cm" presentation:class="title">
        <draw:text-box>
          <text:p text:style-name="MP4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</draw:text-box>
      </draw:frame>
      <draw:frame draw:name="Rectangle 12" presentation:style-name="Mpr31" draw:text-style-name="MP1" draw:layer="backgroundobjects" svg:width="5.274cm" svg:height="1.252cm" svg:x="1.482cm" svg:y="17.564cm" presentation:class="date-time">
        <draw:text-box>
          <text:p/>
        </draw:text-box>
      </draw:frame>
      <draw:frame draw:name="Rectangle 13" presentation:style-name="Mpr32" draw:text-style-name="MP1" draw:layer="backgroundobjects" svg:width="8.026cm" svg:height="1.252cm" svg:x="8.255cm" svg:y="17.564cm" presentation:class="footer">
        <draw:text-box>
          <text:p/>
        </draw:text-box>
      </draw:frame>
      <draw:frame draw:name="Rectangle 14" presentation:style-name="Mpr31" draw:text-style-name="MP1" draw:layer="backgroundobjects" svg:width="5.274cm" svg:height="1.252cm" svg:x="17.78cm" svg:y="17.564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33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33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1-Layout4-twoObj-Deux-contenus-title" draw:layer="backgroundobjects" svg:width="13.895cm" svg:height="10.42cm" svg:x="2.611cm" svg:y="2.086cm" presentation:class="page"/>
        <draw:frame draw:name="Rectangle 8" presentation:style-name="Mpr34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35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35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Rectangle 2" draw:style-name="Mgr3" draw:text-style-name="MP1" draw:layer="Master1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3" draw:style-name="Mgr4" draw:layer="Master1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4" draw:style-name="Mgr5" draw:text-style-name="MP1" draw:layer="Master1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custom-shape draw:name="Freeform 5" draw:style-name="Mgr6" draw:text-style-name="MP1" draw:layer="Master1-bg" svg:width="19.05cm" svg:height="13.547cm" svg:x="0.423cm" svg:y="5.503cm">
          <text:p/>
          <draw:enhanced-geometry svg:viewBox="0 0 4320 3264" draw:text-areas="?f8 ?f10 ?f12 ?f13" draw:glue-points="?f8 ?f9 ?f8 ?f10 ?f11 ?f10" draw:type="non-primitive" draw:enhanced-path="M 0 3264 L 0 0 432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20"/>
            <draw:equation draw:name="f7" draw:formula="?f4 / 3264"/>
            <draw:equation draw:name="f8" draw:formula="0 / ?f6"/>
            <draw:equation draw:name="f9" draw:formula="3264 / ?f7"/>
            <draw:equation draw:name="f10" draw:formula="0 / ?f7"/>
            <draw:equation draw:name="f11" draw:formula="4320 / ?f6"/>
            <draw:equation draw:name="f12" draw:formula="?f1 / ?f6"/>
            <draw:equation draw:name="f13" draw:formula="?f3 / ?f7"/>
          </draw:enhanced-geometry>
        </draw:custom-shape>
        <draw:custom-shape draw:name="Oval 6" draw:style-name="Mgr28" draw:text-style-name="MP1" draw:layer="Master1-bg" svg:width="0.415cm" svg:height="0.415cm" svg:x="1.848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7" draw:style-name="Mgr29" draw:text-style-name="MP1" draw:layer="Master1-bg" svg:width="0.415cm" svg:height="0.415cm" svg:x="4.176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8" draw:style-name="Mgr30" draw:text-style-name="MP1" draw:layer="Master1-bg" svg:width="0.415cm" svg:height="0.415cm" svg:x="6.504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9" draw:style-name="Mgr31" draw:text-style-name="MP1" draw:layer="Master1-bg" svg:width="0.415cm" svg:height="0.415cm" svg:x="8.833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</draw:g>
      <draw:frame draw:name="Titre 1" presentation:style-name="Mpr36" draw:text-style-name="MP1" draw:layer="backgroundobjects" svg:width="22.86cm" svg:height="3.175cm" svg:x="1.27cm" svg:y="0.763cm" presentation:class="title">
        <draw:text-box>
          <text:p text:style-name="MP3"><text:span text:style-name="MT9">Cliquez pour modifier le style du titre</text:span></text:p>
        </draw:text-box>
      </draw:frame>
      <draw:frame draw:name="Espace réservé du texte 2" presentation:style-name="Mpr37" draw:text-style-name="MP1" draw:layer="backgroundobjects" svg:width="11.223cm" svg:height="1.777cm" svg:x="1.27cm" svg:y="4.264cm" presentation:class="outline">
        <draw:text-box>
          <text:list text:style-name="ML6">
            <text:list-item>
              <text:p text:style-name="MP13"><text:span text:style-name="MT16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1" draw:layer="backgroundobjects" svg:width="11.223cm" svg:height="10.976cm" svg:x="1.27cm" svg:y="6.041cm" presentation:class="title">
        <draw:text-box>
          <text:p text:style-name="MP4"><text:span text:style-name="MT12">Cliquez pour modifier les styles du texte du masque</text:span><text:span text:style-name="MT12"><text:line-break/></text:span><text:span text:style-name="MT13">Deuxième niveau</text:span><text:span text:style-name="MT13"><text:line-break/></text:span><text:span text:style-name="MT15">Troisième niveau</text:span><text:span text:style-name="MT15"><text:line-break/></text:span><text:span text:style-name="MT17">Quatrième niveau</text:span><text:span text:style-name="MT17"><text:line-break/></text:span><text:span text:style-name="MT17">Cinquième niveau</text:span></text:p>
        </draw:text-box>
      </draw:frame>
      <draw:frame draw:name="Espace réservé du texte 4" presentation:style-name="Mpr37" draw:text-style-name="MP1" draw:layer="backgroundobjects" svg:width="11.227cm" svg:height="1.777cm" svg:x="12.903cm" svg:y="4.264cm" presentation:class="outline">
        <draw:text-box>
          <text:list text:style-name="ML6">
            <text:list-item>
              <text:p text:style-name="MP13"><text:span text:style-name="MT16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1" draw:layer="backgroundobjects" svg:width="11.227cm" svg:height="10.976cm" svg:x="12.903cm" svg:y="6.041cm" presentation:class="title">
        <draw:text-box>
          <text:p text:style-name="MP4"><text:span text:style-name="MT12">Cliquez pour modifier les styles du texte du masque</text:span><text:span text:style-name="MT12"><text:line-break/></text:span><text:span text:style-name="MT13">Deuxième niveau</text:span><text:span text:style-name="MT13"><text:line-break/></text:span><text:span text:style-name="MT15">Troisième niveau</text:span><text:span text:style-name="MT15"><text:line-break/></text:span><text:span text:style-name="MT17">Quatrième niveau</text:span><text:span text:style-name="MT17"><text:line-break/></text:span><text:span text:style-name="MT17">Cinquième niveau</text:span></text:p>
        </draw:text-box>
      </draw:frame>
      <draw:frame draw:name="Rectangle 12" presentation:style-name="Mpr39" draw:text-style-name="MP1" draw:layer="backgroundobjects" svg:width="5.274cm" svg:height="1.252cm" svg:x="1.482cm" svg:y="17.564cm" presentation:class="date-time">
        <draw:text-box>
          <text:p/>
        </draw:text-box>
      </draw:frame>
      <draw:frame draw:name="Rectangle 13" presentation:style-name="Mpr40" draw:text-style-name="MP1" draw:layer="backgroundobjects" svg:width="8.026cm" svg:height="1.252cm" svg:x="8.255cm" svg:y="17.564cm" presentation:class="footer">
        <draw:text-box>
          <text:p/>
        </draw:text-box>
      </draw:frame>
      <draw:frame draw:name="Rectangle 14" presentation:style-name="Mpr39" draw:text-style-name="MP1" draw:layer="backgroundobjects" svg:width="5.274cm" svg:height="1.252cm" svg:x="17.78cm" svg:y="17.564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41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41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1-Layout5-twoTxTwoObj-Comparaison-title" draw:layer="backgroundobjects" svg:width="13.895cm" svg:height="10.42cm" svg:x="2.611cm" svg:y="2.086cm" presentation:class="page"/>
        <draw:frame draw:name="Rectangle 8" presentation:style-name="Mpr42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43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43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Rectangle 2" draw:style-name="Mgr3" draw:text-style-name="MP1" draw:layer="Master1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3" draw:style-name="Mgr4" draw:layer="Master1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4" draw:style-name="Mgr5" draw:text-style-name="MP1" draw:layer="Master1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custom-shape draw:name="Freeform 5" draw:style-name="Mgr6" draw:text-style-name="MP1" draw:layer="Master1-bg" svg:width="19.05cm" svg:height="13.547cm" svg:x="0.423cm" svg:y="5.503cm">
          <text:p/>
          <draw:enhanced-geometry svg:viewBox="0 0 4320 3264" draw:text-areas="?f8 ?f10 ?f12 ?f13" draw:glue-points="?f8 ?f9 ?f8 ?f10 ?f11 ?f10" draw:type="non-primitive" draw:enhanced-path="M 0 3264 L 0 0 432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20"/>
            <draw:equation draw:name="f7" draw:formula="?f4 / 3264"/>
            <draw:equation draw:name="f8" draw:formula="0 / ?f6"/>
            <draw:equation draw:name="f9" draw:formula="3264 / ?f7"/>
            <draw:equation draw:name="f10" draw:formula="0 / ?f7"/>
            <draw:equation draw:name="f11" draw:formula="4320 / ?f6"/>
            <draw:equation draw:name="f12" draw:formula="?f1 / ?f6"/>
            <draw:equation draw:name="f13" draw:formula="?f3 / ?f7"/>
          </draw:enhanced-geometry>
        </draw:custom-shape>
        <draw:custom-shape draw:name="Oval 6" draw:style-name="Mgr32" draw:text-style-name="MP1" draw:layer="Master1-bg" svg:width="0.415cm" svg:height="0.415cm" svg:x="1.848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7" draw:style-name="Mgr33" draw:text-style-name="MP1" draw:layer="Master1-bg" svg:width="0.415cm" svg:height="0.415cm" svg:x="4.176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8" draw:style-name="Mgr34" draw:text-style-name="MP1" draw:layer="Master1-bg" svg:width="0.415cm" svg:height="0.415cm" svg:x="6.504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9" draw:style-name="Mgr35" draw:text-style-name="MP1" draw:layer="Master1-bg" svg:width="0.415cm" svg:height="0.415cm" svg:x="8.833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</draw:g>
      <draw:frame draw:name="Titre 1" presentation:style-name="Mpr44" draw:text-style-name="MP1" draw:layer="backgroundobjects" svg:width="21.572cm" svg:height="3.982cm" svg:x="1.482cm" svg:y="1.288cm" presentation:class="title">
        <draw:text-box>
          <text:p text:style-name="MP3"><text:span text:style-name="MT9">Cliquez pour modifier le style du titre</text:span></text:p>
        </draw:text-box>
      </draw:frame>
      <draw:frame draw:name="Rectangle 12" presentation:style-name="Mpr45" draw:text-style-name="MP1" draw:layer="backgroundobjects" svg:width="5.274cm" svg:height="1.252cm" svg:x="1.482cm" svg:y="17.564cm" presentation:class="date-time">
        <draw:text-box>
          <text:p/>
        </draw:text-box>
      </draw:frame>
      <draw:frame draw:name="Rectangle 13" presentation:style-name="Mpr46" draw:text-style-name="MP1" draw:layer="backgroundobjects" svg:width="8.026cm" svg:height="1.252cm" svg:x="8.255cm" svg:y="17.564cm" presentation:class="footer">
        <draw:text-box>
          <text:p/>
        </draw:text-box>
      </draw:frame>
      <draw:frame draw:name="Rectangle 14" presentation:style-name="Mpr45" draw:text-style-name="MP1" draw:layer="backgroundobjects" svg:width="5.274cm" svg:height="1.252cm" svg:x="17.78cm" svg:y="17.564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47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47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1-Layout6-titleOnly-Titre-seul-title" draw:layer="backgroundobjects" svg:width="13.895cm" svg:height="10.42cm" svg:x="2.611cm" svg:y="2.086cm" presentation:class="page"/>
        <draw:frame draw:name="Rectangle 8" presentation:style-name="Mpr48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49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49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Rectangle 2" draw:style-name="Mgr3" draw:text-style-name="MP1" draw:layer="Master1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3" draw:style-name="Mgr4" draw:layer="Master1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4" draw:style-name="Mgr5" draw:text-style-name="MP1" draw:layer="Master1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custom-shape draw:name="Freeform 5" draw:style-name="Mgr6" draw:text-style-name="MP1" draw:layer="Master1-bg" svg:width="19.05cm" svg:height="13.547cm" svg:x="0.423cm" svg:y="5.503cm">
          <text:p/>
          <draw:enhanced-geometry svg:viewBox="0 0 4320 3264" draw:text-areas="?f8 ?f10 ?f12 ?f13" draw:glue-points="?f8 ?f9 ?f8 ?f10 ?f11 ?f10" draw:type="non-primitive" draw:enhanced-path="M 0 3264 L 0 0 432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20"/>
            <draw:equation draw:name="f7" draw:formula="?f4 / 3264"/>
            <draw:equation draw:name="f8" draw:formula="0 / ?f6"/>
            <draw:equation draw:name="f9" draw:formula="3264 / ?f7"/>
            <draw:equation draw:name="f10" draw:formula="0 / ?f7"/>
            <draw:equation draw:name="f11" draw:formula="4320 / ?f6"/>
            <draw:equation draw:name="f12" draw:formula="?f1 / ?f6"/>
            <draw:equation draw:name="f13" draw:formula="?f3 / ?f7"/>
          </draw:enhanced-geometry>
        </draw:custom-shape>
        <draw:custom-shape draw:name="Oval 6" draw:style-name="Mgr36" draw:text-style-name="MP1" draw:layer="Master1-bg" svg:width="0.415cm" svg:height="0.415cm" svg:x="1.848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7" draw:style-name="Mgr37" draw:text-style-name="MP1" draw:layer="Master1-bg" svg:width="0.415cm" svg:height="0.415cm" svg:x="4.176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8" draw:style-name="Mgr38" draw:text-style-name="MP1" draw:layer="Master1-bg" svg:width="0.415cm" svg:height="0.415cm" svg:x="6.504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9" draw:style-name="Mgr39" draw:text-style-name="MP1" draw:layer="Master1-bg" svg:width="0.415cm" svg:height="0.415cm" svg:x="8.833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</draw:g>
      <draw:frame draw:name="Rectangle 12" presentation:style-name="Mpr50" draw:text-style-name="MP1" draw:layer="backgroundobjects" svg:width="5.274cm" svg:height="1.252cm" svg:x="1.482cm" svg:y="17.564cm" presentation:class="date-time">
        <draw:text-box>
          <text:p/>
        </draw:text-box>
      </draw:frame>
      <draw:frame draw:name="Rectangle 13" presentation:style-name="Mpr51" draw:text-style-name="MP1" draw:layer="backgroundobjects" svg:width="8.026cm" svg:height="1.252cm" svg:x="8.255cm" svg:y="17.564cm" presentation:class="footer">
        <draw:text-box>
          <text:p/>
        </draw:text-box>
      </draw:frame>
      <draw:frame draw:name="Rectangle 14" presentation:style-name="Mpr50" draw:text-style-name="MP1" draw:layer="backgroundobjects" svg:width="5.274cm" svg:height="1.252cm" svg:x="17.78cm" svg:y="17.564cm" presentation:class="page-number">
        <draw:text-box>
          <text:p text:style-name="MP9"><text:span text:style-name="MT7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52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52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1-Layout7-blank-Vide-title" draw:layer="backgroundobjects" svg:width="13.895cm" svg:height="10.42cm" svg:x="2.611cm" svg:y="2.086cm" presentation:class="page"/>
        <draw:frame draw:name="Rectangle 8" presentation:style-name="Mpr53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54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54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Rectangle 2" draw:style-name="Mgr3" draw:text-style-name="MP1" draw:layer="Master1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3" draw:style-name="Mgr4" draw:layer="Master1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4" draw:style-name="Mgr5" draw:text-style-name="MP1" draw:layer="Master1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custom-shape draw:name="Freeform 5" draw:style-name="Mgr6" draw:text-style-name="MP1" draw:layer="Master1-bg" svg:width="19.05cm" svg:height="13.547cm" svg:x="0.423cm" svg:y="5.503cm">
          <text:p/>
          <draw:enhanced-geometry svg:viewBox="0 0 4320 3264" draw:text-areas="?f8 ?f10 ?f12 ?f13" draw:glue-points="?f8 ?f9 ?f8 ?f10 ?f11 ?f10" draw:type="non-primitive" draw:enhanced-path="M 0 3264 L 0 0 432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20"/>
            <draw:equation draw:name="f7" draw:formula="?f4 / 3264"/>
            <draw:equation draw:name="f8" draw:formula="0 / ?f6"/>
            <draw:equation draw:name="f9" draw:formula="3264 / ?f7"/>
            <draw:equation draw:name="f10" draw:formula="0 / ?f7"/>
            <draw:equation draw:name="f11" draw:formula="4320 / ?f6"/>
            <draw:equation draw:name="f12" draw:formula="?f1 / ?f6"/>
            <draw:equation draw:name="f13" draw:formula="?f3 / ?f7"/>
          </draw:enhanced-geometry>
        </draw:custom-shape>
        <draw:custom-shape draw:name="Oval 6" draw:style-name="Mgr40" draw:text-style-name="MP1" draw:layer="Master1-bg" svg:width="0.415cm" svg:height="0.415cm" svg:x="1.848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7" draw:style-name="Mgr41" draw:text-style-name="MP1" draw:layer="Master1-bg" svg:width="0.415cm" svg:height="0.415cm" svg:x="4.176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8" draw:style-name="Mgr42" draw:text-style-name="MP1" draw:layer="Master1-bg" svg:width="0.415cm" svg:height="0.415cm" svg:x="6.504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9" draw:style-name="Mgr43" draw:text-style-name="MP1" draw:layer="Master1-bg" svg:width="0.415cm" svg:height="0.415cm" svg:x="8.833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</draw:g>
      <draw:frame draw:name="Titre 1" presentation:style-name="Mpr55" draw:text-style-name="MP1" draw:layer="backgroundobjects" svg:width="8.356cm" svg:height="3.228cm" svg:x="1.27cm" svg:y="0.758cm" presentation:class="title">
        <draw:text-box>
          <text:p text:style-name="MP12"><text:span text:style-name="MT18">Cliquez pour modifier le style du titre</text:span></text:p>
        </draw:text-box>
      </draw:frame>
      <draw:frame draw:name="Espace réservé du contenu 2" presentation:style-name="Mpr56" draw:text-style-name="MP1" draw:layer="backgroundobjects" svg:width="14.199cm" svg:height="16.259cm" svg:x="9.931cm" svg:y="0.758cm" presentation:class="title">
        <draw:text-box>
          <text:p text:style-name="MP4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3" presentation:style-name="Mpr57" draw:text-style-name="MP1" draw:layer="backgroundobjects" svg:width="8.356cm" svg:height="13.031cm" svg:x="1.27cm" svg:y="3.986cm" presentation:class="outline">
        <draw:text-box>
          <text:list text:style-name="ML6">
            <text:list-item>
              <text:p text:style-name="MP13"><text:span text:style-name="MT19">Cliquez pour modifier les styles du texte du masque</text:span></text:p>
            </text:list-item>
          </text:list>
        </draw:text-box>
      </draw:frame>
      <draw:frame draw:name="Rectangle 12" presentation:style-name="Mpr58" draw:text-style-name="MP1" draw:layer="backgroundobjects" svg:width="5.274cm" svg:height="1.252cm" svg:x="1.482cm" svg:y="17.564cm" presentation:class="date-time">
        <draw:text-box>
          <text:p/>
        </draw:text-box>
      </draw:frame>
      <draw:frame draw:name="Rectangle 13" presentation:style-name="Mpr59" draw:text-style-name="MP1" draw:layer="backgroundobjects" svg:width="8.026cm" svg:height="1.252cm" svg:x="8.255cm" svg:y="17.564cm" presentation:class="footer">
        <draw:text-box>
          <text:p/>
        </draw:text-box>
      </draw:frame>
      <draw:frame draw:name="Rectangle 14" presentation:style-name="Mpr58" draw:text-style-name="MP1" draw:layer="backgroundobjects" svg:width="5.274cm" svg:height="1.252cm" svg:x="17.78cm" svg:y="17.564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60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60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1-Layout8-objTx-Contenu-avec-légende-title" draw:layer="backgroundobjects" svg:width="13.895cm" svg:height="10.42cm" svg:x="2.611cm" svg:y="2.086cm" presentation:class="page"/>
        <draw:frame draw:name="Rectangle 8" presentation:style-name="Mpr61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62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62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Rectangle 2" draw:style-name="Mgr3" draw:text-style-name="MP1" draw:layer="Master1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3" draw:style-name="Mgr4" draw:layer="Master1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4" draw:style-name="Mgr5" draw:text-style-name="MP1" draw:layer="Master1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custom-shape draw:name="Freeform 5" draw:style-name="Mgr6" draw:text-style-name="MP1" draw:layer="Master1-bg" svg:width="19.05cm" svg:height="13.547cm" svg:x="0.423cm" svg:y="5.503cm">
          <text:p/>
          <draw:enhanced-geometry svg:viewBox="0 0 4320 3264" draw:text-areas="?f8 ?f10 ?f12 ?f13" draw:glue-points="?f8 ?f9 ?f8 ?f10 ?f11 ?f10" draw:type="non-primitive" draw:enhanced-path="M 0 3264 L 0 0 432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20"/>
            <draw:equation draw:name="f7" draw:formula="?f4 / 3264"/>
            <draw:equation draw:name="f8" draw:formula="0 / ?f6"/>
            <draw:equation draw:name="f9" draw:formula="3264 / ?f7"/>
            <draw:equation draw:name="f10" draw:formula="0 / ?f7"/>
            <draw:equation draw:name="f11" draw:formula="4320 / ?f6"/>
            <draw:equation draw:name="f12" draw:formula="?f1 / ?f6"/>
            <draw:equation draw:name="f13" draw:formula="?f3 / ?f7"/>
          </draw:enhanced-geometry>
        </draw:custom-shape>
        <draw:custom-shape draw:name="Oval 6" draw:style-name="Mgr44" draw:text-style-name="MP1" draw:layer="Master1-bg" svg:width="0.415cm" svg:height="0.415cm" svg:x="1.848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7" draw:style-name="Mgr45" draw:text-style-name="MP1" draw:layer="Master1-bg" svg:width="0.415cm" svg:height="0.415cm" svg:x="4.176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8" draw:style-name="Mgr46" draw:text-style-name="MP1" draw:layer="Master1-bg" svg:width="0.415cm" svg:height="0.415cm" svg:x="6.504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9" draw:style-name="Mgr47" draw:text-style-name="MP1" draw:layer="Master1-bg" svg:width="0.415cm" svg:height="0.415cm" svg:x="8.833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</draw:g>
      <draw:frame draw:name="Titre 1" presentation:style-name="Mpr63" draw:text-style-name="MP1" draw:layer="backgroundobjects" svg:width="15.24cm" svg:height="1.574cm" svg:x="4.979cm" svg:y="13.335cm" presentation:class="title">
        <draw:text-box>
          <text:p text:style-name="MP12"><text:span text:style-name="MT18">Cliquez pour modifier le style du titre</text:span></text:p>
        </draw:text-box>
      </draw:frame>
      <draw:frame draw:name="Espace réservé pour une image  2" presentation:style-name="Mpr64" draw:text-style-name="MP1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65" draw:text-style-name="MP1" draw:layer="backgroundobjects" svg:width="15.24cm" svg:height="2.236cm" svg:x="4.979cm" svg:y="14.909cm" presentation:class="outline">
        <draw:text-box>
          <text:list text:style-name="ML6">
            <text:list-item>
              <text:p text:style-name="MP13"><text:span text:style-name="MT19">Cliquez pour modifier les styles du texte du masque</text:span></text:p>
            </text:list-item>
          </text:list>
        </draw:text-box>
      </draw:frame>
      <draw:frame draw:name="Rectangle 12" presentation:style-name="Mpr66" draw:text-style-name="MP1" draw:layer="backgroundobjects" svg:width="5.274cm" svg:height="1.252cm" svg:x="1.482cm" svg:y="17.564cm" presentation:class="date-time">
        <draw:text-box>
          <text:p/>
        </draw:text-box>
      </draw:frame>
      <draw:frame draw:name="Rectangle 13" presentation:style-name="Mpr67" draw:text-style-name="MP1" draw:layer="backgroundobjects" svg:width="8.026cm" svg:height="1.252cm" svg:x="8.255cm" svg:y="17.564cm" presentation:class="footer">
        <draw:text-box>
          <text:p/>
        </draw:text-box>
      </draw:frame>
      <draw:frame draw:name="Rectangle 14" presentation:style-name="Mpr66" draw:text-style-name="MP1" draw:layer="backgroundobjects" svg:width="5.274cm" svg:height="1.252cm" svg:x="17.78cm" svg:y="17.564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68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68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1-Layout9-picTx-Image-avec-légende-title" draw:layer="backgroundobjects" svg:width="13.895cm" svg:height="10.42cm" svg:x="2.611cm" svg:y="2.086cm" presentation:class="page"/>
        <draw:frame draw:name="Rectangle 8" presentation:style-name="Mpr69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70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70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Rectangle 2" draw:style-name="Mgr3" draw:text-style-name="MP1" draw:layer="Master1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3" draw:style-name="Mgr4" draw:layer="Master1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4" draw:style-name="Mgr5" draw:text-style-name="MP1" draw:layer="Master1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custom-shape draw:name="Freeform 5" draw:style-name="Mgr6" draw:text-style-name="MP1" draw:layer="Master1-bg" svg:width="19.05cm" svg:height="13.547cm" svg:x="0.423cm" svg:y="5.503cm">
          <text:p/>
          <draw:enhanced-geometry svg:viewBox="0 0 4320 3264" draw:text-areas="?f8 ?f10 ?f12 ?f13" draw:glue-points="?f8 ?f9 ?f8 ?f10 ?f11 ?f10" draw:type="non-primitive" draw:enhanced-path="M 0 3264 L 0 0 432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20"/>
            <draw:equation draw:name="f7" draw:formula="?f4 / 3264"/>
            <draw:equation draw:name="f8" draw:formula="0 / ?f6"/>
            <draw:equation draw:name="f9" draw:formula="3264 / ?f7"/>
            <draw:equation draw:name="f10" draw:formula="0 / ?f7"/>
            <draw:equation draw:name="f11" draw:formula="4320 / ?f6"/>
            <draw:equation draw:name="f12" draw:formula="?f1 / ?f6"/>
            <draw:equation draw:name="f13" draw:formula="?f3 / ?f7"/>
          </draw:enhanced-geometry>
        </draw:custom-shape>
        <draw:custom-shape draw:name="Oval 6" draw:style-name="Mgr48" draw:text-style-name="MP1" draw:layer="Master1-bg" svg:width="0.415cm" svg:height="0.415cm" svg:x="1.848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7" draw:style-name="Mgr49" draw:text-style-name="MP1" draw:layer="Master1-bg" svg:width="0.415cm" svg:height="0.415cm" svg:x="4.176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8" draw:style-name="Mgr50" draw:text-style-name="MP1" draw:layer="Master1-bg" svg:width="0.415cm" svg:height="0.415cm" svg:x="6.504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9" draw:style-name="Mgr51" draw:text-style-name="MP1" draw:layer="Master1-bg" svg:width="0.415cm" svg:height="0.415cm" svg:x="8.833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</draw:g>
      <draw:frame draw:name="Titre 1" presentation:style-name="Mpr71" draw:text-style-name="MP1" draw:layer="backgroundobjects" svg:width="21.572cm" svg:height="3.982cm" svg:x="1.482cm" svg:y="1.288cm" presentation:class="title">
        <draw:text-box>
          <text:p text:style-name="MP3"><text:span text:style-name="MT9">Cliquez pour modifier le style du titre</text:span></text:p>
        </draw:text-box>
      </draw:frame>
      <draw:frame draw:name="Espace réservé du texte vertical 2" presentation:style-name="Mpr72" draw:text-style-name="MP14" draw:layer="backgroundobjects" svg:width="21.572cm" svg:height="11.761cm" svg:x="1.482cm" svg:y="5.927cm" presentation:class="outline">
        <draw:text-box>
          <text:list text:style-name="ML2">
            <text:list-item>
              <text:p text:style-name="MP4"><text:span text:style-name="MT10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11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12">Troisième niveau</text:span></text:p>
                      <text:list>
                        <text:list-item>
                          <text:p text:style-name="MP7"><text:span text:style-name="MT13">Quatrième niveau</text:span></text:p>
                          <text:list>
                            <text:list-item>
                              <text:p text:style-name="MP8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2" presentation:style-name="Mpr73" draw:text-style-name="MP1" draw:layer="backgroundobjects" svg:width="5.274cm" svg:height="1.252cm" svg:x="1.482cm" svg:y="17.564cm" presentation:class="date-time">
        <draw:text-box>
          <text:p/>
        </draw:text-box>
      </draw:frame>
      <draw:frame draw:name="Rectangle 13" presentation:style-name="Mpr74" draw:text-style-name="MP1" draw:layer="backgroundobjects" svg:width="8.026cm" svg:height="1.252cm" svg:x="8.255cm" svg:y="17.564cm" presentation:class="footer">
        <draw:text-box>
          <text:p/>
        </draw:text-box>
      </draw:frame>
      <draw:frame draw:name="Rectangle 14" presentation:style-name="Mpr73" draw:text-style-name="MP1" draw:layer="backgroundobjects" svg:width="5.274cm" svg:height="1.252cm" svg:x="17.78cm" svg:y="17.564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75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75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1-Layout10-vertTx-Titre-et-texte-vertical-title" draw:layer="backgroundobjects" svg:width="13.895cm" svg:height="10.42cm" svg:x="2.611cm" svg:y="2.086cm" presentation:class="page"/>
        <draw:frame draw:name="Rectangle 8" presentation:style-name="Mpr76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77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77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Rectangle 2" draw:style-name="Mgr3" draw:text-style-name="MP1" draw:layer="Master1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3" draw:style-name="Mgr4" draw:layer="Master1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4" draw:style-name="Mgr5" draw:text-style-name="MP1" draw:layer="Master1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custom-shape draw:name="Freeform 5" draw:style-name="Mgr6" draw:text-style-name="MP1" draw:layer="Master1-bg" svg:width="19.05cm" svg:height="13.547cm" svg:x="0.423cm" svg:y="5.503cm">
          <text:p/>
          <draw:enhanced-geometry svg:viewBox="0 0 4320 3264" draw:text-areas="?f8 ?f10 ?f12 ?f13" draw:glue-points="?f8 ?f9 ?f8 ?f10 ?f11 ?f10" draw:type="non-primitive" draw:enhanced-path="M 0 3264 L 0 0 432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20"/>
            <draw:equation draw:name="f7" draw:formula="?f4 / 3264"/>
            <draw:equation draw:name="f8" draw:formula="0 / ?f6"/>
            <draw:equation draw:name="f9" draw:formula="3264 / ?f7"/>
            <draw:equation draw:name="f10" draw:formula="0 / ?f7"/>
            <draw:equation draw:name="f11" draw:formula="4320 / ?f6"/>
            <draw:equation draw:name="f12" draw:formula="?f1 / ?f6"/>
            <draw:equation draw:name="f13" draw:formula="?f3 / ?f7"/>
          </draw:enhanced-geometry>
        </draw:custom-shape>
        <draw:custom-shape draw:name="Oval 6" draw:style-name="Mgr52" draw:text-style-name="MP1" draw:layer="Master1-bg" svg:width="0.415cm" svg:height="0.415cm" svg:x="1.848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7" draw:style-name="Mgr53" draw:text-style-name="MP1" draw:layer="Master1-bg" svg:width="0.415cm" svg:height="0.415cm" svg:x="4.176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8" draw:style-name="Mgr54" draw:text-style-name="MP1" draw:layer="Master1-bg" svg:width="0.415cm" svg:height="0.415cm" svg:x="6.504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9" draw:style-name="Mgr55" draw:text-style-name="MP1" draw:layer="Master1-bg" svg:width="0.415cm" svg:height="0.415cm" svg:x="8.833cm" svg:y="5.26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</draw:g>
      <draw:frame draw:name="Titre vertical 1" presentation:style-name="Mpr78" draw:text-style-name="MP14" draw:layer="backgroundobjects" svg:width="5.393cm" svg:height="16.4cm" svg:x="17.661cm" svg:y="1.288cm" presentation:class="title">
        <draw:text-box>
          <text:p text:style-name="MP3"><text:span text:style-name="MT9">Cliquez pour modifier le style du titre</text:span></text:p>
        </draw:text-box>
      </draw:frame>
      <draw:frame draw:name="Espace réservé du texte vertical 2" presentation:style-name="Mpr79" draw:text-style-name="MP14" draw:layer="backgroundobjects" svg:width="15.756cm" svg:height="16.4cm" svg:x="1.482cm" svg:y="1.288cm" presentation:class="outline">
        <draw:text-box>
          <text:list text:style-name="ML2">
            <text:list-item>
              <text:p text:style-name="MP4"><text:span text:style-name="MT10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11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12">Troisième niveau</text:span></text:p>
                      <text:list>
                        <text:list-item>
                          <text:p text:style-name="MP7"><text:span text:style-name="MT13">Quatrième niveau</text:span></text:p>
                          <text:list>
                            <text:list-item>
                              <text:p text:style-name="MP8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2" presentation:style-name="Mpr80" draw:text-style-name="MP1" draw:layer="backgroundobjects" svg:width="5.274cm" svg:height="1.252cm" svg:x="1.482cm" svg:y="17.564cm" presentation:class="date-time">
        <draw:text-box>
          <text:p/>
        </draw:text-box>
      </draw:frame>
      <draw:frame draw:name="Rectangle 13" presentation:style-name="Mpr81" draw:text-style-name="MP1" draw:layer="backgroundobjects" svg:width="8.026cm" svg:height="1.252cm" svg:x="8.255cm" svg:y="17.564cm" presentation:class="footer">
        <draw:text-box>
          <text:p/>
        </draw:text-box>
      </draw:frame>
      <draw:frame draw:name="Rectangle 14" presentation:style-name="Mpr80" draw:text-style-name="MP1" draw:layer="backgroundobjects" svg:width="5.274cm" svg:height="1.252cm" svg:x="17.78cm" svg:y="17.564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82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82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1-Layout11-vertTitleAndTx-Titre-vertical-et-texte-title" draw:layer="backgroundobjects" svg:width="13.895cm" svg:height="10.42cm" svg:x="2.611cm" svg:y="2.086cm" presentation:class="page"/>
        <draw:frame draw:name="Rectangle 8" presentation:style-name="Mpr83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84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84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2-1_5f_Modèle-par-défaut" style:display-name="Master2-1_Modèle-par-défaut" style:page-layout-name="PM1" draw:style-name="Mdp1">
      <draw:g draw:name="Group 1">
        <draw:custom-shape draw:name="Freeform 2" draw:style-name="Mgr56" draw:text-style-name="MP1" draw:layer="layout" svg:width="8.043cm" svg:height="19.05cm" svg:x="0cm" svg:y="0cm">
          <text:p/>
          <draw:enhanced-geometry svg:viewBox="0 0 1824 3840" draw:text-areas="?f8 ?f10 ?f13 ?f14" draw:glue-points="?f8 ?f9 ?f8 ?f10 ?f11 ?f10 ?f12 ?f9 ?f8 ?f9" draw:type="non-primitive" draw:enhanced-path="M 0 3840 L 0 0 1824 0 C 74 1204 465 3655 583 3840 291 3840 0 3840 0 38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4"/>
            <draw:equation draw:name="f7" draw:formula="?f4 / 3840"/>
            <draw:equation draw:name="f8" draw:formula="0 / ?f6"/>
            <draw:equation draw:name="f9" draw:formula="3840 / ?f7"/>
            <draw:equation draw:name="f10" draw:formula="0 / ?f7"/>
            <draw:equation draw:name="f11" draw:formula="1824 / ?f6"/>
            <draw:equation draw:name="f12" draw:formula="583 / ?f6"/>
            <draw:equation draw:name="f13" draw:formula="?f1 / ?f6"/>
            <draw:equation draw:name="f14" draw:formula="?f3 / ?f7"/>
          </draw:enhanced-geometry>
        </draw:custom-shape>
        <draw:custom-shape draw:name="Rectangle 3" draw:style-name="Mgr3" draw:text-style-name="MP1" draw:layer="layout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4" draw:style-name="Mgr4" draw:layer="layout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5" draw:style-name="Mgr5" draw:text-style-name="MP1" draw:layer="layout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g draw:name="Group 6">
          <draw:custom-shape draw:name="Freeform 7" draw:style-name="Mgr6" draw:text-style-name="MP1" draw:layer="layout" svg:width="16.06cm" svg:height="0.004cm" svg:x="0cm" svg:y="10.186cm">
            <text:p/>
            <draw:enhanced-geometry svg:viewBox="0 0 3642 1" draw:text-areas="?f8 ?f9 ?f11 ?f12" draw:glue-points="?f8 ?f9 ?f10 ?f9" draw:type="non-primitive" draw:enhanced-path="M 0 0 L 3642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2"/>
              <draw:equation draw:name="f7" draw:formula="?f4"/>
              <draw:equation draw:name="f8" draw:formula="0 / ?f6"/>
              <draw:equation draw:name="f9" draw:formula="0 / ?f7"/>
              <draw:equation draw:name="f10" draw:formula="3642 / ?f6"/>
              <draw:equation draw:name="f11" draw:formula="?f1 / ?f6"/>
              <draw:equation draw:name="f12" draw:formula="?f3 / ?f7"/>
            </draw:enhanced-geometry>
          </draw:custom-shape>
          <draw:g draw:name="Group 8">
            <draw:custom-shape draw:name="Oval 9" draw:style-name="Mgr57" draw:text-style-name="MP1" draw:layer="layout" svg:width="0.415cm" svg:height="0.415cm" svg:x="4.233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0" draw:style-name="Mgr58" draw:text-style-name="MP1" draw:layer="layout" svg:width="0.415cm" svg:height="0.415cm" svg:x="6.562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1" draw:style-name="Mgr59" draw:text-style-name="MP1" draw:layer="layout" svg:width="0.415cm" svg:height="0.415cm" svg:x="8.89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2" draw:style-name="Mgr60" draw:text-style-name="MP1" draw:layer="layout" svg:width="0.415cm" svg:height="0.415cm" svg:x="11.218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</draw:g>
      </draw:g>
      <draw:frame draw:name="Rectangle 13" presentation:style-name="Mpr85" draw:text-style-name="MP1" draw:layer="backgroundobjects" svg:width="21.572cm" svg:height="3.982cm" svg:x="1.905cm" svg:y="4.89cm" presentation:class="title">
        <draw:text-box>
          <text:p text:style-name="MP3"><text:span text:style-name="MT2">Cliquez pour éditer le format du texte-titre</text:span></text:p>
        </draw:text-box>
      </draw:frame>
      <draw:frame draw:name="Rectangle 14" presentation:style-name="Mpr86" draw:text-style-name="MP1" draw:layer="backgroundobjects" svg:width="5.274cm" svg:height="1.252cm" svg:x="1.905cm" svg:y="17.564cm" presentation:class="date-time">
        <draw:text-box>
          <text:p/>
        </draw:text-box>
      </draw:frame>
      <draw:frame draw:name="Rectangle 15" presentation:style-name="Mpr87" draw:text-style-name="MP1" draw:layer="backgroundobjects" svg:width="8.026cm" svg:height="1.252cm" svg:x="8.678cm" svg:y="17.564cm" presentation:class="footer">
        <draw:text-box>
          <text:p/>
        </draw:text-box>
      </draw:frame>
      <draw:frame draw:name="Rectangle 16" presentation:style-name="Mpr86" draw:text-style-name="MP1" draw:layer="backgroundobjects" svg:width="5.274cm" svg:height="1.252cm" svg:x="18.203cm" svg:y="17.564cm" presentation:class="page-number">
        <draw:text-box>
          <text:p text:style-name="MP15"><text:span text:style-name="MT7"><text:page-number>&lt;numéro&gt;</text:page-number></text:span></text:p>
        </draw:text-box>
      </draw:frame>
      <draw:frame draw:name="Rectangle 17" presentation:style-name="Mpr88" draw:text-style-name="MP1" draw:layer="backgroundobjects" svg:width="22.842cm" svg:height="12.554cm" svg:x="1.27cm" svg:y="4.458cm" presentation:class="outline">
        <draw:text-box>
          <text:list text:style-name="ML2">
            <text:list-item>
              <text:p text:style-name="MP4"><text:span text:style-name="MT3">Cliquez pour éditer le format du plan de text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4">Second niveau de plan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5">Troisième niveau de plan</text:span></text:p>
                      <text:list>
                        <text:list-item>
                          <text:p text:style-name="MP7"><text:span text:style-name="MT6">Quatrième niveau de plan</text:span></text:p>
                          <text:list>
                            <text:list-item>
                              <text:p text:style-name="MP8"><text:span text:style-name="MT6">Cinquième niveau de plan</text:span></text:p>
                            </text:list-item>
                            <text:list-item>
                              <text:p text:style-name="MP8"><text:span text:style-name="MT6">Sixième niveau de plan</text:span></text:p>
                            </text:list-item>
                            <text:list-item>
                              <text:p text:style-name="MP8"><text:span text:style-name="MT6">Septième niveau de plan</text:span></text:p>
                            </text:list-item>
                            <text:list-item>
                              <text:p text:style-name="MP8"><text:span text:style-name="MT6">Huitième niveau de plan</text:span></text:p>
                            </text:list-item>
                            <text:list-item>
                              <text:p text:style-name="MP8"><text:span text:style-name="MT6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89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89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2-1_5f_Modèle-par-défaut-title" draw:layer="backgroundobjects" svg:width="13.895cm" svg:height="10.42cm" svg:x="2.611cm" svg:y="2.086cm" presentation:class="page"/>
        <draw:frame draw:name="Rectangle 8" presentation:style-name="Mpr90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91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91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Freeform 2" draw:style-name="Mgr61" draw:text-style-name="MP1" draw:layer="Master2-bg" svg:width="8.043cm" svg:height="19.05cm" svg:x="0cm" svg:y="0cm">
          <text:p/>
          <draw:enhanced-geometry svg:viewBox="0 0 1824 3840" draw:text-areas="?f8 ?f10 ?f13 ?f14" draw:glue-points="?f8 ?f9 ?f8 ?f10 ?f11 ?f10 ?f12 ?f9 ?f8 ?f9" draw:type="non-primitive" draw:enhanced-path="M 0 3840 L 0 0 1824 0 C 74 1204 465 3655 583 3840 291 3840 0 3840 0 38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4"/>
            <draw:equation draw:name="f7" draw:formula="?f4 / 3840"/>
            <draw:equation draw:name="f8" draw:formula="0 / ?f6"/>
            <draw:equation draw:name="f9" draw:formula="3840 / ?f7"/>
            <draw:equation draw:name="f10" draw:formula="0 / ?f7"/>
            <draw:equation draw:name="f11" draw:formula="1824 / ?f6"/>
            <draw:equation draw:name="f12" draw:formula="583 / ?f6"/>
            <draw:equation draw:name="f13" draw:formula="?f1 / ?f6"/>
            <draw:equation draw:name="f14" draw:formula="?f3 / ?f7"/>
          </draw:enhanced-geometry>
        </draw:custom-shape>
        <draw:custom-shape draw:name="Rectangle 3" draw:style-name="Mgr3" draw:text-style-name="MP1" draw:layer="Master2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4" draw:style-name="Mgr4" draw:layer="Master2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5" draw:style-name="Mgr5" draw:text-style-name="MP1" draw:layer="Master2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g draw:name="Group 6">
          <draw:custom-shape draw:name="Freeform 7" draw:style-name="Mgr6" draw:text-style-name="MP1" draw:layer="Master2-bg" svg:width="16.06cm" svg:height="0.004cm" svg:x="0cm" svg:y="10.186cm">
            <text:p/>
            <draw:enhanced-geometry svg:viewBox="0 0 3642 1" draw:text-areas="?f8 ?f9 ?f11 ?f12" draw:glue-points="?f8 ?f9 ?f10 ?f9" draw:type="non-primitive" draw:enhanced-path="M 0 0 L 3642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2"/>
              <draw:equation draw:name="f7" draw:formula="?f4"/>
              <draw:equation draw:name="f8" draw:formula="0 / ?f6"/>
              <draw:equation draw:name="f9" draw:formula="0 / ?f7"/>
              <draw:equation draw:name="f10" draw:formula="3642 / ?f6"/>
              <draw:equation draw:name="f11" draw:formula="?f1 / ?f6"/>
              <draw:equation draw:name="f12" draw:formula="?f3 / ?f7"/>
            </draw:enhanced-geometry>
          </draw:custom-shape>
          <draw:g draw:name="Group 8">
            <draw:custom-shape draw:name="Oval 9" draw:style-name="Mgr62" draw:text-style-name="MP1" draw:layer="Master2-bg" svg:width="0.415cm" svg:height="0.415cm" svg:x="4.233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0" draw:style-name="Mgr63" draw:text-style-name="MP1" draw:layer="Master2-bg" svg:width="0.415cm" svg:height="0.415cm" svg:x="6.562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1" draw:style-name="Mgr64" draw:text-style-name="MP1" draw:layer="Master2-bg" svg:width="0.415cm" svg:height="0.415cm" svg:x="8.89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2" draw:style-name="Mgr65" draw:text-style-name="MP1" draw:layer="Master2-bg" svg:width="0.415cm" svg:height="0.415cm" svg:x="11.218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</draw:g>
      </draw:g>
      <draw:frame draw:name="Titre 1" presentation:style-name="Mpr92" draw:text-style-name="MP1" draw:layer="backgroundobjects" svg:width="21.59cm" svg:height="4.083cm" svg:x="1.905cm" svg:y="5.918cm" presentation:class="title">
        <draw:text-box>
          <text:p text:style-name="MP3"><text:span text:style-name="MT9">Cliquez pour modifier le style du titre</text:span></text:p>
        </draw:text-box>
      </draw:frame>
      <draw:frame draw:name="Sous-titre 2" presentation:style-name="Mpr93" draw:text-style-name="MP1" draw:layer="backgroundobjects" svg:width="17.78cm" svg:height="4.868cm" svg:x="3.81cm" svg:y="10.795cm" presentation:class="subtitle">
        <draw:text-box>
          <text:p text:style-name="MP11"><text:span text:style-name="MT10">Cliquez pour modifier le style des sous-titres du masque</text:span></text:p>
        </draw:text-box>
      </draw:frame>
      <draw:frame draw:name="Rectangle 14" presentation:style-name="Mpr94" draw:text-style-name="MP1" draw:layer="backgroundobjects" svg:width="5.274cm" svg:height="1.252cm" svg:x="1.905cm" svg:y="17.564cm" presentation:class="date-time">
        <draw:text-box>
          <text:p/>
        </draw:text-box>
      </draw:frame>
      <draw:frame draw:name="Rectangle 15" presentation:style-name="Mpr95" draw:text-style-name="MP1" draw:layer="backgroundobjects" svg:width="8.026cm" svg:height="1.252cm" svg:x="8.678cm" svg:y="17.564cm" presentation:class="footer">
        <draw:text-box>
          <text:p/>
        </draw:text-box>
      </draw:frame>
      <draw:frame draw:name="Rectangle 16" presentation:style-name="Mpr94" draw:text-style-name="MP1" draw:layer="backgroundobjects" svg:width="5.274cm" svg:height="1.252cm" svg:x="18.203cm" svg:y="17.564cm" presentation:class="page-number">
        <draw:text-box>
          <text:p text:style-name="MP15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96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96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2-Layout1-title-Diapositive-de-titre-title" draw:layer="backgroundobjects" svg:width="13.895cm" svg:height="10.42cm" svg:x="2.611cm" svg:y="2.086cm" presentation:class="page"/>
        <draw:frame draw:name="Rectangle 8" presentation:style-name="Mpr97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98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98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Freeform 2" draw:style-name="Mgr66" draw:text-style-name="MP1" draw:layer="Master2-bg" svg:width="8.043cm" svg:height="19.05cm" svg:x="0cm" svg:y="0cm">
          <text:p/>
          <draw:enhanced-geometry svg:viewBox="0 0 1824 3840" draw:text-areas="?f8 ?f10 ?f13 ?f14" draw:glue-points="?f8 ?f9 ?f8 ?f10 ?f11 ?f10 ?f12 ?f9 ?f8 ?f9" draw:type="non-primitive" draw:enhanced-path="M 0 3840 L 0 0 1824 0 C 74 1204 465 3655 583 3840 291 3840 0 3840 0 38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4"/>
            <draw:equation draw:name="f7" draw:formula="?f4 / 3840"/>
            <draw:equation draw:name="f8" draw:formula="0 / ?f6"/>
            <draw:equation draw:name="f9" draw:formula="3840 / ?f7"/>
            <draw:equation draw:name="f10" draw:formula="0 / ?f7"/>
            <draw:equation draw:name="f11" draw:formula="1824 / ?f6"/>
            <draw:equation draw:name="f12" draw:formula="583 / ?f6"/>
            <draw:equation draw:name="f13" draw:formula="?f1 / ?f6"/>
            <draw:equation draw:name="f14" draw:formula="?f3 / ?f7"/>
          </draw:enhanced-geometry>
        </draw:custom-shape>
        <draw:custom-shape draw:name="Rectangle 3" draw:style-name="Mgr3" draw:text-style-name="MP1" draw:layer="Master2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4" draw:style-name="Mgr4" draw:layer="Master2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5" draw:style-name="Mgr5" draw:text-style-name="MP1" draw:layer="Master2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g draw:name="Group 6">
          <draw:custom-shape draw:name="Freeform 7" draw:style-name="Mgr6" draw:text-style-name="MP1" draw:layer="Master2-bg" svg:width="16.06cm" svg:height="0.004cm" svg:x="0cm" svg:y="10.186cm">
            <text:p/>
            <draw:enhanced-geometry svg:viewBox="0 0 3642 1" draw:text-areas="?f8 ?f9 ?f11 ?f12" draw:glue-points="?f8 ?f9 ?f10 ?f9" draw:type="non-primitive" draw:enhanced-path="M 0 0 L 3642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2"/>
              <draw:equation draw:name="f7" draw:formula="?f4"/>
              <draw:equation draw:name="f8" draw:formula="0 / ?f6"/>
              <draw:equation draw:name="f9" draw:formula="0 / ?f7"/>
              <draw:equation draw:name="f10" draw:formula="3642 / ?f6"/>
              <draw:equation draw:name="f11" draw:formula="?f1 / ?f6"/>
              <draw:equation draw:name="f12" draw:formula="?f3 / ?f7"/>
            </draw:enhanced-geometry>
          </draw:custom-shape>
          <draw:g draw:name="Group 8">
            <draw:custom-shape draw:name="Oval 9" draw:style-name="Mgr67" draw:text-style-name="MP1" draw:layer="Master2-bg" svg:width="0.415cm" svg:height="0.415cm" svg:x="4.233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0" draw:style-name="Mgr68" draw:text-style-name="MP1" draw:layer="Master2-bg" svg:width="0.415cm" svg:height="0.415cm" svg:x="6.562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1" draw:style-name="Mgr69" draw:text-style-name="MP1" draw:layer="Master2-bg" svg:width="0.415cm" svg:height="0.415cm" svg:x="8.89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2" draw:style-name="Mgr70" draw:text-style-name="MP1" draw:layer="Master2-bg" svg:width="0.415cm" svg:height="0.415cm" svg:x="11.218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</draw:g>
      </draw:g>
      <draw:frame draw:name="Titre 1" presentation:style-name="Mpr99" draw:text-style-name="MP1" draw:layer="backgroundobjects" svg:width="21.572cm" svg:height="3.982cm" svg:x="1.905cm" svg:y="4.89cm" presentation:class="title">
        <draw:text-box>
          <text:p text:style-name="MP3"><text:span text:style-name="MT9">Cliquez pour modifier le style du titre</text:span></text:p>
        </draw:text-box>
      </draw:frame>
      <draw:frame draw:name="Espace réservé du contenu 2" presentation:style-name="Mpr100" draw:text-style-name="MP1" draw:layer="backgroundobjects" svg:width="22.842cm" svg:height="12.554cm" svg:x="1.27cm" svg:y="4.458cm" presentation:class="title">
        <draw:text-box>
          <text:p text:style-name="MP4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1" draw:text-style-name="MP1" draw:layer="backgroundobjects" svg:width="5.274cm" svg:height="1.252cm" svg:x="1.905cm" svg:y="17.564cm" presentation:class="date-time">
        <draw:text-box>
          <text:p/>
        </draw:text-box>
      </draw:frame>
      <draw:frame draw:name="Rectangle 15" presentation:style-name="Mpr102" draw:text-style-name="MP1" draw:layer="backgroundobjects" svg:width="8.026cm" svg:height="1.252cm" svg:x="8.678cm" svg:y="17.564cm" presentation:class="footer">
        <draw:text-box>
          <text:p/>
        </draw:text-box>
      </draw:frame>
      <draw:frame draw:name="Rectangle 16" presentation:style-name="Mpr101" draw:text-style-name="MP1" draw:layer="backgroundobjects" svg:width="5.274cm" svg:height="1.252cm" svg:x="18.203cm" svg:y="17.564cm" presentation:class="page-number">
        <draw:text-box>
          <text:p text:style-name="MP15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103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103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2-Layout2-obj-Titre-et-contenu-title" draw:layer="backgroundobjects" svg:width="13.895cm" svg:height="10.42cm" svg:x="2.611cm" svg:y="2.086cm" presentation:class="page"/>
        <draw:frame draw:name="Rectangle 8" presentation:style-name="Mpr104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105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105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Freeform 2" draw:style-name="Mgr71" draw:text-style-name="MP1" draw:layer="Master2-bg" svg:width="8.043cm" svg:height="19.05cm" svg:x="0cm" svg:y="0cm">
          <text:p/>
          <draw:enhanced-geometry svg:viewBox="0 0 1824 3840" draw:text-areas="?f8 ?f10 ?f13 ?f14" draw:glue-points="?f8 ?f9 ?f8 ?f10 ?f11 ?f10 ?f12 ?f9 ?f8 ?f9" draw:type="non-primitive" draw:enhanced-path="M 0 3840 L 0 0 1824 0 C 74 1204 465 3655 583 3840 291 3840 0 3840 0 38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4"/>
            <draw:equation draw:name="f7" draw:formula="?f4 / 3840"/>
            <draw:equation draw:name="f8" draw:formula="0 / ?f6"/>
            <draw:equation draw:name="f9" draw:formula="3840 / ?f7"/>
            <draw:equation draw:name="f10" draw:formula="0 / ?f7"/>
            <draw:equation draw:name="f11" draw:formula="1824 / ?f6"/>
            <draw:equation draw:name="f12" draw:formula="583 / ?f6"/>
            <draw:equation draw:name="f13" draw:formula="?f1 / ?f6"/>
            <draw:equation draw:name="f14" draw:formula="?f3 / ?f7"/>
          </draw:enhanced-geometry>
        </draw:custom-shape>
        <draw:custom-shape draw:name="Rectangle 3" draw:style-name="Mgr3" draw:text-style-name="MP1" draw:layer="Master2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4" draw:style-name="Mgr4" draw:layer="Master2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5" draw:style-name="Mgr5" draw:text-style-name="MP1" draw:layer="Master2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g draw:name="Group 6">
          <draw:custom-shape draw:name="Freeform 7" draw:style-name="Mgr6" draw:text-style-name="MP1" draw:layer="Master2-bg" svg:width="16.06cm" svg:height="0.004cm" svg:x="0cm" svg:y="10.186cm">
            <text:p/>
            <draw:enhanced-geometry svg:viewBox="0 0 3642 1" draw:text-areas="?f8 ?f9 ?f11 ?f12" draw:glue-points="?f8 ?f9 ?f10 ?f9" draw:type="non-primitive" draw:enhanced-path="M 0 0 L 3642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2"/>
              <draw:equation draw:name="f7" draw:formula="?f4"/>
              <draw:equation draw:name="f8" draw:formula="0 / ?f6"/>
              <draw:equation draw:name="f9" draw:formula="0 / ?f7"/>
              <draw:equation draw:name="f10" draw:formula="3642 / ?f6"/>
              <draw:equation draw:name="f11" draw:formula="?f1 / ?f6"/>
              <draw:equation draw:name="f12" draw:formula="?f3 / ?f7"/>
            </draw:enhanced-geometry>
          </draw:custom-shape>
          <draw:g draw:name="Group 8">
            <draw:custom-shape draw:name="Oval 9" draw:style-name="Mgr72" draw:text-style-name="MP1" draw:layer="Master2-bg" svg:width="0.415cm" svg:height="0.415cm" svg:x="4.233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0" draw:style-name="Mgr73" draw:text-style-name="MP1" draw:layer="Master2-bg" svg:width="0.415cm" svg:height="0.415cm" svg:x="6.562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1" draw:style-name="Mgr74" draw:text-style-name="MP1" draw:layer="Master2-bg" svg:width="0.415cm" svg:height="0.415cm" svg:x="8.89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2" draw:style-name="Mgr75" draw:text-style-name="MP1" draw:layer="Master2-bg" svg:width="0.415cm" svg:height="0.415cm" svg:x="11.218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</draw:g>
      </draw:g>
      <draw:frame draw:name="Titre 1" presentation:style-name="Mpr106" draw:text-style-name="MP1" draw:layer="backgroundobjects" svg:width="21.59cm" svg:height="3.784cm" svg:x="2.006cm" svg:y="12.241cm" presentation:class="title">
        <draw:text-box>
          <text:p text:style-name="MP12"><text:span text:style-name="MT14">Cliquez pour modifier le style du titre</text:span></text:p>
        </draw:text-box>
      </draw:frame>
      <draw:frame draw:name="Espace réservé du texte 2" presentation:style-name="Mpr107" draw:text-style-name="MP1" draw:layer="backgroundobjects" svg:width="21.59cm" svg:height="4.167cm" svg:x="2.006cm" svg:y="8.074cm" presentation:class="outline">
        <draw:text-box>
          <text:list text:style-name="ML6">
            <text:list-item>
              <text:p text:style-name="MP13"><text:span text:style-name="MT13">Cliquez pour modifier les styles du texte du masque</text:span></text:p>
            </text:list-item>
          </text:list>
        </draw:text-box>
      </draw:frame>
      <draw:frame draw:name="Rectangle 14" presentation:style-name="Mpr108" draw:text-style-name="MP1" draw:layer="backgroundobjects" svg:width="5.274cm" svg:height="1.252cm" svg:x="1.905cm" svg:y="17.564cm" presentation:class="date-time">
        <draw:text-box>
          <text:p/>
        </draw:text-box>
      </draw:frame>
      <draw:frame draw:name="Rectangle 15" presentation:style-name="Mpr109" draw:text-style-name="MP1" draw:layer="backgroundobjects" svg:width="8.026cm" svg:height="1.252cm" svg:x="8.678cm" svg:y="17.564cm" presentation:class="footer">
        <draw:text-box>
          <text:p/>
        </draw:text-box>
      </draw:frame>
      <draw:frame draw:name="Rectangle 16" presentation:style-name="Mpr108" draw:text-style-name="MP1" draw:layer="backgroundobjects" svg:width="5.274cm" svg:height="1.252cm" svg:x="18.203cm" svg:y="17.564cm" presentation:class="page-number">
        <draw:text-box>
          <text:p text:style-name="MP15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110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110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2-Layout3-secHead-Titre-de-section-title" draw:layer="backgroundobjects" svg:width="13.895cm" svg:height="10.42cm" svg:x="2.611cm" svg:y="2.086cm" presentation:class="page"/>
        <draw:frame draw:name="Rectangle 8" presentation:style-name="Mpr111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112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112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Freeform 2" draw:style-name="Mgr76" draw:text-style-name="MP1" draw:layer="Master2-bg" svg:width="8.043cm" svg:height="19.05cm" svg:x="0cm" svg:y="0cm">
          <text:p/>
          <draw:enhanced-geometry svg:viewBox="0 0 1824 3840" draw:text-areas="?f8 ?f10 ?f13 ?f14" draw:glue-points="?f8 ?f9 ?f8 ?f10 ?f11 ?f10 ?f12 ?f9 ?f8 ?f9" draw:type="non-primitive" draw:enhanced-path="M 0 3840 L 0 0 1824 0 C 74 1204 465 3655 583 3840 291 3840 0 3840 0 38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4"/>
            <draw:equation draw:name="f7" draw:formula="?f4 / 3840"/>
            <draw:equation draw:name="f8" draw:formula="0 / ?f6"/>
            <draw:equation draw:name="f9" draw:formula="3840 / ?f7"/>
            <draw:equation draw:name="f10" draw:formula="0 / ?f7"/>
            <draw:equation draw:name="f11" draw:formula="1824 / ?f6"/>
            <draw:equation draw:name="f12" draw:formula="583 / ?f6"/>
            <draw:equation draw:name="f13" draw:formula="?f1 / ?f6"/>
            <draw:equation draw:name="f14" draw:formula="?f3 / ?f7"/>
          </draw:enhanced-geometry>
        </draw:custom-shape>
        <draw:custom-shape draw:name="Rectangle 3" draw:style-name="Mgr3" draw:text-style-name="MP1" draw:layer="Master2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4" draw:style-name="Mgr4" draw:layer="Master2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5" draw:style-name="Mgr5" draw:text-style-name="MP1" draw:layer="Master2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g draw:name="Group 6">
          <draw:custom-shape draw:name="Freeform 7" draw:style-name="Mgr6" draw:text-style-name="MP1" draw:layer="Master2-bg" svg:width="16.06cm" svg:height="0.004cm" svg:x="0cm" svg:y="10.186cm">
            <text:p/>
            <draw:enhanced-geometry svg:viewBox="0 0 3642 1" draw:text-areas="?f8 ?f9 ?f11 ?f12" draw:glue-points="?f8 ?f9 ?f10 ?f9" draw:type="non-primitive" draw:enhanced-path="M 0 0 L 3642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2"/>
              <draw:equation draw:name="f7" draw:formula="?f4"/>
              <draw:equation draw:name="f8" draw:formula="0 / ?f6"/>
              <draw:equation draw:name="f9" draw:formula="0 / ?f7"/>
              <draw:equation draw:name="f10" draw:formula="3642 / ?f6"/>
              <draw:equation draw:name="f11" draw:formula="?f1 / ?f6"/>
              <draw:equation draw:name="f12" draw:formula="?f3 / ?f7"/>
            </draw:enhanced-geometry>
          </draw:custom-shape>
          <draw:g draw:name="Group 8">
            <draw:custom-shape draw:name="Oval 9" draw:style-name="Mgr77" draw:text-style-name="MP1" draw:layer="Master2-bg" svg:width="0.415cm" svg:height="0.415cm" svg:x="4.233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0" draw:style-name="Mgr78" draw:text-style-name="MP1" draw:layer="Master2-bg" svg:width="0.415cm" svg:height="0.415cm" svg:x="6.562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1" draw:style-name="Mgr79" draw:text-style-name="MP1" draw:layer="Master2-bg" svg:width="0.415cm" svg:height="0.415cm" svg:x="8.89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2" draw:style-name="Mgr80" draw:text-style-name="MP1" draw:layer="Master2-bg" svg:width="0.415cm" svg:height="0.415cm" svg:x="11.218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</draw:g>
      </draw:g>
      <draw:frame draw:name="Titre 1" presentation:style-name="Mpr113" draw:text-style-name="MP1" draw:layer="backgroundobjects" svg:width="21.572cm" svg:height="3.982cm" svg:x="1.905cm" svg:y="4.89cm" presentation:class="title">
        <draw:text-box>
          <text:p text:style-name="MP3"><text:span text:style-name="MT9">Cliquez pour modifier le style du titre</text:span></text:p>
        </draw:text-box>
      </draw:frame>
      <draw:frame draw:name="Espace réservé du contenu 2" presentation:style-name="Mpr114" draw:text-style-name="MP1" draw:layer="backgroundobjects" svg:width="11.21cm" svg:height="12.554cm" svg:x="1.27cm" svg:y="4.458cm" presentation:class="title">
        <draw:text-box>
          <text:p text:style-name="MP4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</draw:text-box>
      </draw:frame>
      <draw:frame draw:name="Espace réservé du contenu 3" presentation:style-name="Mpr114" draw:text-style-name="MP1" draw:layer="backgroundobjects" svg:width="11.21cm" svg:height="12.554cm" svg:x="12.903cm" svg:y="4.458cm" presentation:class="title">
        <draw:text-box>
          <text:p text:style-name="MP4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</draw:text-box>
      </draw:frame>
      <draw:frame draw:name="Rectangle 14" presentation:style-name="Mpr115" draw:text-style-name="MP1" draw:layer="backgroundobjects" svg:width="5.274cm" svg:height="1.252cm" svg:x="1.905cm" svg:y="17.564cm" presentation:class="date-time">
        <draw:text-box>
          <text:p/>
        </draw:text-box>
      </draw:frame>
      <draw:frame draw:name="Rectangle 15" presentation:style-name="Mpr116" draw:text-style-name="MP1" draw:layer="backgroundobjects" svg:width="8.026cm" svg:height="1.252cm" svg:x="8.678cm" svg:y="17.564cm" presentation:class="footer">
        <draw:text-box>
          <text:p/>
        </draw:text-box>
      </draw:frame>
      <draw:frame draw:name="Rectangle 16" presentation:style-name="Mpr115" draw:text-style-name="MP1" draw:layer="backgroundobjects" svg:width="5.274cm" svg:height="1.252cm" svg:x="18.203cm" svg:y="17.564cm" presentation:class="page-number">
        <draw:text-box>
          <text:p text:style-name="MP15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117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117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2-Layout4-twoObj-Deux-contenus-title" draw:layer="backgroundobjects" svg:width="13.895cm" svg:height="10.42cm" svg:x="2.611cm" svg:y="2.086cm" presentation:class="page"/>
        <draw:frame draw:name="Rectangle 8" presentation:style-name="Mpr118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119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119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Freeform 2" draw:style-name="Mgr81" draw:text-style-name="MP1" draw:layer="Master2-bg" svg:width="8.043cm" svg:height="19.05cm" svg:x="0cm" svg:y="0cm">
          <text:p/>
          <draw:enhanced-geometry svg:viewBox="0 0 1824 3840" draw:text-areas="?f8 ?f10 ?f13 ?f14" draw:glue-points="?f8 ?f9 ?f8 ?f10 ?f11 ?f10 ?f12 ?f9 ?f8 ?f9" draw:type="non-primitive" draw:enhanced-path="M 0 3840 L 0 0 1824 0 C 74 1204 465 3655 583 3840 291 3840 0 3840 0 38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4"/>
            <draw:equation draw:name="f7" draw:formula="?f4 / 3840"/>
            <draw:equation draw:name="f8" draw:formula="0 / ?f6"/>
            <draw:equation draw:name="f9" draw:formula="3840 / ?f7"/>
            <draw:equation draw:name="f10" draw:formula="0 / ?f7"/>
            <draw:equation draw:name="f11" draw:formula="1824 / ?f6"/>
            <draw:equation draw:name="f12" draw:formula="583 / ?f6"/>
            <draw:equation draw:name="f13" draw:formula="?f1 / ?f6"/>
            <draw:equation draw:name="f14" draw:formula="?f3 / ?f7"/>
          </draw:enhanced-geometry>
        </draw:custom-shape>
        <draw:custom-shape draw:name="Rectangle 3" draw:style-name="Mgr3" draw:text-style-name="MP1" draw:layer="Master2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4" draw:style-name="Mgr4" draw:layer="Master2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5" draw:style-name="Mgr5" draw:text-style-name="MP1" draw:layer="Master2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g draw:name="Group 6">
          <draw:custom-shape draw:name="Freeform 7" draw:style-name="Mgr6" draw:text-style-name="MP1" draw:layer="Master2-bg" svg:width="16.06cm" svg:height="0.004cm" svg:x="0cm" svg:y="10.186cm">
            <text:p/>
            <draw:enhanced-geometry svg:viewBox="0 0 3642 1" draw:text-areas="?f8 ?f9 ?f11 ?f12" draw:glue-points="?f8 ?f9 ?f10 ?f9" draw:type="non-primitive" draw:enhanced-path="M 0 0 L 3642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2"/>
              <draw:equation draw:name="f7" draw:formula="?f4"/>
              <draw:equation draw:name="f8" draw:formula="0 / ?f6"/>
              <draw:equation draw:name="f9" draw:formula="0 / ?f7"/>
              <draw:equation draw:name="f10" draw:formula="3642 / ?f6"/>
              <draw:equation draw:name="f11" draw:formula="?f1 / ?f6"/>
              <draw:equation draw:name="f12" draw:formula="?f3 / ?f7"/>
            </draw:enhanced-geometry>
          </draw:custom-shape>
          <draw:g draw:name="Group 8">
            <draw:custom-shape draw:name="Oval 9" draw:style-name="Mgr82" draw:text-style-name="MP1" draw:layer="Master2-bg" svg:width="0.415cm" svg:height="0.415cm" svg:x="4.233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0" draw:style-name="Mgr83" draw:text-style-name="MP1" draw:layer="Master2-bg" svg:width="0.415cm" svg:height="0.415cm" svg:x="6.562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1" draw:style-name="Mgr84" draw:text-style-name="MP1" draw:layer="Master2-bg" svg:width="0.415cm" svg:height="0.415cm" svg:x="8.89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2" draw:style-name="Mgr85" draw:text-style-name="MP1" draw:layer="Master2-bg" svg:width="0.415cm" svg:height="0.415cm" svg:x="11.218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</draw:g>
      </draw:g>
      <draw:frame draw:name="Titre 1" presentation:style-name="Mpr120" draw:text-style-name="MP1" draw:layer="backgroundobjects" svg:width="22.86cm" svg:height="3.175cm" svg:x="1.27cm" svg:y="0.763cm" presentation:class="title">
        <draw:text-box>
          <text:p text:style-name="MP3"><text:span text:style-name="MT9">Cliquez pour modifier le style du titre</text:span></text:p>
        </draw:text-box>
      </draw:frame>
      <draw:frame draw:name="Espace réservé du texte 2" presentation:style-name="Mpr121" draw:text-style-name="MP1" draw:layer="backgroundobjects" svg:width="11.223cm" svg:height="1.777cm" svg:x="1.27cm" svg:y="4.264cm" presentation:class="outline">
        <draw:text-box>
          <text:list text:style-name="ML6">
            <text:list-item>
              <text:p text:style-name="MP13"><text:span text:style-name="MT16">Cliquez pour modifier les styles du texte du masque</text:span></text:p>
            </text:list-item>
          </text:list>
        </draw:text-box>
      </draw:frame>
      <draw:frame draw:name="Espace réservé du contenu 3" presentation:style-name="Mpr122" draw:text-style-name="MP1" draw:layer="backgroundobjects" svg:width="11.223cm" svg:height="10.976cm" svg:x="1.27cm" svg:y="6.041cm" presentation:class="title">
        <draw:text-box>
          <text:p text:style-name="MP4"><text:span text:style-name="MT12">Cliquez pour modifier les styles du texte du masque</text:span><text:span text:style-name="MT12"><text:line-break/></text:span><text:span text:style-name="MT13">Deuxième niveau</text:span><text:span text:style-name="MT13"><text:line-break/></text:span><text:span text:style-name="MT15">Troisième niveau</text:span><text:span text:style-name="MT15"><text:line-break/></text:span><text:span text:style-name="MT17">Quatrième niveau</text:span><text:span text:style-name="MT17"><text:line-break/></text:span><text:span text:style-name="MT17">Cinquième niveau</text:span></text:p>
        </draw:text-box>
      </draw:frame>
      <draw:frame draw:name="Espace réservé du texte 4" presentation:style-name="Mpr121" draw:text-style-name="MP1" draw:layer="backgroundobjects" svg:width="11.227cm" svg:height="1.777cm" svg:x="12.903cm" svg:y="4.264cm" presentation:class="outline">
        <draw:text-box>
          <text:list text:style-name="ML6">
            <text:list-item>
              <text:p text:style-name="MP13"><text:span text:style-name="MT16">Cliquez pour modifier les styles du texte du masque</text:span></text:p>
            </text:list-item>
          </text:list>
        </draw:text-box>
      </draw:frame>
      <draw:frame draw:name="Espace réservé du contenu 5" presentation:style-name="Mpr122" draw:text-style-name="MP1" draw:layer="backgroundobjects" svg:width="11.227cm" svg:height="10.976cm" svg:x="12.903cm" svg:y="6.041cm" presentation:class="title">
        <draw:text-box>
          <text:p text:style-name="MP4"><text:span text:style-name="MT12">Cliquez pour modifier les styles du texte du masque</text:span><text:span text:style-name="MT12"><text:line-break/></text:span><text:span text:style-name="MT13">Deuxième niveau</text:span><text:span text:style-name="MT13"><text:line-break/></text:span><text:span text:style-name="MT15">Troisième niveau</text:span><text:span text:style-name="MT15"><text:line-break/></text:span><text:span text:style-name="MT17">Quatrième niveau</text:span><text:span text:style-name="MT17"><text:line-break/></text:span><text:span text:style-name="MT17">Cinquième niveau</text:span></text:p>
        </draw:text-box>
      </draw:frame>
      <draw:frame draw:name="Rectangle 14" presentation:style-name="Mpr123" draw:text-style-name="MP1" draw:layer="backgroundobjects" svg:width="5.274cm" svg:height="1.252cm" svg:x="1.905cm" svg:y="17.564cm" presentation:class="date-time">
        <draw:text-box>
          <text:p/>
        </draw:text-box>
      </draw:frame>
      <draw:frame draw:name="Rectangle 15" presentation:style-name="Mpr124" draw:text-style-name="MP1" draw:layer="backgroundobjects" svg:width="8.026cm" svg:height="1.252cm" svg:x="8.678cm" svg:y="17.564cm" presentation:class="footer">
        <draw:text-box>
          <text:p/>
        </draw:text-box>
      </draw:frame>
      <draw:frame draw:name="Rectangle 16" presentation:style-name="Mpr123" draw:text-style-name="MP1" draw:layer="backgroundobjects" svg:width="5.274cm" svg:height="1.252cm" svg:x="18.203cm" svg:y="17.564cm" presentation:class="page-number">
        <draw:text-box>
          <text:p text:style-name="MP15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125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125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2-Layout5-twoTxTwoObj-Comparaison-title" draw:layer="backgroundobjects" svg:width="13.895cm" svg:height="10.42cm" svg:x="2.611cm" svg:y="2.086cm" presentation:class="page"/>
        <draw:frame draw:name="Rectangle 8" presentation:style-name="Mpr126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127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127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Freeform 2" draw:style-name="Mgr86" draw:text-style-name="MP1" draw:layer="Master2-bg" svg:width="8.043cm" svg:height="19.05cm" svg:x="0cm" svg:y="0cm">
          <text:p/>
          <draw:enhanced-geometry svg:viewBox="0 0 1824 3840" draw:text-areas="?f8 ?f10 ?f13 ?f14" draw:glue-points="?f8 ?f9 ?f8 ?f10 ?f11 ?f10 ?f12 ?f9 ?f8 ?f9" draw:type="non-primitive" draw:enhanced-path="M 0 3840 L 0 0 1824 0 C 74 1204 465 3655 583 3840 291 3840 0 3840 0 38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4"/>
            <draw:equation draw:name="f7" draw:formula="?f4 / 3840"/>
            <draw:equation draw:name="f8" draw:formula="0 / ?f6"/>
            <draw:equation draw:name="f9" draw:formula="3840 / ?f7"/>
            <draw:equation draw:name="f10" draw:formula="0 / ?f7"/>
            <draw:equation draw:name="f11" draw:formula="1824 / ?f6"/>
            <draw:equation draw:name="f12" draw:formula="583 / ?f6"/>
            <draw:equation draw:name="f13" draw:formula="?f1 / ?f6"/>
            <draw:equation draw:name="f14" draw:formula="?f3 / ?f7"/>
          </draw:enhanced-geometry>
        </draw:custom-shape>
        <draw:custom-shape draw:name="Rectangle 3" draw:style-name="Mgr3" draw:text-style-name="MP1" draw:layer="Master2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4" draw:style-name="Mgr4" draw:layer="Master2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5" draw:style-name="Mgr5" draw:text-style-name="MP1" draw:layer="Master2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g draw:name="Group 6">
          <draw:custom-shape draw:name="Freeform 7" draw:style-name="Mgr6" draw:text-style-name="MP1" draw:layer="Master2-bg" svg:width="16.06cm" svg:height="0.004cm" svg:x="0cm" svg:y="10.186cm">
            <text:p/>
            <draw:enhanced-geometry svg:viewBox="0 0 3642 1" draw:text-areas="?f8 ?f9 ?f11 ?f12" draw:glue-points="?f8 ?f9 ?f10 ?f9" draw:type="non-primitive" draw:enhanced-path="M 0 0 L 3642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2"/>
              <draw:equation draw:name="f7" draw:formula="?f4"/>
              <draw:equation draw:name="f8" draw:formula="0 / ?f6"/>
              <draw:equation draw:name="f9" draw:formula="0 / ?f7"/>
              <draw:equation draw:name="f10" draw:formula="3642 / ?f6"/>
              <draw:equation draw:name="f11" draw:formula="?f1 / ?f6"/>
              <draw:equation draw:name="f12" draw:formula="?f3 / ?f7"/>
            </draw:enhanced-geometry>
          </draw:custom-shape>
          <draw:g draw:name="Group 8">
            <draw:custom-shape draw:name="Oval 9" draw:style-name="Mgr87" draw:text-style-name="MP1" draw:layer="Master2-bg" svg:width="0.415cm" svg:height="0.415cm" svg:x="4.233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0" draw:style-name="Mgr88" draw:text-style-name="MP1" draw:layer="Master2-bg" svg:width="0.415cm" svg:height="0.415cm" svg:x="6.562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1" draw:style-name="Mgr89" draw:text-style-name="MP1" draw:layer="Master2-bg" svg:width="0.415cm" svg:height="0.415cm" svg:x="8.89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2" draw:style-name="Mgr90" draw:text-style-name="MP1" draw:layer="Master2-bg" svg:width="0.415cm" svg:height="0.415cm" svg:x="11.218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</draw:g>
      </draw:g>
      <draw:frame draw:name="Titre 1" presentation:style-name="Mpr128" draw:text-style-name="MP1" draw:layer="backgroundobjects" svg:width="21.572cm" svg:height="3.982cm" svg:x="1.905cm" svg:y="4.89cm" presentation:class="title">
        <draw:text-box>
          <text:p text:style-name="MP3"><text:span text:style-name="MT9">Cliquez pour modifier le style du titre</text:span></text:p>
        </draw:text-box>
      </draw:frame>
      <draw:frame draw:name="Rectangle 14" presentation:style-name="Mpr129" draw:text-style-name="MP1" draw:layer="backgroundobjects" svg:width="5.274cm" svg:height="1.252cm" svg:x="1.905cm" svg:y="17.564cm" presentation:class="date-time">
        <draw:text-box>
          <text:p/>
        </draw:text-box>
      </draw:frame>
      <draw:frame draw:name="Rectangle 15" presentation:style-name="Mpr130" draw:text-style-name="MP1" draw:layer="backgroundobjects" svg:width="8.026cm" svg:height="1.252cm" svg:x="8.678cm" svg:y="17.564cm" presentation:class="footer">
        <draw:text-box>
          <text:p/>
        </draw:text-box>
      </draw:frame>
      <draw:frame draw:name="Rectangle 16" presentation:style-name="Mpr129" draw:text-style-name="MP1" draw:layer="backgroundobjects" svg:width="5.274cm" svg:height="1.252cm" svg:x="18.203cm" svg:y="17.564cm" presentation:class="page-number">
        <draw:text-box>
          <text:p text:style-name="MP15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131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131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2-Layout6-titleOnly-Titre-seul-title" draw:layer="backgroundobjects" svg:width="13.895cm" svg:height="10.42cm" svg:x="2.611cm" svg:y="2.086cm" presentation:class="page"/>
        <draw:frame draw:name="Rectangle 8" presentation:style-name="Mpr132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133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133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Freeform 2" draw:style-name="Mgr91" draw:text-style-name="MP1" draw:layer="Master2-bg" svg:width="8.043cm" svg:height="19.05cm" svg:x="0cm" svg:y="0cm">
          <text:p/>
          <draw:enhanced-geometry svg:viewBox="0 0 1824 3840" draw:text-areas="?f8 ?f10 ?f13 ?f14" draw:glue-points="?f8 ?f9 ?f8 ?f10 ?f11 ?f10 ?f12 ?f9 ?f8 ?f9" draw:type="non-primitive" draw:enhanced-path="M 0 3840 L 0 0 1824 0 C 74 1204 465 3655 583 3840 291 3840 0 3840 0 38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4"/>
            <draw:equation draw:name="f7" draw:formula="?f4 / 3840"/>
            <draw:equation draw:name="f8" draw:formula="0 / ?f6"/>
            <draw:equation draw:name="f9" draw:formula="3840 / ?f7"/>
            <draw:equation draw:name="f10" draw:formula="0 / ?f7"/>
            <draw:equation draw:name="f11" draw:formula="1824 / ?f6"/>
            <draw:equation draw:name="f12" draw:formula="583 / ?f6"/>
            <draw:equation draw:name="f13" draw:formula="?f1 / ?f6"/>
            <draw:equation draw:name="f14" draw:formula="?f3 / ?f7"/>
          </draw:enhanced-geometry>
        </draw:custom-shape>
        <draw:custom-shape draw:name="Rectangle 3" draw:style-name="Mgr3" draw:text-style-name="MP1" draw:layer="Master2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4" draw:style-name="Mgr4" draw:layer="Master2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5" draw:style-name="Mgr5" draw:text-style-name="MP1" draw:layer="Master2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g draw:name="Group 6">
          <draw:custom-shape draw:name="Freeform 7" draw:style-name="Mgr6" draw:text-style-name="MP1" draw:layer="Master2-bg" svg:width="16.06cm" svg:height="0.004cm" svg:x="0cm" svg:y="10.186cm">
            <text:p/>
            <draw:enhanced-geometry svg:viewBox="0 0 3642 1" draw:text-areas="?f8 ?f9 ?f11 ?f12" draw:glue-points="?f8 ?f9 ?f10 ?f9" draw:type="non-primitive" draw:enhanced-path="M 0 0 L 3642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2"/>
              <draw:equation draw:name="f7" draw:formula="?f4"/>
              <draw:equation draw:name="f8" draw:formula="0 / ?f6"/>
              <draw:equation draw:name="f9" draw:formula="0 / ?f7"/>
              <draw:equation draw:name="f10" draw:formula="3642 / ?f6"/>
              <draw:equation draw:name="f11" draw:formula="?f1 / ?f6"/>
              <draw:equation draw:name="f12" draw:formula="?f3 / ?f7"/>
            </draw:enhanced-geometry>
          </draw:custom-shape>
          <draw:g draw:name="Group 8">
            <draw:custom-shape draw:name="Oval 9" draw:style-name="Mgr92" draw:text-style-name="MP1" draw:layer="Master2-bg" svg:width="0.415cm" svg:height="0.415cm" svg:x="4.233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0" draw:style-name="Mgr93" draw:text-style-name="MP1" draw:layer="Master2-bg" svg:width="0.415cm" svg:height="0.415cm" svg:x="6.562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1" draw:style-name="Mgr94" draw:text-style-name="MP1" draw:layer="Master2-bg" svg:width="0.415cm" svg:height="0.415cm" svg:x="8.89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2" draw:style-name="Mgr95" draw:text-style-name="MP1" draw:layer="Master2-bg" svg:width="0.415cm" svg:height="0.415cm" svg:x="11.218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</draw:g>
      </draw:g>
      <draw:frame draw:name="Rectangle 14" presentation:style-name="Mpr134" draw:text-style-name="MP1" draw:layer="backgroundobjects" svg:width="5.274cm" svg:height="1.252cm" svg:x="1.905cm" svg:y="17.564cm" presentation:class="date-time">
        <draw:text-box>
          <text:p/>
        </draw:text-box>
      </draw:frame>
      <draw:frame draw:name="Rectangle 15" presentation:style-name="Mpr135" draw:text-style-name="MP1" draw:layer="backgroundobjects" svg:width="8.026cm" svg:height="1.252cm" svg:x="8.678cm" svg:y="17.564cm" presentation:class="footer">
        <draw:text-box>
          <text:p/>
        </draw:text-box>
      </draw:frame>
      <draw:frame draw:name="Rectangle 16" presentation:style-name="Mpr134" draw:text-style-name="MP1" draw:layer="backgroundobjects" svg:width="5.274cm" svg:height="1.252cm" svg:x="18.203cm" svg:y="17.564cm" presentation:class="page-number">
        <draw:text-box>
          <text:p text:style-name="MP15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136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136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2-Layout7-blank-Vide-title" draw:layer="backgroundobjects" svg:width="13.895cm" svg:height="10.42cm" svg:x="2.611cm" svg:y="2.086cm" presentation:class="page"/>
        <draw:frame draw:name="Rectangle 8" presentation:style-name="Mpr137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138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138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Freeform 2" draw:style-name="Mgr96" draw:text-style-name="MP1" draw:layer="Master2-bg" svg:width="8.043cm" svg:height="19.05cm" svg:x="0cm" svg:y="0cm">
          <text:p/>
          <draw:enhanced-geometry svg:viewBox="0 0 1824 3840" draw:text-areas="?f8 ?f10 ?f13 ?f14" draw:glue-points="?f8 ?f9 ?f8 ?f10 ?f11 ?f10 ?f12 ?f9 ?f8 ?f9" draw:type="non-primitive" draw:enhanced-path="M 0 3840 L 0 0 1824 0 C 74 1204 465 3655 583 3840 291 3840 0 3840 0 38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4"/>
            <draw:equation draw:name="f7" draw:formula="?f4 / 3840"/>
            <draw:equation draw:name="f8" draw:formula="0 / ?f6"/>
            <draw:equation draw:name="f9" draw:formula="3840 / ?f7"/>
            <draw:equation draw:name="f10" draw:formula="0 / ?f7"/>
            <draw:equation draw:name="f11" draw:formula="1824 / ?f6"/>
            <draw:equation draw:name="f12" draw:formula="583 / ?f6"/>
            <draw:equation draw:name="f13" draw:formula="?f1 / ?f6"/>
            <draw:equation draw:name="f14" draw:formula="?f3 / ?f7"/>
          </draw:enhanced-geometry>
        </draw:custom-shape>
        <draw:custom-shape draw:name="Rectangle 3" draw:style-name="Mgr3" draw:text-style-name="MP1" draw:layer="Master2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4" draw:style-name="Mgr4" draw:layer="Master2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5" draw:style-name="Mgr5" draw:text-style-name="MP1" draw:layer="Master2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g draw:name="Group 6">
          <draw:custom-shape draw:name="Freeform 7" draw:style-name="Mgr6" draw:text-style-name="MP1" draw:layer="Master2-bg" svg:width="16.06cm" svg:height="0.004cm" svg:x="0cm" svg:y="10.186cm">
            <text:p/>
            <draw:enhanced-geometry svg:viewBox="0 0 3642 1" draw:text-areas="?f8 ?f9 ?f11 ?f12" draw:glue-points="?f8 ?f9 ?f10 ?f9" draw:type="non-primitive" draw:enhanced-path="M 0 0 L 3642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2"/>
              <draw:equation draw:name="f7" draw:formula="?f4"/>
              <draw:equation draw:name="f8" draw:formula="0 / ?f6"/>
              <draw:equation draw:name="f9" draw:formula="0 / ?f7"/>
              <draw:equation draw:name="f10" draw:formula="3642 / ?f6"/>
              <draw:equation draw:name="f11" draw:formula="?f1 / ?f6"/>
              <draw:equation draw:name="f12" draw:formula="?f3 / ?f7"/>
            </draw:enhanced-geometry>
          </draw:custom-shape>
          <draw:g draw:name="Group 8">
            <draw:custom-shape draw:name="Oval 9" draw:style-name="Mgr97" draw:text-style-name="MP1" draw:layer="Master2-bg" svg:width="0.415cm" svg:height="0.415cm" svg:x="4.233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0" draw:style-name="Mgr98" draw:text-style-name="MP1" draw:layer="Master2-bg" svg:width="0.415cm" svg:height="0.415cm" svg:x="6.562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1" draw:style-name="Mgr99" draw:text-style-name="MP1" draw:layer="Master2-bg" svg:width="0.415cm" svg:height="0.415cm" svg:x="8.89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2" draw:style-name="Mgr100" draw:text-style-name="MP1" draw:layer="Master2-bg" svg:width="0.415cm" svg:height="0.415cm" svg:x="11.218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</draw:g>
      </draw:g>
      <draw:frame draw:name="Titre 1" presentation:style-name="Mpr139" draw:text-style-name="MP1" draw:layer="backgroundobjects" svg:width="8.356cm" svg:height="3.228cm" svg:x="1.27cm" svg:y="0.758cm" presentation:class="title">
        <draw:text-box>
          <text:p text:style-name="MP12"><text:span text:style-name="MT18">Cliquez pour modifier le style du titre</text:span></text:p>
        </draw:text-box>
      </draw:frame>
      <draw:frame draw:name="Espace réservé du contenu 2" presentation:style-name="Mpr140" draw:text-style-name="MP1" draw:layer="backgroundobjects" svg:width="14.199cm" svg:height="16.259cm" svg:x="9.931cm" svg:y="0.758cm" presentation:class="title">
        <draw:text-box>
          <text:p text:style-name="MP4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3" presentation:style-name="Mpr141" draw:text-style-name="MP1" draw:layer="backgroundobjects" svg:width="8.356cm" svg:height="13.031cm" svg:x="1.27cm" svg:y="3.986cm" presentation:class="outline">
        <draw:text-box>
          <text:list text:style-name="ML6">
            <text:list-item>
              <text:p text:style-name="MP13"><text:span text:style-name="MT19">Cliquez pour modifier les styles du texte du masque</text:span></text:p>
            </text:list-item>
          </text:list>
        </draw:text-box>
      </draw:frame>
      <draw:frame draw:name="Rectangle 14" presentation:style-name="Mpr142" draw:text-style-name="MP1" draw:layer="backgroundobjects" svg:width="5.274cm" svg:height="1.252cm" svg:x="1.905cm" svg:y="17.564cm" presentation:class="date-time">
        <draw:text-box>
          <text:p/>
        </draw:text-box>
      </draw:frame>
      <draw:frame draw:name="Rectangle 15" presentation:style-name="Mpr143" draw:text-style-name="MP1" draw:layer="backgroundobjects" svg:width="8.026cm" svg:height="1.252cm" svg:x="8.678cm" svg:y="17.564cm" presentation:class="footer">
        <draw:text-box>
          <text:p/>
        </draw:text-box>
      </draw:frame>
      <draw:frame draw:name="Rectangle 16" presentation:style-name="Mpr142" draw:text-style-name="MP1" draw:layer="backgroundobjects" svg:width="5.274cm" svg:height="1.252cm" svg:x="18.203cm" svg:y="17.564cm" presentation:class="page-number">
        <draw:text-box>
          <text:p text:style-name="MP15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144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144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2-Layout8-objTx-Contenu-avec-légende-title" draw:layer="backgroundobjects" svg:width="13.895cm" svg:height="10.42cm" svg:x="2.611cm" svg:y="2.086cm" presentation:class="page"/>
        <draw:frame draw:name="Rectangle 8" presentation:style-name="Mpr145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146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146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Freeform 2" draw:style-name="Mgr101" draw:text-style-name="MP1" draw:layer="Master2-bg" svg:width="8.043cm" svg:height="19.05cm" svg:x="0cm" svg:y="0cm">
          <text:p/>
          <draw:enhanced-geometry svg:viewBox="0 0 1824 3840" draw:text-areas="?f8 ?f10 ?f13 ?f14" draw:glue-points="?f8 ?f9 ?f8 ?f10 ?f11 ?f10 ?f12 ?f9 ?f8 ?f9" draw:type="non-primitive" draw:enhanced-path="M 0 3840 L 0 0 1824 0 C 74 1204 465 3655 583 3840 291 3840 0 3840 0 38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4"/>
            <draw:equation draw:name="f7" draw:formula="?f4 / 3840"/>
            <draw:equation draw:name="f8" draw:formula="0 / ?f6"/>
            <draw:equation draw:name="f9" draw:formula="3840 / ?f7"/>
            <draw:equation draw:name="f10" draw:formula="0 / ?f7"/>
            <draw:equation draw:name="f11" draw:formula="1824 / ?f6"/>
            <draw:equation draw:name="f12" draw:formula="583 / ?f6"/>
            <draw:equation draw:name="f13" draw:formula="?f1 / ?f6"/>
            <draw:equation draw:name="f14" draw:formula="?f3 / ?f7"/>
          </draw:enhanced-geometry>
        </draw:custom-shape>
        <draw:custom-shape draw:name="Rectangle 3" draw:style-name="Mgr3" draw:text-style-name="MP1" draw:layer="Master2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4" draw:style-name="Mgr4" draw:layer="Master2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5" draw:style-name="Mgr5" draw:text-style-name="MP1" draw:layer="Master2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g draw:name="Group 6">
          <draw:custom-shape draw:name="Freeform 7" draw:style-name="Mgr6" draw:text-style-name="MP1" draw:layer="Master2-bg" svg:width="16.06cm" svg:height="0.004cm" svg:x="0cm" svg:y="10.186cm">
            <text:p/>
            <draw:enhanced-geometry svg:viewBox="0 0 3642 1" draw:text-areas="?f8 ?f9 ?f11 ?f12" draw:glue-points="?f8 ?f9 ?f10 ?f9" draw:type="non-primitive" draw:enhanced-path="M 0 0 L 3642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2"/>
              <draw:equation draw:name="f7" draw:formula="?f4"/>
              <draw:equation draw:name="f8" draw:formula="0 / ?f6"/>
              <draw:equation draw:name="f9" draw:formula="0 / ?f7"/>
              <draw:equation draw:name="f10" draw:formula="3642 / ?f6"/>
              <draw:equation draw:name="f11" draw:formula="?f1 / ?f6"/>
              <draw:equation draw:name="f12" draw:formula="?f3 / ?f7"/>
            </draw:enhanced-geometry>
          </draw:custom-shape>
          <draw:g draw:name="Group 8">
            <draw:custom-shape draw:name="Oval 9" draw:style-name="Mgr102" draw:text-style-name="MP1" draw:layer="Master2-bg" svg:width="0.415cm" svg:height="0.415cm" svg:x="4.233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0" draw:style-name="Mgr103" draw:text-style-name="MP1" draw:layer="Master2-bg" svg:width="0.415cm" svg:height="0.415cm" svg:x="6.562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1" draw:style-name="Mgr104" draw:text-style-name="MP1" draw:layer="Master2-bg" svg:width="0.415cm" svg:height="0.415cm" svg:x="8.89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2" draw:style-name="Mgr105" draw:text-style-name="MP1" draw:layer="Master2-bg" svg:width="0.415cm" svg:height="0.415cm" svg:x="11.218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</draw:g>
      </draw:g>
      <draw:frame draw:name="Titre 1" presentation:style-name="Mpr147" draw:text-style-name="MP1" draw:layer="backgroundobjects" svg:width="15.24cm" svg:height="1.574cm" svg:x="4.979cm" svg:y="13.335cm" presentation:class="title">
        <draw:text-box>
          <text:p text:style-name="MP12"><text:span text:style-name="MT18">Cliquez pour modifier le style du titre</text:span></text:p>
        </draw:text-box>
      </draw:frame>
      <draw:frame draw:name="Espace réservé pour une image  2" presentation:style-name="Mpr148" draw:text-style-name="MP1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149" draw:text-style-name="MP1" draw:layer="backgroundobjects" svg:width="15.24cm" svg:height="2.236cm" svg:x="4.979cm" svg:y="14.909cm" presentation:class="outline">
        <draw:text-box>
          <text:list text:style-name="ML6">
            <text:list-item>
              <text:p text:style-name="MP13"><text:span text:style-name="MT19">Cliquez pour modifier les styles du texte du masque</text:span></text:p>
            </text:list-item>
          </text:list>
        </draw:text-box>
      </draw:frame>
      <draw:frame draw:name="Rectangle 14" presentation:style-name="Mpr150" draw:text-style-name="MP1" draw:layer="backgroundobjects" svg:width="5.274cm" svg:height="1.252cm" svg:x="1.905cm" svg:y="17.564cm" presentation:class="date-time">
        <draw:text-box>
          <text:p/>
        </draw:text-box>
      </draw:frame>
      <draw:frame draw:name="Rectangle 15" presentation:style-name="Mpr151" draw:text-style-name="MP1" draw:layer="backgroundobjects" svg:width="8.026cm" svg:height="1.252cm" svg:x="8.678cm" svg:y="17.564cm" presentation:class="footer">
        <draw:text-box>
          <text:p/>
        </draw:text-box>
      </draw:frame>
      <draw:frame draw:name="Rectangle 16" presentation:style-name="Mpr150" draw:text-style-name="MP1" draw:layer="backgroundobjects" svg:width="5.274cm" svg:height="1.252cm" svg:x="18.203cm" svg:y="17.564cm" presentation:class="page-number">
        <draw:text-box>
          <text:p text:style-name="MP15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152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152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2-Layout9-picTx-Image-avec-légende-title" draw:layer="backgroundobjects" svg:width="13.895cm" svg:height="10.42cm" svg:x="2.611cm" svg:y="2.086cm" presentation:class="page"/>
        <draw:frame draw:name="Rectangle 8" presentation:style-name="Mpr153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154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154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Freeform 2" draw:style-name="Mgr106" draw:text-style-name="MP1" draw:layer="Master2-bg" svg:width="8.043cm" svg:height="19.05cm" svg:x="0cm" svg:y="0cm">
          <text:p/>
          <draw:enhanced-geometry svg:viewBox="0 0 1824 3840" draw:text-areas="?f8 ?f10 ?f13 ?f14" draw:glue-points="?f8 ?f9 ?f8 ?f10 ?f11 ?f10 ?f12 ?f9 ?f8 ?f9" draw:type="non-primitive" draw:enhanced-path="M 0 3840 L 0 0 1824 0 C 74 1204 465 3655 583 3840 291 3840 0 3840 0 38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4"/>
            <draw:equation draw:name="f7" draw:formula="?f4 / 3840"/>
            <draw:equation draw:name="f8" draw:formula="0 / ?f6"/>
            <draw:equation draw:name="f9" draw:formula="3840 / ?f7"/>
            <draw:equation draw:name="f10" draw:formula="0 / ?f7"/>
            <draw:equation draw:name="f11" draw:formula="1824 / ?f6"/>
            <draw:equation draw:name="f12" draw:formula="583 / ?f6"/>
            <draw:equation draw:name="f13" draw:formula="?f1 / ?f6"/>
            <draw:equation draw:name="f14" draw:formula="?f3 / ?f7"/>
          </draw:enhanced-geometry>
        </draw:custom-shape>
        <draw:custom-shape draw:name="Rectangle 3" draw:style-name="Mgr3" draw:text-style-name="MP1" draw:layer="Master2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4" draw:style-name="Mgr4" draw:layer="Master2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5" draw:style-name="Mgr5" draw:text-style-name="MP1" draw:layer="Master2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g draw:name="Group 6">
          <draw:custom-shape draw:name="Freeform 7" draw:style-name="Mgr6" draw:text-style-name="MP1" draw:layer="Master2-bg" svg:width="16.06cm" svg:height="0.004cm" svg:x="0cm" svg:y="10.186cm">
            <text:p/>
            <draw:enhanced-geometry svg:viewBox="0 0 3642 1" draw:text-areas="?f8 ?f9 ?f11 ?f12" draw:glue-points="?f8 ?f9 ?f10 ?f9" draw:type="non-primitive" draw:enhanced-path="M 0 0 L 3642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2"/>
              <draw:equation draw:name="f7" draw:formula="?f4"/>
              <draw:equation draw:name="f8" draw:formula="0 / ?f6"/>
              <draw:equation draw:name="f9" draw:formula="0 / ?f7"/>
              <draw:equation draw:name="f10" draw:formula="3642 / ?f6"/>
              <draw:equation draw:name="f11" draw:formula="?f1 / ?f6"/>
              <draw:equation draw:name="f12" draw:formula="?f3 / ?f7"/>
            </draw:enhanced-geometry>
          </draw:custom-shape>
          <draw:g draw:name="Group 8">
            <draw:custom-shape draw:name="Oval 9" draw:style-name="Mgr107" draw:text-style-name="MP1" draw:layer="Master2-bg" svg:width="0.415cm" svg:height="0.415cm" svg:x="4.233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0" draw:style-name="Mgr108" draw:text-style-name="MP1" draw:layer="Master2-bg" svg:width="0.415cm" svg:height="0.415cm" svg:x="6.562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1" draw:style-name="Mgr109" draw:text-style-name="MP1" draw:layer="Master2-bg" svg:width="0.415cm" svg:height="0.415cm" svg:x="8.89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2" draw:style-name="Mgr110" draw:text-style-name="MP1" draw:layer="Master2-bg" svg:width="0.415cm" svg:height="0.415cm" svg:x="11.218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</draw:g>
      </draw:g>
      <draw:frame draw:name="Titre 1" presentation:style-name="Mpr155" draw:text-style-name="MP1" draw:layer="backgroundobjects" svg:width="21.572cm" svg:height="3.982cm" svg:x="1.905cm" svg:y="4.89cm" presentation:class="title">
        <draw:text-box>
          <text:p text:style-name="MP3"><text:span text:style-name="MT9">Cliquez pour modifier le style du titre</text:span></text:p>
        </draw:text-box>
      </draw:frame>
      <draw:frame draw:name="Espace réservé du texte vertical 2" presentation:style-name="Mpr156" draw:text-style-name="MP14" draw:layer="backgroundobjects" svg:width="22.842cm" svg:height="12.554cm" svg:x="1.27cm" svg:y="4.458cm" presentation:class="outline">
        <draw:text-box>
          <text:list text:style-name="ML2">
            <text:list-item>
              <text:p text:style-name="MP4"><text:span text:style-name="MT10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11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12">Troisième niveau</text:span></text:p>
                      <text:list>
                        <text:list-item>
                          <text:p text:style-name="MP7"><text:span text:style-name="MT13">Quatrième niveau</text:span></text:p>
                          <text:list>
                            <text:list-item>
                              <text:p text:style-name="MP8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157" draw:text-style-name="MP1" draw:layer="backgroundobjects" svg:width="5.274cm" svg:height="1.252cm" svg:x="1.905cm" svg:y="17.564cm" presentation:class="date-time">
        <draw:text-box>
          <text:p/>
        </draw:text-box>
      </draw:frame>
      <draw:frame draw:name="Rectangle 15" presentation:style-name="Mpr158" draw:text-style-name="MP1" draw:layer="backgroundobjects" svg:width="8.026cm" svg:height="1.252cm" svg:x="8.678cm" svg:y="17.564cm" presentation:class="footer">
        <draw:text-box>
          <text:p/>
        </draw:text-box>
      </draw:frame>
      <draw:frame draw:name="Rectangle 16" presentation:style-name="Mpr157" draw:text-style-name="MP1" draw:layer="backgroundobjects" svg:width="5.274cm" svg:height="1.252cm" svg:x="18.203cm" svg:y="17.564cm" presentation:class="page-number">
        <draw:text-box>
          <text:p text:style-name="MP15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159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159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2-Layout10-vertTx-Titre-et-texte-vertical-title" draw:layer="backgroundobjects" svg:width="13.895cm" svg:height="10.42cm" svg:x="2.611cm" svg:y="2.086cm" presentation:class="page"/>
        <draw:frame draw:name="Rectangle 8" presentation:style-name="Mpr160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161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161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Freeform 2" draw:style-name="Mgr111" draw:text-style-name="MP1" draw:layer="Master2-bg" svg:width="8.043cm" svg:height="19.05cm" svg:x="0cm" svg:y="0cm">
          <text:p/>
          <draw:enhanced-geometry svg:viewBox="0 0 1824 3840" draw:text-areas="?f8 ?f10 ?f13 ?f14" draw:glue-points="?f8 ?f9 ?f8 ?f10 ?f11 ?f10 ?f12 ?f9 ?f8 ?f9" draw:type="non-primitive" draw:enhanced-path="M 0 3840 L 0 0 1824 0 C 74 1204 465 3655 583 3840 291 3840 0 3840 0 38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4"/>
            <draw:equation draw:name="f7" draw:formula="?f4 / 3840"/>
            <draw:equation draw:name="f8" draw:formula="0 / ?f6"/>
            <draw:equation draw:name="f9" draw:formula="3840 / ?f7"/>
            <draw:equation draw:name="f10" draw:formula="0 / ?f7"/>
            <draw:equation draw:name="f11" draw:formula="1824 / ?f6"/>
            <draw:equation draw:name="f12" draw:formula="583 / ?f6"/>
            <draw:equation draw:name="f13" draw:formula="?f1 / ?f6"/>
            <draw:equation draw:name="f14" draw:formula="?f3 / ?f7"/>
          </draw:enhanced-geometry>
        </draw:custom-shape>
        <draw:custom-shape draw:name="Rectangle 3" draw:style-name="Mgr3" draw:text-style-name="MP1" draw:layer="Master2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4" draw:style-name="Mgr4" draw:layer="Master2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5" draw:style-name="Mgr5" draw:text-style-name="MP1" draw:layer="Master2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g draw:name="Group 6">
          <draw:custom-shape draw:name="Freeform 7" draw:style-name="Mgr6" draw:text-style-name="MP1" draw:layer="Master2-bg" svg:width="16.06cm" svg:height="0.004cm" svg:x="0cm" svg:y="10.186cm">
            <text:p/>
            <draw:enhanced-geometry svg:viewBox="0 0 3642 1" draw:text-areas="?f8 ?f9 ?f11 ?f12" draw:glue-points="?f8 ?f9 ?f10 ?f9" draw:type="non-primitive" draw:enhanced-path="M 0 0 L 3642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2"/>
              <draw:equation draw:name="f7" draw:formula="?f4"/>
              <draw:equation draw:name="f8" draw:formula="0 / ?f6"/>
              <draw:equation draw:name="f9" draw:formula="0 / ?f7"/>
              <draw:equation draw:name="f10" draw:formula="3642 / ?f6"/>
              <draw:equation draw:name="f11" draw:formula="?f1 / ?f6"/>
              <draw:equation draw:name="f12" draw:formula="?f3 / ?f7"/>
            </draw:enhanced-geometry>
          </draw:custom-shape>
          <draw:g draw:name="Group 8">
            <draw:custom-shape draw:name="Oval 9" draw:style-name="Mgr112" draw:text-style-name="MP1" draw:layer="Master2-bg" svg:width="0.415cm" svg:height="0.415cm" svg:x="4.233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0" draw:style-name="Mgr113" draw:text-style-name="MP1" draw:layer="Master2-bg" svg:width="0.415cm" svg:height="0.415cm" svg:x="6.562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1" draw:style-name="Mgr114" draw:text-style-name="MP1" draw:layer="Master2-bg" svg:width="0.415cm" svg:height="0.415cm" svg:x="8.89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2" draw:style-name="Mgr115" draw:text-style-name="MP1" draw:layer="Master2-bg" svg:width="0.415cm" svg:height="0.415cm" svg:x="11.218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</draw:g>
      </draw:g>
      <draw:frame draw:name="Titre vertical 1" presentation:style-name="Mpr162" draw:text-style-name="MP14" draw:layer="backgroundobjects" svg:width="5.711cm" svg:height="12.554cm" svg:x="18.402cm" svg:y="4.458cm" presentation:class="title">
        <draw:text-box>
          <text:p text:style-name="MP3"><text:span text:style-name="MT9">Cliquez pour modifier le style du titre</text:span></text:p>
        </draw:text-box>
      </draw:frame>
      <draw:frame draw:name="Espace réservé du texte vertical 2" presentation:style-name="Mpr163" draw:text-style-name="MP14" draw:layer="backgroundobjects" svg:width="16.708cm" svg:height="12.554cm" svg:x="1.27cm" svg:y="4.458cm" presentation:class="outline">
        <draw:text-box>
          <text:list text:style-name="ML2">
            <text:list-item>
              <text:p text:style-name="MP4"><text:span text:style-name="MT10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11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12">Troisième niveau</text:span></text:p>
                      <text:list>
                        <text:list-item>
                          <text:p text:style-name="MP7"><text:span text:style-name="MT13">Quatrième niveau</text:span></text:p>
                          <text:list>
                            <text:list-item>
                              <text:p text:style-name="MP8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164" draw:text-style-name="MP1" draw:layer="backgroundobjects" svg:width="5.274cm" svg:height="1.252cm" svg:x="1.905cm" svg:y="17.564cm" presentation:class="date-time">
        <draw:text-box>
          <text:p/>
        </draw:text-box>
      </draw:frame>
      <draw:frame draw:name="Rectangle 15" presentation:style-name="Mpr165" draw:text-style-name="MP1" draw:layer="backgroundobjects" svg:width="8.026cm" svg:height="1.252cm" svg:x="8.678cm" svg:y="17.564cm" presentation:class="footer">
        <draw:text-box>
          <text:p/>
        </draw:text-box>
      </draw:frame>
      <draw:frame draw:name="Rectangle 16" presentation:style-name="Mpr164" draw:text-style-name="MP1" draw:layer="backgroundobjects" svg:width="5.274cm" svg:height="1.252cm" svg:x="18.203cm" svg:y="17.564cm" presentation:class="page-number">
        <draw:text-box>
          <text:p text:style-name="MP15"><text:span text:style-name="MT7"><text:page-number>&lt;numéro&gt;</text:page-number></text:span></text:p>
        </draw:text-box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166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166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2-Layout11-vertTitleAndTx-Titre-vertical-et-texte-title" draw:layer="backgroundobjects" svg:width="13.895cm" svg:height="10.42cm" svg:x="2.611cm" svg:y="2.086cm" presentation:class="page"/>
        <draw:frame draw:name="Rectangle 8" presentation:style-name="Mpr167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168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168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2-Layout12-cust-Disposition-personnalisée" style:page-layout-name="PM1" draw:style-name="Mdp1">
      <draw:g draw:name="Group 1">
        <draw:custom-shape draw:name="Freeform 2" draw:style-name="Mgr116" draw:text-style-name="MP1" draw:layer="Master2-bg" svg:width="8.043cm" svg:height="19.05cm" svg:x="0cm" svg:y="0cm">
          <text:p/>
          <draw:enhanced-geometry svg:viewBox="0 0 1824 3840" draw:text-areas="?f8 ?f10 ?f13 ?f14" draw:glue-points="?f8 ?f9 ?f8 ?f10 ?f11 ?f10 ?f12 ?f9 ?f8 ?f9" draw:type="non-primitive" draw:enhanced-path="M 0 3840 L 0 0 1824 0 C 74 1204 465 3655 583 3840 291 3840 0 3840 0 384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4"/>
            <draw:equation draw:name="f7" draw:formula="?f4 / 3840"/>
            <draw:equation draw:name="f8" draw:formula="0 / ?f6"/>
            <draw:equation draw:name="f9" draw:formula="3840 / ?f7"/>
            <draw:equation draw:name="f10" draw:formula="0 / ?f7"/>
            <draw:equation draw:name="f11" draw:formula="1824 / ?f6"/>
            <draw:equation draw:name="f12" draw:formula="583 / ?f6"/>
            <draw:equation draw:name="f13" draw:formula="?f1 / ?f6"/>
            <draw:equation draw:name="f14" draw:formula="?f3 / ?f7"/>
          </draw:enhanced-geometry>
        </draw:custom-shape>
        <draw:custom-shape draw:name="Rectangle 3" draw:style-name="Mgr3" draw:text-style-name="MP1" draw:layer="Master2-bg" svg:width="20.955cm" svg:height="1.058cm" svg:x="4.445cm" svg:y="0cm">
          <text:p/>
          <draw:enhanced-geometry svg:viewBox="0 0 21600 21600" draw:type="non-primitive" draw:enhanced-path="M 0 0 L 21600 0 21600 21600 0 21600 Z N"/>
        </draw:custom-shape>
        <draw:frame draw:name="Picture 4" draw:style-name="Mgr4" draw:layer="Master2-bg" svg:width="18.415cm" svg:height="0.384cm" svg:x="6.985cm" svg:y="0cm">
          <draw:image xlink:href="Pictures/image3.png" xlink:type="simple" xlink:show="embed" xlink:actuate="onLoad">
            <text:p/>
          </draw:image>
        </draw:frame>
        <draw:custom-shape draw:name="Rectangle 5" draw:style-name="Mgr5" draw:text-style-name="MP1" draw:layer="Master2-bg" svg:width="20.955cm" svg:height="0.212cm" svg:x="4.445cm" svg:y="1.058cm">
          <text:p/>
          <draw:enhanced-geometry svg:viewBox="0 0 21600 21600" draw:type="non-primitive" draw:enhanced-path="M 0 0 L 21600 0 21600 21600 0 21600 Z N"/>
        </draw:custom-shape>
        <draw:g draw:name="Group 6">
          <draw:custom-shape draw:name="Freeform 7" draw:style-name="Mgr6" draw:text-style-name="MP1" draw:layer="Master2-bg" svg:width="16.06cm" svg:height="0.004cm" svg:x="0cm" svg:y="10.186cm">
            <text:p/>
            <draw:enhanced-geometry svg:viewBox="0 0 3642 1" draw:text-areas="?f8 ?f9 ?f11 ?f12" draw:glue-points="?f8 ?f9 ?f10 ?f9" draw:type="non-primitive" draw:enhanced-path="M 0 0 L 3642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2"/>
              <draw:equation draw:name="f7" draw:formula="?f4"/>
              <draw:equation draw:name="f8" draw:formula="0 / ?f6"/>
              <draw:equation draw:name="f9" draw:formula="0 / ?f7"/>
              <draw:equation draw:name="f10" draw:formula="3642 / ?f6"/>
              <draw:equation draw:name="f11" draw:formula="?f1 / ?f6"/>
              <draw:equation draw:name="f12" draw:formula="?f3 / ?f7"/>
            </draw:enhanced-geometry>
          </draw:custom-shape>
          <draw:g draw:name="Group 8">
            <draw:custom-shape draw:name="Oval 9" draw:style-name="Mgr117" draw:text-style-name="MP1" draw:layer="Master2-bg" svg:width="0.415cm" svg:height="0.415cm" svg:x="4.233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0" draw:style-name="Mgr118" draw:text-style-name="MP1" draw:layer="Master2-bg" svg:width="0.415cm" svg:height="0.415cm" svg:x="6.562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1" draw:style-name="Mgr119" draw:text-style-name="MP1" draw:layer="Master2-bg" svg:width="0.415cm" svg:height="0.415cm" svg:x="8.89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draw:name="Oval 12" draw:style-name="Mgr120" draw:text-style-name="MP1" draw:layer="Master2-bg" svg:width="0.415cm" svg:height="0.415cm" svg:x="11.218cm" svg:y="9.948cm">
              <text:p/>
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</draw:g>
      </draw:g>
      <draw:frame draw:name="Titre 1" presentation:style-name="Mpr169" draw:text-style-name="MP1" draw:layer="backgroundobjects" svg:width="21.572cm" svg:height="3.982cm" svg:x="1.905cm" svg:y="4.89cm" presentation:class="title">
        <draw:text-box>
          <text:p text:style-name="MP3"><text:span text:style-name="MT9">Cliquez pour modifier le style du titre</text:span></text:p>
        </draw:text-box>
      </draw:frame>
      <draw:frame draw:name="Rectangle 14" presentation:style-name="Mpr170" draw:text-style-name="MP1" draw:layer="backgroundobjects" svg:width="5.274cm" svg:height="1.252cm" svg:x="1.905cm" svg:y="17.564cm" presentation:class="date-time">
        <draw:text-box>
          <text:p/>
        </draw:text-box>
      </draw:frame>
      <draw:frame draw:name="Rectangle 15" presentation:style-name="Mpr171" draw:text-style-name="MP1" draw:layer="backgroundobjects" svg:width="8.026cm" svg:height="1.252cm" svg:x="8.678cm" svg:y="17.564cm" presentation:class="footer">
        <draw:text-box>
          <text:p/>
        </draw:text-box>
      </draw:frame>
      <draw:frame draw:name="Rectangle 16" presentation:style-name="Mpr170" draw:text-style-name="MP1" draw:layer="backgroundobjects" svg:width="5.274cm" svg:height="1.252cm" svg:x="18.203cm" svg:y="17.564cm" presentation:class="page-number">
        <draw:text-box>
          <text:p text:style-name="MP15"><text:span text:style-name="MT7"><text:page-number>&lt;numéro&gt;</text:page-number></text:span></text:p>
        </draw:text-box>
      </draw:frame>
      <draw:frame presentation:style-name="Master2-Layout12-cust-Disposition-personnalisé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AutoShape 1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11" draw:text-style-name="MP1" draw:layer="backgroundobjects" svg:width="19.134cm" svg:height="27.83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5" presentation:style-name="Mpr172" draw:text-style-name="MP1" draw:layer="backgroundobjects" svg:width="8.273cm" svg:height="1.371cm" svg:x="0cm" svg:y="0cm" presentation:class="header">
          <draw:text-box>
            <text:p/>
          </draw:text-box>
        </draw:frame>
        <draw:frame draw:name="Rectangle 6" presentation:style-name="Mpr172" draw:text-style-name="MP1" draw:layer="backgroundobjects" svg:width="8.273cm" svg:height="1.371cm" svg:x="10.844cm" svg:y="0cm" presentation:class="date-time">
          <draw:text-box>
            <text:p/>
          </draw:text-box>
        </draw:frame>
        <draw:page-thumbnail draw:name="Rectangle 7" presentation:style-name="Master2-Layout12-cust-Disposition-personnalisée-title" draw:layer="backgroundobjects" svg:width="13.895cm" svg:height="10.42cm" svg:x="2.611cm" svg:y="2.086cm" presentation:class="page"/>
        <draw:frame draw:name="Rectangle 8" presentation:style-name="Mpr173" draw:text-style-name="MP1" draw:layer="backgroundobjects" svg:width="14.01cm" svg:height="12.506cm" svg:x="2.553cm" svg:y="13.22cm" presentation:class="notes">
          <draw:text-box>
            <text:p/>
          </draw:text-box>
        </draw:frame>
        <draw:frame draw:name="Rectangle 9" presentation:style-name="Mpr174" draw:text-style-name="MP1" draw:layer="backgroundobjects" svg:width="8.273cm" svg:height="1.376cm" svg:x="0cm" svg:y="26.441cm" presentation:class="footer">
          <draw:text-box>
            <text:p/>
          </draw:text-box>
        </draw:frame>
        <draw:frame draw:name="Rectangle 10" presentation:style-name="Mpr174" draw:text-style-name="MP1" draw:layer="backgroundobjects" svg:width="8.273cm" svg:height="1.376cm" svg:x="10.844cm" svg:y="26.441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Évaluer  à l’école maternelle</dc:title>
    <meta:initial-creator>Chantal LEVEQUE</meta:initial-creator>
    <meta:creation-date>2010-10-25T11:36:48Z</meta:creation-date>
    <dc:date>2010-11-14T17:04:32.58</dc:date>
    <meta:print-date>1601-01-01T00:00:00Z</meta:print-date>
    <meta:editing-cycles>42</meta:editing-cycles>
    <meta:editing-duration>PT09H09M32S</meta:editing-duration>
    <meta:document-statistic meta:object-count="827"/>
  </office:meta>
</office:document-meta>
</file>