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2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200%" fo:text-align="start" style:justify-single-word="false" fo:text-indent="0cm" style:auto-text-indent="false" fo:padding="0cm" fo:border="none" style:shadow="non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indent="0cm" style:auto-text-indent="false" style:shadow="non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200%" fo:text-align="start" style:justify-single-word="false" fo:text-indent="0cm" style:auto-text-indent="false" style:shadow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style:font-name="Arial" fo:font-weight="bold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hadow="none"/>
      <style:text-properties style:font-name="Arial" fo:language="zxx" fo:country="none" style:language-asian="zxx" style:country-asian="none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style:font-name="Ari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fo:color="#ffffff" style:font-name="Arial" fo:background-color="#94006b" style:font-name-complex="Arial"/>
    </style:style>
    <style:style style:name="P15" style:family="paragraph" style:parent-style-name="Standard">
      <loext:graphic-properties draw:fill="solid" draw:fill-color="#94006b" draw:opacity="100%"/>
      <style:paragraph-properties fo:margin-left="0cm" fo:margin-right="0cm" fo:text-align="center" style:justify-single-word="false" fo:text-indent="0cm" style:auto-text-indent="false" fo:background-color="#94006b" style:shadow="none"/>
      <style:text-properties fo:font-variant="small-caps" fo:color="#e6e6ff" style:font-name="Arial Narrow" fo:font-size="16pt" fo:font-weight="bold" fo:background-color="transparent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loext:graphic-properties draw:fill="solid" draw:fill-color="#94006b" draw:opacity="100%"/>
      <style:paragraph-properties fo:margin-left="0cm" fo:margin-right="0cm" fo:text-align="center" style:justify-single-word="false" fo:text-indent="0cm" style:auto-text-indent="false" fo:background-color="#94006b" style:shadow="none"/>
      <style:text-properties fo:font-variant="small-caps" fo:color="#e6e6ff" style:font-name="Arial" fo:font-size="20pt" fo:background-color="transparent" style:font-size-asian="20pt" style:font-size-complex="20pt"/>
    </style:style>
    <style:style style:name="P17" style:family="paragraph" style:parent-style-name="Standard">
      <loext:graphic-properties draw:fill="solid" draw:fill-color="#94006b" draw:opacity="100%"/>
      <style:paragraph-properties fo:margin-left="0cm" fo:margin-right="0cm" fo:text-align="center" style:justify-single-word="false" fo:text-indent="0cm" style:auto-text-indent="false" fo:background-color="#94006b" style:shadow="none"/>
      <style:text-properties fo:color="#e6e6ff" style:font-name="Arial" fo:font-size="14pt" fo:font-weight="bold" fo:background-color="transparent" style:font-size-asian="14pt" style:font-weight-asian="bold" style:font-name-complex="Arial" style:font-weight-complex="bold"/>
    </style:style>
    <style:style style:name="P18" style:family="paragraph" style:parent-style-name="Standard">
      <loext:graphic-properties draw:fill="solid" draw:fill-color="#94006b" draw:opacity="100%"/>
      <style:paragraph-properties fo:margin-left="0cm" fo:margin-right="0cm" fo:text-align="center" style:justify-single-word="false" fo:text-indent="0cm" style:auto-text-indent="false" fo:background-color="#94006b" style:shadow="none"/>
      <style:text-properties fo:color="#000000" style:font-name="Arial" fo:font-size="14pt" fo:font-weight="bold" fo:background-color="transparent" style:font-size-asian="14pt" style:font-weight-asian="bold" style:font-name-complex="Arial" style:font-weight-complex="bold"/>
    </style:style>
    <style:style style:name="P19" style:family="paragraph" style:parent-style-name="Standard" style:master-page-name="">
      <style:paragraph-properties fo:margin-left="-1.99cm" fo:margin-right="0cm" fo:text-align="start" style:justify-single-word="false" fo:text-indent="0cm" style:auto-text-indent="false" style:page-number="auto" style:shadow="none"/>
      <style:text-properties style:font-name="Arial" style:font-name-asian="Arial" style:font-name-complex="Arial"/>
    </style:style>
    <style:style style:name="P20" style:family="paragraph" style:parent-style-name="Heading_20_5">
      <style:paragraph-properties fo:margin-left="0cm" fo:margin-right="0cm" fo:text-align="end" style:justify-single-word="false" fo:text-indent="0cm" style:auto-text-indent="false" style:shadow="none"/>
      <style:text-properties style:font-name="Arial"/>
    </style:style>
    <style:style style:name="P21" style:family="paragraph" style:parent-style-name="Standard">
      <style:paragraph-properties fo:margin-left="0cm" fo:margin-right="0cm" fo:line-height="200%" fo:text-align="start" style:justify-single-word="false" fo:text-indent="0cm" style:auto-text-indent="false" style:shadow="non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loext:graphic-properties draw:fill="solid" draw:fill-color="#94006b" draw:opacity="100%"/>
      <style:paragraph-properties fo:margin-left="0cm" fo:margin-right="0cm" fo:text-align="center" style:justify-single-word="false" fo:text-indent="0cm" style:auto-text-indent="false" fo:background-color="#94006b" style:shadow="none"/>
      <style:text-properties fo:color="#e6e6ff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weight="bold" style:font-weight-asian="bold" style:font-name-complex="Arial" style:font-size-complex="10pt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Times New Roman" style:font-weight-asian="bold" style:font-name-complex="Arial1" style:font-weight-complex="bold"/>
    </style:style>
    <style:style style:name="T4" style:family="text">
      <style:text-properties style:text-position="super 58%" fo:font-weight="bold" style:font-weight-asian="bold" style:font-name-complex="Arial" style:font-size-complex="10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color="#94006b" fo:font-size="14pt" fo:background-color="transparent" loext:char-shading-value="0" style:font-name-asian="Times New Roman" style:font-size-asian="14pt" style:font-size-complex="14pt"/>
    </style:style>
    <style:style style:name="T10" style:family="text">
      <style:text-properties fo:color="#94006b" fo:font-size="14pt" fo:background-color="transparent" loext:char-shading-value="0" style:font-name-asian="Arial" style:font-size-asian="14pt" style:font-size-complex="14pt"/>
    </style:style>
    <style:style style:name="T11" style:family="text">
      <style:text-properties fo:color="#000000" fo:font-size="14pt" fo:background-color="transparent" loext:char-shading-value="0" style:font-name-asian="Arial1" style:font-size-asian="14pt" style:font-size-complex="14pt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style:font-size-complex="10pt"/>
    </style:style>
    <style:style style:name="T14" style:family="text">
      <style:text-properties officeooo:rsid="001c9a72"/>
    </style:style>
    <style:style style:name="T15" style:family="text">
      <style:text-properties officeooo:rsid="001d2bd0"/>
    </style:style>
    <style:style style:name="T16" style:family="text">
      <style:text-properties officeooo:rsid="001eeecf"/>
    </style:style>
    <style:style style:name="T17" style:family="text">
      <style:text-properties officeooo:rsid="001f4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7"/>
      <text:p text:style-name="P17">INSCRIPTION <text:span text:style-name="T13">au</text:span></text:p>
      <text:p text:style-name="P16"><text:span text:style-name="T2">Groupe de Lecteurs de Th</text:span><text:span text:style-name="T3">éâ</text:span><text:span text:style-name="T2">tre</text:span></text:p>
      <text:p text:style-name="P17"/>
      <text:p text:style-name="P22"/>
      <text:p text:style-name="P15">pour le Prix des Lecteurs de <text:span text:style-name="T15">Théâtre</text:span> 20<text:span text:style-name="T14">20</text:span>-202<text:span text:style-name="T14">1</text:span></text:p>
      <text:p text:style-name="P18"/>
      <text:h text:style-name="P20" text:outline-level="5"/>
      <text:p text:style-name="P11">Direction des services départementaux de l’Éducation nationale</text:p>
      <text:p text:style-name="P13"><text:span text:style-name="T1">Bureau DVS1 – rue du 95</text:span><text:span text:style-name="T4">ème</text:span><text:span text:style-name="T1"> de Ligne à BOURGES</text:span></text:p>
      <text:p text:style-name="P12"/>
      <text:p text:style-name="P19"><text:s/></text:p>
      <text:p text:style-name="P9"/>
      <text:p text:style-name="P10">Enseignant<text:span text:style-name="T16">(e)</text:span> engagé<text:span text:style-name="T16">(e)</text:span> dans le Prix des Lecteurs de Théâtre :</text:p>
      <text:p text:style-name="P10"/>
      <text:p text:style-name="P14"><text:span text:style-name="T11">□</text:span><text:span text:style-name="T10"> </text:span>Madame <text:span text:style-name="T8"><text:s text:c="31"/></text:span><text:span text:style-name="T12"><text:tab/> </text:span><text:span text:style-name="T11">□</text:span><text:span text:style-name="T9"> </text:span>Monsieur</text:p>
      <text:p text:style-name="P8"><text:tab/></text:p>
      <text:p text:style-name="P7">Nom et prénom :___________________________________________________</text:p>
      <text:p text:style-name="P7">discipline :________________________________________________________</text:p>
      <text:p text:style-name="P4">mail :____________________________________________________________</text:p>
      <text:p text:style-name="P4"/>
      <text:p text:style-name="P4"/>
      <text:p text:style-name="P6">Établissement :</text:p>
      <text:p text:style-name="P6"/>
      <text:p text:style-name="P6"/>
      <text:p text:style-name="P6"/>
      <text:p text:style-name="P23">souhaite être invité<text:span text:style-name="T17">(e)</text:span> aux réunions du Groupe de Lecteurs et <text:s/>recevoir la documentation pédagogique se rapportant au Prix des Lecteurs de Théâtre.</text:p>
      <text:p text:style-name="P3"/>
      <text:p text:style-name="P3"/>
      <text:p text:style-name="P5"><text:span text:style-name="T5">La fiche d'inscription au groupe de Lecteurs est <text:s/>à adresser </text:span><text:span text:style-name="T6">par courriel</text:span><text:span text:style-name="T5"> à :</text:span></text:p>
      <text:p text:style-name="P2"/>
      <text:p text:style-name="P1"><text:a xlink:type="simple" xlink:href="mailto:ce.scola1-18@ac-orleans-tours.fr" text:style-name="Internet_20_link" text:visited-style-name="Visited_20_Internet_20_Link"><text:span text:style-name="Internet_20_link"><text:span text:style-name="T7">ce.dvs1-18@ac-orleans-tours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001cm" fo:margin-right="0cm" fo:text-align="center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15cm" fo:margin-right="1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ry Body</meta:initial-creator>
    <meta:creation-date>2015-10-01T09:58:46.54</meta:creation-date>
    <dc:date>2020-06-29T11:29:41.933000000</dc:date>
    <dc:creator>Every Body</dc:creator>
    <meta:editing-duration>PT1H3M43S</meta:editing-duration>
    <meta:editing-cycles>11</meta:editing-cycles>
    <meta:generator>LibreOffice/6.1.5.2$Windows_X86_64 LibreOffice_project/90f8dcf33c87b3705e78202e3df5142b201bd805</meta:generator>
    <meta:printed-by>Every Body</meta:printed-by>
    <meta:print-date>2020-06-29T11:29:22.897000000</meta:print-date>
    <meta:document-statistic meta:table-count="0" meta:image-count="0" meta:object-count="0" meta:page-count="1" meta:paragraph-count="16" meta:word-count="92" meta:character-count="781" meta:non-whitespace-character-count="665"/>
  </office:meta>
</office:document-meta>
</file>