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erif" svg:font-family="'Noto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Noto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Noto Serif" fo:font-size="12pt" fo:letter-spacing="normal" fo:font-style="normal" fo:font-weight="normal" officeooo:rsid="0016d47a" officeooo:paragraph-rsid="0016d47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Noto Serif" fo:font-size="12pt" fo:letter-spacing="normal" fo:font-style="normal" fo:font-weight="normal" officeooo:rsid="0016d47a" officeooo:paragraph-rsid="0016d47a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Noto Serif" fo:font-size="12pt" fo:letter-spacing="normal" fo:font-style="italic" fo:font-weight="normal" officeooo:rsid="0016d47a" officeooo:paragraph-rsid="0016d47a" style:font-size-asian="12pt" style:font-style-asian="italic" style:font-size-complex="12pt" style:font-style-complex="italic"/>
    </style:style>
    <style:style style:name="T1" style:family="text">
      <style:text-properties officeooo:rsid="0016d4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one</text:p>
      <text:p text:style-name="P4">Guillaume Apollinaire</text:p>
      <text:p text:style-name="P2"/>
      <text:p text:style-name="P2"/>
      <text:p text:style-name="P2"/>
      <text:p text:style-name="P2">À la fin tu es las de ce monde ancien</text:p>
      <text:p text:style-name="P2"/>
      <text:p text:style-name="P2">Bergère ô tour Eiffel le troupeau des ponts bêle ce matin</text:p>
      <text:p text:style-name="P2"/>
      <text:p text:style-name="P2">Tu en as assez de vivre dans l’antiquité grecque et romaine</text:p>
      <text:p text:style-name="P2">Ici même les automobiles ont l’air d’être anciennes<text:line-break/><text:span text:style-name="T1">[...]</text:span></text:p>
      <text:p text:style-name="P2">J’ai vu ce matin une jolie rue dont j’ai oublié le nom<text:line-break/>Neuve et propre du soleil elle était le clairon<text:line-break/>Les directeurs les ouvriers et les belles sténo-dactylographes<text:line-break/>Du lundi matin au samedi soir quatre fois par jour y passent<text:line-break/>Le matin par trois fois la sirène y gémit<text:line-break/>Une cloche rageuse y aboie vers midi<text:line-break/>Les inscriptions des enseignes et des murailles<text:line-break/>Les plaques les avis à la façon des perroquets criaillent<text:line-break/>J’aime la grâce de cette rue industrielle<text:line-break/>Située à Paris entre la rue Aumont-Thiéville et l’avenue des Ternes</text:p>
      <text:p text:style-name="P3">[...]</text:p>
      <text:p text:style-name="P2">Maintenant tu marches dans Paris tout seul parmi la foule</text:p>
      <text:p text:style-name="P2">Des troupeaux d’autobus mugissants près de toi roulent<text:line-break/>L’angoisse de l’amour te serre le gosier<text:line-break/>Comme si tu ne devais jamais plus être aimé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erif" svg:font-family="'Noto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2:21:19.164000000</meta:creation-date>
    <dc:date>2022-03-24T12:24:20.723000000</dc:date>
    <meta:editing-duration>PT3M2S</meta:editing-duration>
    <meta:editing-cycles>1</meta:editing-cycles>
    <meta:document-statistic meta:table-count="0" meta:image-count="0" meta:object-count="0" meta:page-count="1" meta:paragraph-count="10" meta:word-count="171" meta:character-count="957" meta:non-whitespace-character-count="796"/>
    <meta:generator>LibreOffice/7.1.5.2$Windows_X86_64 LibreOffice_project/85f04e9f809797b8199d13c421bd8a2b025d52b5</meta:generator>
  </office:meta>
</office:document-meta>
</file>