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300000073B0121C0BDC16C7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8pt" style:font-size-asian="18pt" style:font-size-complex="18pt"/>
    </style:style>
    <style:style style:name="P3" style:family="paragraph" style:parent-style-name="Standard">
      <style:text-properties style:font-name="Bookman Old Style" fo:font-size="8pt" officeooo:rsid="00135192" officeooo:paragraph-rsid="00135192" style:font-size-asian="8pt" style:font-size-complex="8pt"/>
    </style:style>
    <style:style style:name="P4" style:family="paragraph" style:parent-style-name="Standard">
      <style:text-properties style:font-name="Kristen ITC" fo:font-weight="bold" style:font-weight-asian="bold"/>
    </style:style>
    <style:style style:name="P5" style:family="paragraph" style:parent-style-name="Standard">
      <style:text-properties officeooo:paragraph-rsid="001b5af3"/>
    </style:style>
    <style:style style:name="P6" style:family="paragraph" style:parent-style-name="Frame_20_contents">
      <style:text-properties fo:color="#000000" style:font-name="Bookman Old Style" fo:font-size="10pt" fo:font-weight="normal" officeooo:rsid="0015ba76" officeooo:paragraph-rsid="0015ba76" style:font-size-asian="10pt" style:font-weight-asian="normal" style:font-size-complex="10pt" style:font-weight-complex="normal"/>
    </style:style>
    <style:style style:name="P7" style:family="paragraph" style:parent-style-name="Frame_20_contents">
      <style:text-properties officeooo:paragraph-rsid="001723cd"/>
    </style:style>
    <style:style style:name="P8" style:family="paragraph" style:parent-style-name="Frame_20_contents">
      <style:text-properties style:font-name="Bookman Old Style" fo:font-size="10pt" style:font-size-asian="10pt" style:font-size-complex="10pt"/>
    </style:style>
    <style:style style:name="P9" style:family="paragraph" style:parent-style-name="Frame_20_contents">
      <style:text-properties style:font-name="Bookman Old Style" fo:font-size="10pt" officeooo:rsid="001a79fe" officeooo:paragraph-rsid="001a79fe" style:font-size-asian="10pt" style:font-size-complex="10pt"/>
    </style:style>
    <style:style style:name="P10" style:family="paragraph" style:parent-style-name="Frame_20_contents">
      <style:text-properties officeooo:paragraph-rsid="001a79fe"/>
    </style:style>
    <style:style style:name="P11" style:family="paragraph" style:parent-style-name="Frame_20_contents">
      <style:text-properties officeooo:paragraph-rsid="001c35e5"/>
    </style:style>
    <style:style style:name="P12" style:family="paragraph" style:parent-style-name="Frame_20_contents">
      <style:text-properties fo:color="#000000" style:font-name="Bookman Old Style" fo:font-size="10pt" fo:font-weight="bold" style:font-size-asian="10pt" style:font-weight-asian="bold" style:font-size-complex="10pt"/>
    </style:style>
    <style:style style:name="P13" style:family="paragraph" style:parent-style-name="Frame_20_contents">
      <style:text-properties officeooo:paragraph-rsid="00226d9b"/>
    </style:style>
    <style:style style:name="P14" style:family="paragraph" style:parent-style-name="Frame_20_contents">
      <style:text-properties officeooo:paragraph-rsid="0015ba76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Bookman Old Style" fo:font-size="8pt" style:font-size-asian="8pt" style:font-size-complex="8pt"/>
    </style:style>
    <style:style style:name="T2" style:family="text">
      <style:text-properties style:font-name="Bookman Old Style" fo:font-size="8pt" officeooo:rsid="00135192" style:font-size-asian="8pt" style:font-size-complex="8pt"/>
    </style:style>
    <style:style style:name="T3" style:family="text">
      <style:text-properties style:font-name="Bookman Old Style" fo:font-size="10pt" fo:font-weight="bold" style:font-size-asian="10pt" style:font-weight-asian="bold" style:font-size-complex="10pt"/>
    </style:style>
    <style:style style:name="T4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Bookman Old Style" fo:font-size="10pt" fo:font-weight="bold" officeooo:rsid="001723cd" style:font-size-asian="10pt" style:font-weight-asian="bold" style:font-size-complex="10pt" style:font-weight-complex="bold"/>
    </style:style>
    <style:style style:name="T6" style:family="text">
      <style:text-properties style:font-name="Bookman Old Style" fo:font-size="10pt" fo:font-weight="bold" officeooo:rsid="001a79fe" style:font-size-asian="10pt" style:font-weight-asian="bold" style:font-size-complex="10pt" style:font-weight-complex="bold"/>
    </style:style>
    <style:style style:name="T7" style:family="text">
      <style:text-properties style:font-name="Bookman Old Style" fo:font-size="10pt" style:font-size-asian="10pt" style:font-size-complex="10pt"/>
    </style:style>
    <style:style style:name="T8" style:family="text">
      <style:text-properties style:font-name="Bookman Old Style" fo:font-size="10pt" officeooo:rsid="0014bc8d" style:font-size-asian="10pt" style:font-size-complex="10pt"/>
    </style:style>
    <style:style style:name="T9" style:family="text">
      <style:text-properties style:font-name="Bookman Old Style" fo:font-size="10pt" officeooo:rsid="001723cd" style:font-size-asian="10pt" style:font-size-complex="10pt"/>
    </style:style>
    <style:style style:name="T10" style:family="text">
      <style:text-properties style:font-name="Bookman Old Style" fo:font-size="10pt" officeooo:rsid="001a79fe" style:font-size-asian="10pt" style:font-size-complex="10pt"/>
    </style:style>
    <style:style style:name="T11" style:family="text">
      <style:text-properties style:font-name="Bookman Old Style" fo:font-size="10pt" officeooo:rsid="001b5af3" style:font-size-asian="10pt" style:font-size-complex="10pt"/>
    </style:style>
    <style:style style:name="T12" style:family="text">
      <style:text-properties style:font-name="Bookman Old Style" fo:font-size="10pt" officeooo:rsid="001c4e17" style:font-size-asian="10pt" style:font-size-complex="10pt"/>
    </style:style>
    <style:style style:name="T13" style:family="text">
      <style:text-properties style:font-name="Bookman Old Style" fo:font-size="10pt" officeooo:rsid="001d1fd2" style:font-size-asian="10pt" style:font-size-complex="10pt"/>
    </style:style>
    <style:style style:name="T14" style:family="text">
      <style:text-properties style:font-name="Bookman Old Style" fo:font-size="10pt" officeooo:rsid="001c35e5" style:font-size-asian="10pt" style:font-size-complex="10pt"/>
    </style:style>
    <style:style style:name="T15" style:family="text">
      <style:text-properties style:font-name="Bookman Old Style" fo:font-size="10pt" officeooo:rsid="001e2966" style:font-size-asian="10pt" style:font-size-complex="10pt"/>
    </style:style>
    <style:style style:name="T16" style:family="text">
      <style:text-properties style:font-name="Bookman Old Style" fo:font-size="10pt" officeooo:rsid="001fec04" style:font-size-asian="10pt" style:font-size-complex="10pt"/>
    </style:style>
    <style:style style:name="T17" style:family="text">
      <style:text-properties style:font-name="Bookman Old Style" fo:font-size="10pt" officeooo:rsid="002121f2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Bookman Old Style" fo:font-size="10pt" fo:font-weight="bold" style:font-size-asian="10pt" style:font-weight-asian="bold" style:font-size-complex="10pt"/>
    </style:style>
    <style:style style:name="T20" style:family="text">
      <style:text-properties fo:color="#000000" style:font-name="Bookman Old Style" fo:font-size="10pt" style:font-size-asian="10pt" style:font-size-complex="10pt"/>
    </style:style>
    <style:style style:name="T21" style:family="text">
      <style:text-properties fo:color="#000000" style:font-name="Bookman Old Style" fo:font-size="10pt" officeooo:rsid="00135192" style:font-size-asian="10pt" style:font-size-complex="10pt"/>
    </style:style>
    <style:style style:name="T22" style:family="text">
      <style:text-properties fo:color="#000000" style:font-name="Bookman Old Style" fo:font-size="10pt" fo:font-weight="normal" officeooo:rsid="0015ba76" style:font-size-asian="10pt" style:font-weight-asian="normal" style:font-size-complex="10pt" style:font-weight-complex="normal"/>
    </style:style>
    <style:style style:name="T23" style:family="text">
      <style:text-properties fo:color="#000000" style:font-name="Bookman Old Style" fo:font-size="10pt" fo:font-weight="normal" officeooo:rsid="00226d9b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9cm" svg:stroke-color="#c55a11" draw:stroke-linejoin="miter" draw:fill="solid" draw:fill-color="#ffffff" draw:textarea-vertical-align="top" draw:auto-grow-height="false" fo:min-height="3.134cm" fo:min-width="15.898cm" fo:padding-top="0.127cm" fo:padding-bottom="0.127cm" fo:padding-left="0.254cm" fo:padding-right="0.254cm" fo:wrap-option="wrap" fo:margin-left="0.332cm" fo:margin-right="0.332cm" fo:margin-top="0.141cm" fo:margin-bottom="0.1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1f4e79" draw:stroke-linejoin="miter" draw:fill="solid" draw:fill-color="#ffffff" draw:textarea-vertical-align="top" draw:auto-grow-height="false" fo:min-height="4.927cm" fo:min-width="16.293cm" fo:padding-top="0.127cm" fo:padding-bottom="0.127cm" fo:padding-left="0.254cm" fo:padding-right="0.254cm" fo:wrap-option="wrap" fo:margin-left="0.318cm" fo:margin-right="0.353cm" fo:margin-top="0.127cm" fo:margin-bottom="0.18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1f4e79" draw:stroke-linejoin="miter" draw:fill="solid" draw:fill-color="#ffffff" draw:textarea-vertical-align="top" draw:auto-grow-height="false" fo:min-height="4.38cm" fo:min-width="16.427cm" fo:padding-top="0.127cm" fo:padding-bottom="0.127cm" fo:padding-left="0.254cm" fo:padding-right="0.254cm" fo:wrap-option="wrap" fo:margin-left="0.318cm" fo:margin-right="0.37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53cm" svg:stroke-color="#385623" draw:stroke-linejoin="miter" svg:stroke-linecap="butt" draw:fill="solid" draw:fill-color="#ffffff" draw:textarea-vertical-align="top" draw:auto-grow-height="false" fo:min-height="2.563cm" fo:min-width="16.692cm" fo:padding-top="0.127cm" fo:padding-bottom="0.127cm" fo:padding-left="0.254cm" fo:padding-right="0.254cm" fo:wrap-option="wrap" fo:margin-left="0.318cm" fo:margin-right="0.344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79cm" svg:stroke-color="#70ad47" draw:stroke-linejoin="miter" svg:stroke-linecap="butt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2cm" fo:margin-right="0.356cm" fo:margin-top="0.141cm" fo:margin-bottom="0.1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, prénom : …………………………………….</text:p>
      <text:p text:style-name="Standard">Nom, Prénom : ……………………………………..</text:p>
      <text:p text:style-name="P2">Rédaction de l’article en ligne</text:p>
      <text:p text:style-name="P1"><draw:custom-shape text:anchor-type="char" style:rel-height="20%" draw:z-index="0" draw:name="Zone de texte 2" draw:style-name="gr5" draw:text-style-name="P16" svg:width="17.119cm" svg:height="1.638cm" svg:x="1.009cm" svg:y="1.96cm"><text:p text:style-name="P12">Titre de l’article : </text:p><text:p text:style-name="P13"><text:span text:style-name="T23">Indiquer le nom de la rubrique au dessus du tit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/>
      <text:p text:style-name="Standard"/>
      <text:p text:style-name="P4"><draw:custom-shape text:anchor-type="char" draw:z-index="1" draw:name="Zone de texte 2" draw:style-name="gr4" draw:text-style-name="P16" svg:width="17.199cm" svg:height="2.816cm" svg:x="0.847cm" svg:y="-0.243cm"><text:p text:style-name="Frame_20_contents"><text:span text:style-name="T19">Chapô</text:span><text:span text:style-name="T20"> : message essentiel rédigé en </text:span><text:span text:style-name="T21">deux</text:span><text:span text:style-name="T20"> lignes maximum. </text:span><text:span text:style-name="T19">Choisir un Angle</text:span><text:span text:style-name="T20"> c’est-à-dire ce que l’on veut mettre en évidence.</text:span></text:p><text:p text:style-name="P6">Indiquer le nom du journaliste</text:p><text:p text:style-name="P14"><text:span text:style-name="T22"><text:s/>Préciser la date et l’heure de publication ; rajouter le temps de lecture de l’artic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Standard"/>
      <text:p text:style-name="Standard"/>
      <text:p text:style-name="Standard"/>
      <text:p text:style-name="P4"><draw:custom-shape text:anchor-type="char" draw:z-index="2" draw:name="Zone de texte 2" draw:style-name="gr3" draw:text-style-name="P15" svg:width="16.934cm" svg:height="4.633cm" svg:x="0.711cm" svg:y="0.007cm"><text:p text:style-name="P8"><text:span text:style-name="T18">Introduction</text:span> : L’information essentielle est dans le premier paragraphe. </text:p><text:p text:style-name="P9">Insérer une illustration informative avec une légende et la source</text:p><text:p text:style-name="P10"><text:span text:style-name="T7">Soigne</text:span><text:span text:style-name="T8">r</text:span><text:span text:style-name="T7"> </text:span><text:span text:style-name="T3">l’attaque</text:span><text:span text:style-name="T7"> : la première phrase de l’article va donner envie d</text:span><text:span text:style-name="T17">e poursuivre la lecture</text:span><text:span text:style-name="T7">. Utilise</text:span><text:span text:style-name="T8">r</text:span><text:span text:style-name="T7"> des phrases courtes, au présent.</text:span></text:p><text:p text:style-name="P10"><text:span text:style-name="T10">Répondre aux questions suivantes : </text:span><text:span text:style-name="T6">Qui ? Quoi ? Où ? Quand ?</text:span><text:span text:style-name="T4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P5"><draw:custom-shape text:anchor-type="char" draw:z-index="3" draw:name="Zone de texte 2" draw:style-name="gr2" draw:text-style-name="P15" svg:width="16.8cm" svg:height="5.18cm" svg:x="0.725cm" svg:y="0.621cm"><text:p text:style-name="P7"><text:span text:style-name="T9">Des </text:span><text:span text:style-name="T5">sous-parties</text:span><text:span text:style-name="T9"> accompagnées de </text:span><text:span text:style-name="T5">sous-titres</text:span><text:span text:style-name="T9"> pour présenter les différentes idées de l’article : </text:span><text:span text:style-name="T10">organiser les informations (du plus général vers le plus précis) en répondant aux questions : </text:span><text:span text:style-name="T6">Pourquoi ? Comment ?</text:span><text:span text:style-name="T10"> </text:span></text:p><text:p text:style-name="P11"><text:span text:style-name="T10">A</text:span><text:span text:style-name="T14">jouter les </text:span><text:span text:style-name="T15">hyperliens (renvoi à une autre source d’information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Zone de texte 2" draw:style-name="gr1" draw:text-style-name="P15" svg:width="16.405cm" svg:height="3.387cm" svg:x="0.818cm" svg:y="6.336cm"><text:p text:style-name="Frame_20_contents"><text:span text:style-name="T7">Soigne</text:span><text:span text:style-name="T8">r</text:span><text:span text:style-name="T7"> la </text:span><text:span text:style-name="T3">chute</text:span><text:span text:style-name="T7">, la fin de l’article : </text:span><text:span text:style-name="T13">possibilité de </text:span><text:span text:style-name="T12">conclure l’article par une question. </text:span><text:span text:style-name="T13">Elle </text:span><text:span text:style-name="T7">incite le lecteur à </text:span><text:span text:style-name="T16">approfondir le sujet vers d’autres source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8" text:anchor-type="as-char" svg:y="10.38cm" svg:width="0.988cm" svg:height="0.988cm" draw:z-index="10"><draw:image xlink:href="Pictures/100002010000007300000073B0121C0BDC16C7E4.png" xlink:type="simple" xlink:show="embed" xlink:actuate="onLoad" loext:mime-type="image/png"/><svg:desc>Résultat de recherche d'images pour "panneau attention"</svg:desc></draw:frame><text:span text:style-name="T7"><text:s/></text:span></text:p>
      <text:p text:style-name="P5"><text:span text:style-name="T11">Prévoir l’emplacement des illustrations (photographies, schémas …), des </text:span><text:span text:style-name="T15">hyperliens</text:span><text:span text:style-name="T11"> dans l’article et les éléments </text:span><text:span text:style-name="T7">pluri-médias (tweet, vidéo, son, photographies…)</text:span></text:p>
      <text:p text:style-name="P3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Bookman Old Style" fo:font-size="8pt" style:font-size-asian="8pt" style:font-size-complex="8pt"/>
    </style:style>
    <style:style style:name="MT2" style:family="text">
      <style:text-properties style:font-name="Bookman Old Style" fo:font-size="8pt" officeooo:rsid="0013519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ollège Blois Vienne / CDI<text:tab/><text:tab/> <text:s text:c="14"/><text:tab/>202</text:span><text:span text:style-name="MT2">1</text:span><text:span text:style-name="MT1">-202</text:span><text:span text:style-name="MT2">2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éline Meunier</meta:initial-creator>
    <meta:editing-cycles>14</meta:editing-cycles>
    <meta:creation-date>2021-01-17T21:49:00</meta:creation-date>
    <dc:date>2022-05-30T19:58:06.694000000</dc:date>
    <meta:editing-duration>PT38M50S</meta:editing-duration>
    <meta:generator>LibreOffice/6.4.7.2$Windows_X86_64 LibreOffice_project/639b8ac485750d5696d7590a72ef1b496725cfb5</meta:generator>
    <meta:document-statistic meta:table-count="0" meta:image-count="1" meta:object-count="0" meta:page-count="1" meta:paragraph-count="19" meta:word-count="212" meta:character-count="1388" meta:non-whitespace-character-count="1169"/>
    <meta:user-defined meta:name="AppVersion">15.0000</meta:user-defined>
    <meta:template xlink:type="simple" xlink:actuate="onRequest" xlink:title="Normal" xlink:href=""/>
  </office:meta>
</office:document-meta>
</file>