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cf0d"/>
    </style:style>
    <style:style style:name="P2" style:family="paragraph" style:parent-style-name="Standard">
      <style:text-properties fo:font-style="italic" officeooo:paragraph-rsid="0013cf0d" style:font-style-asian="italic" style:font-style-complex="italic"/>
    </style:style>
    <style:style style:name="P3" style:family="paragraph" style:parent-style-name="Standard">
      <style:paragraph-properties fo:text-align="justify" style:justify-single-word="false"/>
      <style:text-properties officeooo:paragraph-rsid="001498f0"/>
    </style:style>
    <style:style style:name="P4" style:family="paragraph" style:parent-style-name="Standard">
      <style:paragraph-properties fo:text-align="justify" style:justify-single-word="false"/>
      <style:text-properties style:font-name="Arial" officeooo:paragraph-rsid="001498f0"/>
    </style:style>
    <style:style style:name="P5" style:family="paragraph" style:parent-style-name="Standard">
      <style:text-properties style:font-name="Arial" officeooo:paragraph-rsid="0013cf0d"/>
    </style:style>
    <style:style style:name="P6" style:family="paragraph" style:parent-style-name="Standard">
      <style:paragraph-properties fo:text-align="end" style:justify-single-word="false"/>
      <style:text-properties officeooo:paragraph-rsid="0013cf0d"/>
    </style:style>
    <style:style style:name="T1" style:family="text">
      <style:text-properties style:font-name="Times New Roman"/>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text:tab/>Aristide Rougon, dit Saccard, frère d’Eugène Rougon, personnage politique influent, part du bas de l’échelle sociale et se lance dans l’art de la spéculation sur les futurs terrains à bâtir : il achète à bas prix des quartiers qui sont ensuite rachetés à prix d’or par l’État et en tire d’énormes profits. Ainsi, il participe à la curée, c’est-à-dire au dépeçage de Paris, à l’image des chiens de chasse qui se ruent sur leur portion de viande. Angèle, dans le roman, est sa première femme. </text:p>
      <text:p text:style-name="P1"/>
      <text:p text:style-name="P3"><text:tab/><text:span text:style-name="T2">Deux mois avant la mort d’Angèle, il l’avait menée, un dimanche, aux buttes Montmartre. (..) Ce jour-là, ils dînèrent au sommet des buttes, dans un restaurant dont les fenêtres s’ouvraient sur Paris, sur cet océan de maisons aux toits bleuâtres, pareils à des flots pressés emplissant l’immense horizon. Leur table était placée devant une des fenêtres. Ce spectacle des toits de Paris égaya Saccard. Au dessert, il fit apporter une bouteille de Bourgogne. Il souriait à l’espace, il était d’une galanterie inusitée. Et ses regards, amoureusement, redescendaient toujours sur cette mer vivante et pullulante, d’où sortait la voix profonde des foules. On était à l’automne ; la ville, sous le grand ciel pâle, s’alanguissait, d’un gris doux et tendre, piqué çà et là de verdures sombres, qui ressemblaient à de larges feuilles de nénuphars nageant sur le lac ; le soleil se couchait dans un nuage rouge, et, tandis que les fonds s’emplissaient d’une brume légère, une poussière d’or, une rosée d’or tombait sur la rive droite de la ville, du côté de la Madeleine et des Tuileries. C’était comme le coin enchanté d’une cité des Mille et une Nuits, aux arbres d’émeraude, aux toits de saphir, aux girouettes de rubis. Il vint un moment où le rayon qui glissait entre deux nuages, fut si resplendissant, que les maisons semblèrent flamber et se fondre comme un lingot d’or dans un creuset. </text:span></text:p>
      <text:p text:style-name="P4"/>
      <text:p text:style-name="P4">« Oh ! vois, dit Saccard, avec un rire d’enfant, il pleut des pièces de vingt francs dans Paris ! »</text:p>
      <text:p text:style-name="P4"/>
      <text:p text:style-name="P4"><text:s/>Angèle se mit à rire à son tour, en accusant ces pièces-là de n’être pas faciles à ramasser. Mais son mari s’était levé, et s’accoudant sur la rampe de sa fenêtre : « C’est la colonne Vendôme, n’est-ce pas, qui brille là-bas ?... Ici, plus à droite, voilà la Madeleine… Un beau quartier où il y a beaucoup à faire… Ah cette fois, tout va brûler ! Vois-tu ?... On dirait que le quartier bout dans l’alambic de quelque chimiste. » </text:p>
      <text:p text:style-name="P4"/>
      <text:p text:style-name="P4">Sa voix devenait grave et émue. La comparaison qu’il avait trouvée parut le frapper beaucoup. Il avait bu du Bourgogne, il s’oublia, il continua, étendant le bras pour montrer Paris à Angèle qui s’était également accoudée à son côté : </text:p>
      <text:p text:style-name="P4"/>
      <text:p text:style-name="P4">« Oui, oui, j’ai bien dit, plus d’un quartier va fondre, et il restera de l’or aux doigts des gens qui chaufferont et remueront la cuve. Ce grand innocent de Paris ! Vois donc comme il est immense et comme il s’endort doucement ! C’est bête, ces grandes villes ! Il ne se doute guère de l’armée de pioches qui l’attaquera un de ces beaux matins, et certains hôtels de la rue d’Anjou ne reluiraient pas si fort sous le soleil couchant, s’ils savaient qu’ils n’ont plus que trois ou quatre ans pour vivre. » </text:p>
      <text:p text:style-name="P5"/>
      <text:p text:style-name="P1"/>
      <text:p text:style-name="P6">Émile ZOLA, La Curée, chapitre II (1872), Paris, éditions Robert Laffont, coll. « Bouquins », 2002, pages 357-358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4T14:56:43.718000000</meta:creation-date>
    <dc:date>2022-03-14T15:31:39.934000000</dc:date>
    <meta:editing-duration>PT24M45S</meta:editing-duration>
    <meta:editing-cycles>3</meta:editing-cycles>
    <meta:generator>LibreOffice/7.1.5.2$Windows_X86_64 LibreOffice_project/85f04e9f809797b8199d13c421bd8a2b025d52b5</meta:generator>
    <meta:document-statistic meta:table-count="0" meta:image-count="0" meta:object-count="0" meta:page-count="1" meta:paragraph-count="7" meta:word-count="571" meta:character-count="3262" meta:non-whitespace-character-count="2689"/>
  </office:meta>
</office:document-meta>
</file>