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0.697cm" style:rel-column-width="2685*"/>
    </style:style>
    <style:style style:name="Tableau1.B" style:family="table-column">
      <style:table-column-properties style:column-width="16.304cm" style:rel-column-width="62850*"/>
    </style:style>
    <style:style style:name="Tableau1.A1" style:family="table-cell">
      <style:table-cell-properties fo:padding="0cm" fo:border="none"/>
    </style:style>
    <style:style style:name="Tableau1.B1" style:family="table-cell">
      <style:table-cell-properties fo:padding="0.097cm" fo:border="none"/>
    </style:style>
    <style:style style:name="P1" style:family="paragraph" style:parent-style-name="Text_20_body">
      <style:paragraph-properties fo:margin-left="0cm" fo:margin-right="0cm" fo:orphans="2" fo:widows="2" fo:text-indent="0cm" style:auto-text-indent="false"/>
      <style:text-properties fo:font-variant="normal" fo:text-transform="none" fo:color="#008040" style:font-name="Times New Roman" fo:font-size="10pt" fo:letter-spacing="normal" fo:font-style="normal" fo:font-weight="bold"/>
    </style:style>
    <style:style style:name="P2" style:family="paragraph" style:parent-style-name="Text_20_body">
      <style:paragraph-properties fo:margin-left="0cm" fo:margin-right="0cm" fo:orphans="2" fo:widows="2" fo:text-indent="0cm" style:auto-text-indent="false"/>
      <style:text-properties fo:font-variant="normal" fo:text-transform="none" fo:color="#800080" style:font-name="Times New Roman" fo:font-size="14pt" fo:letter-spacing="normal" fo:font-style="italic" fo:font-weight="normal"/>
    </style:style>
    <style:style style:name="P3"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style:font-name="Times New Roman" fo:font-size="12pt" fo:letter-spacing="normal" fo:font-style="normal" fo:font-weight="bold" officeooo:paragraph-rsid="00169e4b" style:font-size-asian="12pt" style:font-size-complex="12pt"/>
    </style:style>
    <style:style style:name="P4"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4pt" fo:letter-spacing="normal" fo:font-style="italic" fo:font-weight="normal" officeooo:paragraph-rsid="00187ae1"/>
    </style:style>
    <style:style style:name="P5"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officeooo:paragraph-rsid="00187ae1"/>
    </style:style>
    <style:style style:name="P6" style:family="paragraph" style:parent-style-name="Quotations">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style:style>
    <style:style style:name="P7" style:family="paragraph" style:parent-style-name="Quotations">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officeooo:paragraph-rsid="00187ae1"/>
    </style:style>
    <style:style style:name="P8" style:family="paragraph" style:parent-style-name="Footnote">
      <style:text-properties officeooo:rsid="00169e4b" officeooo:paragraph-rsid="00169e4b"/>
    </style:style>
    <style:style style:name="P9" style:family="paragraph" style:parent-style-name="Footnote">
      <style:text-properties officeooo:rsid="00187ae1" officeooo:paragraph-rsid="00187ae1"/>
    </style:style>
    <style:style style:name="P10" style:family="paragraph" style:parent-style-name="Table_20_Contents">
      <style:paragraph-properties fo:text-align="justify" style:justify-single-word="false"/>
      <style:text-properties style:font-name="Times New Roman" fo:font-size="12pt" officeooo:paragraph-rsid="00187ae1" style:font-size-asian="12pt" style:font-size-complex="12pt"/>
    </style:style>
    <style:style style:name="P11" style:family="paragraph" style:parent-style-name="Table_20_Contents">
      <style:paragraph-properties fo:text-align="justify" style:justify-single-word="false"/>
      <style:text-properties style:font-name="Times New Roman" fo:font-size="12pt" officeooo:rsid="00187ae1" officeooo:paragraph-rsid="00187ae1" style:font-size-asian="12pt" style:font-size-complex="12pt"/>
    </style:style>
    <style:style style:name="P12"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officeooo:paragraph-rsid="00187ae1"/>
    </style:style>
    <style:style style:name="P13" style:family="paragraph" style:parent-style-name="Table_20_Contents">
      <style:paragraph-properties fo:text-align="justify" style:justify-single-word="false"/>
      <style:text-properties style:font-name="Times New Roman" fo:font-size="12pt" officeooo:rsid="00187ae1" officeooo:paragraph-rsid="00187ae1" style:font-size-asian="12pt" style:font-size-complex="12pt"/>
    </style:style>
    <style:style style:name="P14" style:family="paragraph" style:parent-style-name="Table_20_Contents">
      <style:paragraph-properties fo:text-align="justify" style:justify-single-word="false"/>
      <style:text-properties style:font-name="Times New Roman" fo:font-size="12pt" officeooo:paragraph-rsid="00187ae1" style:font-size-asian="12pt" style:font-size-complex="12pt"/>
    </style:style>
    <style:style style:name="T1" style:family="text">
      <style:text-properties fo:font-style="italic"/>
    </style:style>
    <style:style style:name="T2" style:family="text">
      <style:text-properties officeooo:rsid="00169e4b"/>
    </style:style>
    <style:style style:name="T3" style:family="text">
      <style:text-properties officeooo:rsid="00187ae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able:table table:name="Tableau1" table:style-name="Tableau1">
        <table:table-column table:style-name="Tableau1.A"/>
        <table:table-column table:style-name="Tableau1.B"/>
        <table:table-row>
          <table:table-cell table:style-name="Tableau1.A1" office:value-type="string">
            <text:p text:style-name="P10"><text:s text:c="40"/></text:p>
            <text:p text:style-name="P10"/>
            <text:p text:style-name="P10"/>
            <text:p text:style-name="P10"/>
            <text:p text:style-name="P10"/>
            <text:p text:style-name="P11">5</text:p>
            <text:p text:style-name="P10"/>
            <text:p text:style-name="P10"/>
            <text:p text:style-name="P10"/>
            <text:p text:style-name="P10"/>
            <text:p text:style-name="P10"/>
            <text:p text:style-name="P10"/>
            <text:p text:style-name="P10"/>
            <text:p text:style-name="P10"/>
            <text:p text:style-name="P11">10</text:p>
            <text:p text:style-name="P11"/>
            <text:p text:style-name="P11"/>
            <text:p text:style-name="P11"/>
            <text:p text:style-name="P11"/>
            <text:p text:style-name="P11"/>
            <text:p text:style-name="P11">15</text:p>
            <text:p text:style-name="P11"/>
            <text:p text:style-name="P11"/>
            <text:p text:style-name="P11"/>
            <text:p text:style-name="P11"/>
            <text:p text:style-name="P11"/>
            <text:p text:style-name="P11">20</text:p>
          </table:table-cell>
          <table:table-cell table:style-name="Tableau1.B1" office:value-type="string">
            <text:p text:style-name="P5"><text:s text:c="7"/>Autour de ce verger, ne s'élevait ni mur, ni palissade. Par effet de magie il était clos sur tous côtés d'un mur infranchissable. Nul n'y pouvait entrer qu'en volant par-dessus ce mur. Tout le temps d'hiver et d'été il produisait fleurs et fruits mûrs. Mais les fruits ne se devaient manger que dans le verger. On ne les pouvait emporter, par l'effet d'une force mystérieuse empêchant qui était entré d'approcher de l'huis<text:note text:id="ftn1" text:note-class="footnote"><text:note-citation>1</text:note-citation><text:note-body><text:p text:style-name="P8">La porte.</text:p></text:note-body></text:note> et de sortir tant qu'on n'avait remis le fruit à sa place. Chantaient partout en ce jardin tous oiseaux volant sous le ciel, tous les oiseaux des plus beaux chants. La terre était fertile en herbes bonnes pour médecines et en épices précieuses.[…<text:span text:style-name="T2">]</text:span></text:p>
            <text:p text:style-name="P5"/>
            <text:p text:style-name="P4">Erec <text:span text:style-name="T2">s’exprime devant un autre chevalier</text:span>:</text:p>
            <text:p text:style-name="P7"><text:tab/>"<text:span text:style-name="T3">Écoutez</text:span> ce qui m'a retenu en ce verger si longuement. <text:span text:style-name="T2">[...]</text:span> Cette pucelle<text:note text:id="ftn2" text:note-class="footnote"><text:note-citation>2</text:note-citation><text:note-body><text:p text:style-name="P8">Jeune fille, ici Enide.</text:p></text:note-body></text:note> qui est assise là m'aima dès l'enfance et moi je l'aimai aussi. L'un l'autre nous nous plaisions. L'amour grandit si fort qu'elle me demanda de lui consentir un don qu'elle ne nomma point. Qui refuserait rien à sa mie? Il n'est pas ami celui qui ne fait à son amie tout le bien possible sans négligence ni feintise. Je lui promis selon son désir. Elle voulut que je lui gage ma promesse.<text:span text:style-name="T2">[...]</text:span>Je lui promis je ne savais quoi, et il advint là-dessus que je fus fait chevalier. Le roi Evrain, dont je suis le neveu, m'adouba devant maints prudhommes<text:note text:id="ftn3" text:note-class="footnote"><text:note-citation>3</text:note-citation><text:note-body><text:p text:style-name="P9">Hommes nobles, chevaliers.</text:p></text:note-body></text:note> dedans ce verger où nous sommes. Ma demoiselle me rappela bientôt ma foi et me dit que j'avais juré que jamais je ne sortirais de céans<text:note text:id="ftn4" text:note-class="footnote"><text:note-citation>4</text:note-citation><text:note-body><text:p text:style-name="P9">d’ici.</text:p></text:note-body></text:note> jusqu'à ce que vienne un chevalier qui par les armes me vainquît. (...) Elle ne croyait pas qu'un beau jour pût entrer en ce verger un vassal<text:note text:id="ftn5" text:note-class="footnote"><text:note-citation>5</text:note-citation><text:note-body><text:p text:style-name="P9">Un chevalier.</text:p></text:note-body></text:note> qui voulût me combattre. La vérité je vous l'ai dite et sachez bien qu'il n'est petit l'honneur que vous avez conquis. Vous avez mis en grande joie la cour, mon oncle et mes amis, car je vais pouvoir sortir d'ici."</text:p>
          </table:table-cell>
        </table:table-row>
      </table:table>
      <text:p text:style-name="P6"><text:tab/></text:p>
      <text:p text:style-name="P3">Chrétien de Troyes, <text:span text:style-name="T1">Erec et Enide </text:span>(entre 1160 et 1164)</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8T09:42:52.340000000</meta:creation-date>
    <dc:date>2018-09-18T15:15:43.306000000</dc:date>
    <meta:editing-duration>PT7M25S</meta:editing-duration>
    <meta:editing-cycles>2</meta:editing-cycles>
    <meta:generator>LibreOffice/6.0.6.2$Windows_X86_64 LibreOffice_project/0c292870b25a325b5ed35f6b45599d2ea4458e77</meta:generator>
    <meta:document-statistic meta:table-count="1" meta:image-count="0" meta:object-count="0" meta:page-count="1" meta:paragraph-count="15" meta:word-count="352" meta:character-count="2017" meta:non-whitespace-character-count="1629"/>
  </office:meta>
</office:document-meta>
</file>