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a416" officeooo:paragraph-rsid="0011a41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a416" officeooo:paragraph-rsid="0011a416" style:font-weight-asian="bold" style:font-weight-complex="bold"/>
    </style:style>
    <style:style style:name="P3" style:family="paragraph" style:parent-style-name="Standard">
      <style:text-properties officeooo:rsid="0011f241" officeooo:paragraph-rsid="0011f241"/>
    </style:style>
    <style:style style:name="T1" style:family="text">
      <style:text-properties officeooo:rsid="0011f2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jardin, miroir de l’Homme.</text:p>
      <text:p text:style-name="P2">Évaluation intermédiaire.</text:p>
      <text:p text:style-name="P1"/>
      <text:p text:style-name="P1">I Lecture /<text:span text:style-name="T1">15.</text:span></text:p>
      <text:p text:style-name="P1">Lisez le texte donné puis répondez aux questions suivantes :</text:p>
      <text:p text:style-name="P1">1) Dans quel type de jardin sommes-nous ? /1</text:p>
      <text:p text:style-name="P1">2) Comment ce jardin est-il caractérisé ? Soulignez les mots dans le texte qui justifient votre réponse. /<text:span text:style-name="T1">2</text:span></text:p>
      <text:p text:style-name="P1">3) Quelles qualités retrouve-t-on alors ? /3</text:p>
      <text:p text:style-name="P1">4) A quel autre jardin cela vous fait-il penser ?/1</text:p>
      <text:p text:style-name="P1">5) Quel pouvoir magique a-t-il ? /1</text:p>
      <text:p text:style-name="P1">6) De quel autre jardin peut-on rapprocher celui-ci alors ?/1</text:p>
      <text:p text:style-name="P1">7) Donnez deux autres points communs (époque, type de jardin, <text:span text:style-name="T1">occupants</text:span>). /2</text:p>
      <text:p text:style-name="P3">8) Qui se trouve dans ce jardin ? /1</text:p>
      <text:p text:style-name="P3">9) Le héros qui s’exprime dans la deuxième partie du texte voulait-il rester dans ce jardin ? Justifiez votre réponse en citant le texte. /2</text:p>
      <text:p text:style-name="P3">10) Finalement, quelle différence peut-on noter par rapport à un des textes étudiés en classe ? /1</text:p>
      <text:p text:style-name="P1"/>
      <text:p text:style-name="P1">II Grammaire /5</text:p>
      <text:p text:style-name="P3">Dans les phrases ou extraits suivants, soulignez et nommez les expansions du nom :</text:p>
      <text:p text:style-name="P3">«  Il produisait fleurs et fruits mûrs. »</text:p>
      <text:p text:style-name="P3"/>
      <text:p text:style-name="P3"/>
      <text:p text:style-name="P3">«  Tous les oiseaux des plus beaux chants. »</text:p>
      <text:p text:style-name="P3"/>
      <text:p text:style-name="P3"/>
      <text:p text:style-name="P3"/>
      <text:p text:style-name="P3">« Cette pucelle qui est assise là »</text:p>
      <text:p text:style-name="P3"/>
      <text:p text:style-name="P3"/>
      <text:p text:style-name="P3"/>
      <text:p text:style-name="P3">« Un vassal qui voulût me combattre. »</text:p>
      <text:p text:style-name="P3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5:15:54.136000000</meta:creation-date>
    <dc:date>2018-09-18T15:35:44.855000000</dc:date>
    <meta:editing-duration>PT9M40S</meta:editing-duration>
    <meta:editing-cycles>1</meta:editing-cycles>
    <meta:document-statistic meta:table-count="0" meta:image-count="0" meta:object-count="0" meta:page-count="1" meta:paragraph-count="20" meta:word-count="194" meta:character-count="1075" meta:non-whitespace-character-count="899"/>
    <meta:generator>LibreOffice/6.0.6.2$Windows_X86_64 LibreOffice_project/0c292870b25a325b5ed35f6b45599d2ea4458e77</meta:generator>
  </office:meta>
</office:document-meta>
</file>