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25.691cm" fo:margin-left="0.242cm" style:page-number="auto" table:align="left"/>
    </style:style>
    <style:style style:name="Tableau1.A" style:family="table-column">
      <style:table-column-properties style:column-width="2.143cm"/>
    </style:style>
    <style:style style:name="Tableau1.B" style:family="table-column">
      <style:table-column-properties style:column-width="2.963cm"/>
    </style:style>
    <style:style style:name="Tableau1.C" style:family="table-column">
      <style:table-column-properties style:column-width="20.161cm"/>
    </style:style>
    <style:style style:name="Tableau1.D" style:family="table-column">
      <style:table-column-properties style:column-width="0.423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28" style:family="table-row">
      <style:table-row-properties style:min-row-height="0.873cm" style:use-optimal-row-height="false"/>
    </style:style>
    <style:style style:name="Tableau1.29" style:family="table-row">
      <style:table-row-properties style:min-row-height="0.582cm" style:use-optimal-row-height="false"/>
    </style:style>
    <style:style style:name="Tableau1.30" style:family="table-row">
      <style:table-row-properties style:min-row-height="0.757cm" style:use-optimal-row-height="false"/>
    </style:style>
    <style:style style:name="Tableau1.31" style:family="table-row">
      <style:table-row-properties style:min-row-height="0.37cm" style:use-optimal-row-height="false"/>
    </style:style>
    <style:style style:name="Tableau1.32" style:family="table-row">
      <style:table-row-properties style:min-row-height="0.238cm" style:use-optimal-row-height="false"/>
    </style:style>
    <style:style style:name="Tableau1.33" style:family="table-row">
      <style:table-row-properties style:min-row-height="0.252cm" style:use-optimal-row-height="false"/>
    </style:style>
    <style:style style:name="Tableau1.38" style:family="table-row">
      <style:table-row-properties style:min-row-height="0.609cm" style:use-optimal-row-height="false"/>
    </style:style>
    <style:style style:name="Tableau1.39" style:family="table-row">
      <style:table-row-properties style:min-row-height="0.265cm" style:use-optimal-row-height="false"/>
    </style:style>
    <style:style style:name="Tableau1.40" style:family="table-row">
      <style:table-row-properties style:min-row-height="0.226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letter-kerning="false" style:font-name-asian="Times New Roman" style:language-asian="fr" style:country-asian="FR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bdabb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officeooo:rsid="001bdabb" officeooo:paragraph-rsid="001bda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1bdabb" officeooo:paragraph-rsid="001bdabb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fo:font-size="12pt" fo:font-weight="bold" officeooo:rsid="001e8f2a" officeooo:paragraph-rsid="001e8f2a" style:font-size-asian="12pt" style:font-weight-asian="bold" style:font-size-complex="12pt" style:font-weight-complex="bold"/>
    </style:style>
    <style:style style:name="P20" style:family="paragraph" style:parent-style-name="WW-Standard">
      <style:text-properties fo:font-size="12pt" style:font-size-asian="12pt" style:font-size-complex="12pt"/>
    </style:style>
    <style:style style:name="P21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22" style:family="paragraph" style:parent-style-name="Normal">
      <style:paragraph-properties fo:orphans="2" fo:widows="2" fo:hyphenation-ladder-count="no-limit" style:vertical-align="auto"/>
      <style:text-properties style:font-name="Calibri"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2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fo:hyphenate="true"/>
    </style:style>
    <style:style style:name="P25" style:family="paragraph" style:parent-style-name="Normal_20__28_Web_29_">
      <style:paragraph-properties fo:margin-top="0cm" fo:margin-bottom="0cm" style:contextual-spacing="false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7" style:family="paragraph" style:parent-style-name="Normal_20__28_Web_29_">
      <style:paragraph-properties fo:margin-top="0cm" fo:margin-bottom="0cm" style:contextual-spacing="false"/>
      <style:text-properties fo:color="#ff0000" fo:font-weight="bold" style:font-weight-asian="bold"/>
    </style:style>
    <style:style style:name="P28" style:family="paragraph" style:parent-style-name="Normal_20__28_Web_29_">
      <style:paragraph-properties fo:margin-top="0cm" fo:margin-bottom="0cm" style:contextual-spacing="false"/>
      <style:text-properties style:font-name="Calibri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style:letter-kerning="false" style:language-asian="fr" style:country-asian="FR"/>
    </style:style>
    <style:style style:name="P30" style:family="paragraph" style:parent-style-name="Normal_20__28_Web_29_">
      <style:paragraph-properties fo:margin-top="0cm" fo:margin-bottom="0cm" style:contextual-spacing="false"/>
      <style:text-properties fo:color="#000000"/>
    </style:style>
    <style:style style:name="P31" style:family="paragraph" style:parent-style-name="Normal_20__28_Web_29_">
      <style:paragraph-properties fo:margin-top="0cm" fo:margin-bottom="0cm" style:contextual-spacing="false"/>
      <style:text-properties officeooo:paragraph-rsid="001dacc6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fo:font-size="12pt" fo:font-weight="bold" officeooo:rsid="001f51f9" officeooo:paragraph-rsid="001f51f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letter-kerning="false" style:font-name-asian="Times New Roman" style:language-asian="fr" style:country-asian="FR" style:font-name-complex="Arial"/>
    </style:style>
    <style:style style:name="P34" style:family="paragraph" style:parent-style-name="Normal_20__28_Web_29_">
      <style:paragraph-properties fo:margin-top="0cm" fo:margin-bottom="0cm" style:contextual-spacing="false"/>
      <style:text-properties style:font-name="Calibri"/>
    </style:style>
    <style:style style:name="T1" style:family="text">
      <style:text-properties style:text-position="super 67%" fo:font-size="12pt" fo:font-weight="bold" style:font-size-asian="12pt" style:font-weight-asian="bold" style:font-size-complex="12pt"/>
    </style:style>
    <style:style style:name="T2" style:family="text">
      <style:text-properties style:text-position="super 67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67%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/>
    </style:style>
    <style:style style:name="T9" style:family="text">
      <style:text-properties fo:color="#000000" style:font-name="Calibri1" fo:font-size="14pt" style:font-size-asian="14pt"/>
    </style:style>
    <style:style style:name="T10" style:family="text">
      <style:text-properties fo:color="#000000" fo:font-size="12pt" fo:font-weight="bold" fo:background-color="#fff2cc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size="12pt" style:letter-kerning="false" style:font-name-asian="Times New Roman" style:font-size-asian="12pt" style:language-asian="fr" style:country-asian="FR" style:font-name-complex="Arial" style:font-size-complex="12pt"/>
    </style:style>
    <style:style style:name="T12" style:family="text">
      <style:text-properties fo:color="#000000" style:font-name="Calibri" style:letter-kerning="false" style:font-name-asian="Times New Roman" style:language-asian="fr" style:country-asian="FR" style:font-name-complex="Arial" style:language-complex="ar" style:country-complex="SA"/>
    </style:style>
    <style:style style:name="T13" style:family="text">
      <style:text-properties fo:color="#000000" style:font-name="Calibri" officeooo:rsid="0019e640" style:letter-kerning="false" style:font-name-asian="Times New Roman" style:language-asian="fr" style:country-asian="FR" style:font-name-complex="Arial" style:language-complex="ar" style:country-complex="SA"/>
    </style:style>
    <style:style style:name="T14" style:family="text">
      <style:text-properties fo:color="#000000" style:font-name="Calibri" officeooo:rsid="001dacc6" style:letter-kerning="false" style:font-name-asian="Times New Roman" style:language-asian="fr" style:country-asian="FR" style:font-name-complex="Arial" style:language-complex="ar" style:country-complex="SA"/>
    </style:style>
    <style:style style:name="T15" style:family="text">
      <style:text-properties fo:color="#000000" style:font-name="Calibri" officeooo:rsid="001f91aa" style:letter-kerning="false" style:font-name-asian="Times New Roman" style:language-asian="fr" style:country-asian="FR" style:font-name-complex="Arial" style:language-complex="ar" style:country-complex="SA"/>
    </style:style>
    <style:style style:name="T16" style:family="text">
      <style:text-properties fo:color="#000000" style:font-name="Calibri" style:letter-kerning="false" style:language-asian="fr" style:country-asian="FR" style:font-name-complex="Arial"/>
    </style:style>
    <style:style style:name="T17" style:family="text">
      <style:text-properties fo:color="#000000" style:font-name="Calibri" officeooo:rsid="001bdabb" style:letter-kerning="false" style:language-asian="fr" style:country-asian="FR" style:font-name-complex="Arial"/>
    </style:style>
    <style:style style:name="T18" style:family="text">
      <style:text-properties fo:color="#000000" style:font-name="Calibri" officeooo:rsid="001dacc6" style:letter-kerning="false" style:language-asian="fr" style:country-asian="FR" style:font-name-complex="Arial"/>
    </style:style>
    <style:style style:name="T19" style:family="text">
      <style:text-properties fo:color="#000000" style:font-name="Calibri" fo:font-weight="bold" style:letter-kerning="false" fo:background-color="#fff2cc" style:language-asian="fr" style:country-asian="FR" style:font-weight-asian="bold" style:font-name-complex="Arial" style:font-weight-complex="bold"/>
    </style:style>
    <style:style style:name="T20" style:family="text">
      <style:text-properties fo:color="#000000" style:text-position="super 67%" style:font-name="Calibri" style:letter-kerning="false" style:font-name-asian="Times New Roman" style:language-asian="fr" style:country-asian="FR" style:font-name-complex="Arial" style:language-complex="ar" style:country-complex="SA"/>
    </style:style>
    <style:style style:name="T21" style:family="text">
      <style:text-properties fo:color="#000000" style:font-name="Arial" fo:font-size="14.5pt" fo:font-weight="bold" fo:background-color="#fff2cc" style:font-size-asian="14.5pt" style:font-weight-asian="bold" style:font-name-complex="Arial" style:font-size-complex="14.5pt" style:font-weight-complex="bold"/>
    </style:style>
    <style:style style:name="T22" style:family="text">
      <style:text-properties fo:color="#000000" officeooo:rsid="001dacc6"/>
    </style:style>
    <style:style style:name="T23" style:family="text">
      <style:text-properties style:font-name="Calibri" style:letter-kerning="false" style:language-asian="fr" style:country-asian="FR" style:font-name-complex="Arial"/>
    </style:style>
    <style:style style:name="T24" style:family="text">
      <style:text-properties style:font-name="Calibri" style:letter-kerning="false" style:language-asian="fr" style:country-asian="FR" style:font-name-complex="Arial" style:font-weight-complex="bold"/>
    </style:style>
    <style:style style:name="T25" style:family="text">
      <style:text-properties style:font-name="Calibri" officeooo:rsid="001dacc6" style:letter-kerning="false" style:language-asian="fr" style:country-asian="FR" style:font-name-complex="Arial" style:font-weight-complex="bold"/>
    </style:style>
    <style:style style:name="T26" style:family="text">
      <style:text-properties style:font-name="Calibri" style:letter-kerning="false" style:font-name-asian="Times New Roman" style:language-asian="fr" style:country-asian="FR" style:font-name-complex="Arial" style:language-complex="ar" style:country-complex="S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style:font-name="Calibri" fo:font-weight="bold" fo:background-color="#d9d9d9" style:font-weight-asian="bold" style:font-name-complex="Arial"/>
    </style:style>
    <style:style style:name="T30" style:family="text">
      <style:text-properties officeooo:rsid="0019e640"/>
    </style:style>
    <style:style style:name="T31" style:family="text">
      <style:text-properties officeooo:rsid="001bdabb"/>
    </style:style>
    <style:style style:name="T32" style:family="text">
      <style:text-properties officeooo:rsid="001dacc6"/>
    </style:style>
    <style:style style:name="T33" style:family="text">
      <style:text-properties officeooo:rsid="001e8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<text:span text:style-name="Police_20_par_20_défaut"><text:span text:style-name="T1">4e</text:span></text:span><text:span text:style-name="Police_20_par_20_défaut"><text:span text:style-name="T4"> édition de la webradio des RDV de l’Histoire de Bloi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">Vendredi 11 octobre 2013 10h</text:p>
            <text:p text:style-name="P2">Campus de la CCI, amphi vert</text:p>
          </table:table-cell>
          <table:covered-table-cell/>
          <table:table-cell table:style-name="Tableau1.A1" table:number-columns-spanned="2" office:value-type="string">
            <text:p text:style-name="P5"><text:span text:style-name="Strong_20_Emphasis"><text:span text:style-name="T8">Web radio : </text:span></text:span><text:span text:style-name="Strong_20_Emphasis"><text:span text:style-name="T9">"France-Allemagne: mémoires des deux guerres mondiales".</text:span></text:span></text:p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Thème</text:p>
          </table:table-cell>
          <table:table-cell table:style-name="Tableau1.A2" office:value-type="string">
            <text:p text:style-name="P9">Intervenant</text:p>
          </table:table-cell>
          <table:table-cell table:style-name="Tableau1.A2" office:value-type="string">
            <text:p text:style-name="P9"/>
          </table:table-cell>
          <table:table-cell table:style-name="Tableau1.A1" office:value-type="string">
            <text:p text:style-name="P9"><text:s/></text:p>
          </table:table-cell>
        </table:table-row>
        <table:table-row>
          <table:table-cell table:style-name="Tableau1.A1" table:number-columns-spanned="4" office:value-type="string">
            <text:p text:style-name="P8">Générique début <text:s text:c="58"/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Intro :</text:p>
          </table:table-cell>
          <table:table-cell table:style-name="Tableau1.A2" office:value-type="string">
            <text:p text:style-name="P11">C. Lécureux</text:p>
          </table:table-cell>
          <table:table-cell table:style-name="Tableau1.A2" office:value-type="string">
            <text:p text:style-name="P17"><text:span text:style-name="Police_20_par_20_défaut"><text:span text:style-name="T6">Bonjour et bienvenue à tous pour cette 4</text:span></text:span><text:span text:style-name="Police_20_par_20_défaut"><text:span text:style-name="T3">e</text:span></text:span><text:span text:style-name="Police_20_par_20_défaut"><text:span text:style-name="T6"> webradio proposée par l’équipe TICE académique Histoire-Géo et enregistrée en direct depuis le </text:span></text:span><text:span text:style-name="Police_20_par_20_défaut"><text:span text:style-name="T6">campus de la CCI de Blois. Notre émission s’intitule cette année  « France-Allemagne : mémoires des deux guerres mondiales ». </text:span></text:span></text:p>
            <text:p text:style-name="P11"/>
            <text:p text:style-name="P11">Autour de cette table sont présents deux élèves du collège Célestin Freinet de Sainte-Maure-de-Touraine dans l’Indre-et-Loire : Chloé Lécureuil et Célestin Pignon, deux de leurs camarades du Lycée E. Zola de <text:span text:style-name="T33">Châteaudun</text:span> en Eure-et-Loir : Wissal <text:span text:style-name="T33">Sihou </text:span>et Eva <text:span text:style-name="T33">Conforto ainsi que notre invitée, </text:span>Elise Julien qui répondra à leurs questions.</text:p>
            <text:p text:style-name="P11"/>
            <text:p text:style-name="P17"><text:span text:style-name="Police_20_par_20_défaut"><text:span text:style-name="T6">Elise Julien vous êtes … <text:s text:c="32"/>…avant de commencer l’émis</text:span></text:span><text:span text:style-name="Police_20_par_20_défaut"><text:span text:style-name="T6">sion, Célestin du collège de Sainte-Maure-de-Touraine souhaite vous poser une 1</text:span></text:span><text:span text:style-name="Police_20_par_20_défaut"><text:span text:style-name="T3">ère</text:span></text:span><text:span text:style-name="Police_20_par_20_défaut"><text:span text:style-name="T6"> question. </text:span></text:span>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élestin</text:p>
          </table:table-cell>
          <table:table-cell table:style-name="Tableau1.A2" office:value-type="string">
            <text:p text:style-name="P20">1-Bonjour Elise Julien, dans notre collège nous nous sommes demandés pourquoi vous avez choisi ce thème d’étude ?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1" table:number-columns-spanned="4" office:value-type="string">
            <text:p text:style-name="P17"><text:span text:style-name="Police_20_par_20_défaut"><text:span text:style-name="T4">Virgule son </text:span></text:span><text:span text:style-name="Police_20_par_20_défaut"><text:span text:style-name="T4"><text:s text:c="30"/></text:span></text:span><text:span text:style-name="Police_20_par_20_défaut"><text:span text:style-name="T10">1ere partie:  “La guerre vécue ”     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hloé</text:p>
          </table:table-cell>
          <table:table-cell table:style-name="Tableau1.A2" office:value-type="string">
            <text:p text:style-name="P21"><text:span text:style-name="Police_20_par_20_défaut"><text:span text:style-name="T12">Pour débuter cette émission, nous allons nous intéresser à la question de la guerre vécue en insistant davantage sur la 1</text:span></text:span><text:span text:style-name="Police_20_par_20_défaut"><text:span text:style-name="T20">ère</text:span></text:span><text:span text:style-name="Police_20_par_20_défaut"><text:span text:style-name="T12"> guerre mondiale. Pour cela, nous aborderons la préparation des esprits, mais également la guerre vécue par les soldats et à la violence qu’ils ont subi</text:span></text:span><text:span text:style-name="Police_20_par_20_défaut"><text:span text:style-name="T15">e. </text:span></text:span></text:p>
            <text:p text:style-name="P26"><text:span text:style-name="Police_20_par_20_défaut"><text:span text:style-name="T16">Et pour commencer, </text:span></text:span><text:span text:style-name="Police_20_par_20_défaut"><text:span text:style-name="T23">nous allons écouter un extrait du film Joyeux Noel, réalisé par Christian Caron en 2005. Cet extrait <text:s/>montre le rôle de l’école da</text:span></text:span><text:span text:style-name="Police_20_par_20_défaut"><text:span text:style-name="T23">ns la préparation des esprits à la guerre et surtout ceux des jeunes écoliers en France, en Angleterre et en Allemagne. </text:span></text:span></text:p>
            <text:p text:style-name="P22"/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9">1min 14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7">Extrait : Joyeux Noël de Christian Caron</text:p>
          </table:table-cell>
          <table:table-cell table:style-name="Tableau1.A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élestin</text:p>
          </table:table-cell>
          <table:table-cell table:style-name="Tableau1.A2" office:value-type="string">
            <text:p text:style-name="P23"><text:span text:style-name="Police_20_par_20_défaut"><text:span text:style-name="T12">2-A partir de cet extrait, <text:s/>Madame Julien, on peut se demander si la guerre </text:span></text:span><text:span text:style-name="Police_20_par_20_défaut"><text:span text:style-name="T12">n'était pas présente dans les esprits avant même son déclenchement. Qu'en pensez-vous ?</text:span></text:span></text:p>
            <text:p text:style-name="P3"/>
          </table:table-cell>
          <table:table-cell table:style-name="Tableau1.A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25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hloé</text:p>
          </table:table-cell>
          <table:table-cell table:style-name="Tableau1.A2" office:value-type="string">
            <text:p text:style-name="P23"><text:span text:style-name="Police_20_par_20_défaut"><text:span text:style-name="T12">3-Vos travaux, notamment le chapitre 1 de votre thèse, évoque cette préparation à la guerre des esprits. Est-ce que l'on peut dire la </text:span></text:span><text:span text:style-name="Police_20_par_20_défaut"><text:span text:style-name="T12">même chose pour la 2ème guerre mondiale ?</text:span></text:span></text:p>
            <text:p text:style-name="P11"/>
          </table:table-cell>
          <table:table-cell table:style-name="Tableau1.A1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25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élestin</text:p>
          </table:table-cell>
          <table:table-cell table:style-name="Tableau1.A2" office:value-type="string">
            <text:p text:style-name="P17"><text:span text:style-name="Police_20_par_20_défaut"><text:span text:style-name="T6">4-Le deuxième extrait que nous allons entendre maintenant est une compilation de lettres écrites par Maurice Sickluki, un poilu originaire de Sainte-Maure-de-Touraine. Cet extrait </text:span></text:span><text:span text:style-name="Police_20_par_20_défaut"><text:span text:style-name="T6">va nous permettre d’aborder la question de la gurre vécue et notamment la 1</text:span></text:span><text:span text:style-name="Police_20_par_20_défaut"><text:span text:style-name="T3">ère</text:span></text:span><text:span text:style-name="Police_20_par_20_défaut"><text:span text:style-name="T6"> guerre mondiale par les soldats.</text:span></text:span>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9">2min 14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7">Extrait : lettres d’un poilu de Sainte-Maure-de-Tourain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hloé</text:p>
          </table:table-cell>
          <table:table-cell table:style-name="Tableau1.A2" office:value-type="string">
            <text:p text:style-name="P23"><text:span text:style-name="Police_20_par_20_défaut"><text:span text:style-name="T12">5-Est-ce que les extraits de lettres que nous venons d'entendre vous </text:span></text:span><text:span text:style-name="Police_20_par_20_défaut"><text:span text:style-name="T12">paraissent révélateur de ce que pensent et vivent les soldats pendant la 1ère guerre mondiale ?</text:span></text:span></text:p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11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élestin</text:p>
          </table:table-cell>
          <table:table-cell table:style-name="Tableau1.A2" office:value-type="string">
            <text:p text:style-name="P23"><text:span text:style-name="Police_20_par_20_défaut"><text:span text:style-name="T12">6-En France, on a beaucoup de témoignages de poilus qui ont connu un succès d'édition comme Paroles de poilus, vendus à plus </text:span></text:span><text:span text:style-name="Police_20_par_20_défaut"><text:span text:style-name="T12">d'1 million d'exemplaires. Est-ce que ce phénomène d'édition est similaire en Allemagne ?</text:span></text:span></text:p>
            <text:p text:style-name="P28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25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Wissal</text:p>
          </table:table-cell>
          <table:table-cell table:style-name="Tableau1.A2" office:value-type="string">
            <text:p text:style-name="P23"><text:span text:style-name="Police_20_par_20_défaut"><text:span text:style-name="T12">7-Est-ce que les soldats allemands avaient une correspondance libre avec leur famille ? pourquoi sinon ?</text:span></text:span></text:p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25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hloé</text:p>
          </table:table-cell>
          <table:table-cell table:style-name="Tableau1.A8" office:value-type="string">
            <text:p text:style-name="P23"><text:span text:style-name="Police_20_par_20_défaut"><text:span text:style-name="T12">8-Au début de votre thèse, vous écrivez que les écrits et les objets de la 1ère guerre mondiale sont conservés pe</text:span></text:span><text:span text:style-name="Police_20_par_20_défaut"><text:span text:style-name="T12">n</text:span></text:span><text:span text:style-name="Police_20_par_20_défaut"><text:span text:style-name="T12">dant et après la guerre. Pourquoi les civils et les soldats conservent-ils autant d'objets ? Est-ce pour se souvenir ou bien pour </text:span></text:span><text:span text:style-name="Police_20_par_20_défaut"><text:span text:style-name="T12">transmettre une expérience ?</text:span></text:span></text:p>
            <text:p text:style-name="P11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25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élestin</text:p>
          </table:table-cell>
          <table:table-cell table:style-name="Tableau1.A8" office:value-type="string">
            <text:p text:style-name="P23"><text:span text:style-name="Police_20_par_20_défaut"><text:span text:style-name="T12">9-Le dernier extrait des lettres de Maurice Siklucki nous explique ce qu'est une gueule cassée. Les gueules cassées sont-ils représentatifs de la violence connue pendant la 1ère guerre mondiale</text:span></text:span><text:span text:style-name="Police_20_par_20_défaut"><text:span text:style-name="T12"> ? Et est-ce qu'ils ont une place aussi importante en Allemagne ?</text:span></text:span></text:p>
            <text:p text:style-name="P11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25">Réponse</text:p>
          </table:table-cell>
          <table:table-cell table:style-name="Tableau1.D8" office:value-type="string">
            <text:p text:style-name="P11"/>
          </table:table-cell>
        </table:table-row>
        <table:table-row table:style-name="Tableau1.28"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va</text:p>
          </table:table-cell>
          <table:table-cell table:style-name="Tableau1.A8" office:value-type="string">
            <text:p text:style-name="P21"><text:span text:style-name="Police_20_par_20_défaut"><text:span text:style-name="T12">10-Est-ce que les familles percevaient la mort de leurs soldats comme un acte héroïque ou plutôt </text:span></text:span><text:span text:style-name="Police_20_par_20_défaut"><text:span text:style-name="T13">comme quelquechose de </text:span></text:span><text:span text:style-name="Police_20_par_20_défaut"><text:span text:style-name="T12">suicidaire ?</text:span></text:span></text:p>
          </table:table-cell>
          <table:table-cell table:style-name="Tableau1.D8" office:value-type="string">
            <text:p text:style-name="P11"/>
          </table:table-cell>
        </table:table-row>
        <table:table-row table:style-name="Tableau1.29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17"><text:span text:style-name="Police_20_par_20_défaut"><text:span text:style-name="T11">Réponse</text:span>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Wissal</text:p>
          </table:table-cell>
          <table:table-cell table:style-name="Tableau1.A2" office:value-type="string">
            <text:p text:style-name="P21"><text:span text:style-name="Police_20_par_20_défaut"><text:span text:style-name="T12">11-Comment </text:span></text:span><text:span text:style-name="Police_20_par_20_défaut"><text:span text:style-name="T12">s’effectuait le rapatriement des corps en all. Y-avait-il des cérémonies officielles ? les rendait-on aux familles ?</text:span></text:span>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4">Réponse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3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va</text:p>
          </table:table-cell>
          <table:table-cell table:style-name="Tableau1.A2" office:value-type="string">
            <text:p text:style-name="P21"><text:span text:style-name="Police_20_par_20_défaut"><text:span text:style-name="T12">12-En Allemagne, y-a-t-il un culte de la figure héroïque du poilu comme en France ?</text:span></text:span></text:p>
            <text:p text:style-name="P4"/>
          </table:table-cell>
          <table:table-cell table:style-name="Tableau1.A1" office:value-type="string">
            <text:p text:style-name="P11"/>
          </table:table-cell>
        </table:table-row>
        <table:table-row table:style-name="Tableau1.33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4">Réponse</text:p>
            <text:p text:style-name="P4"/>
            <text:p text:style-name="P4"/>
          </table:table-cell>
          <table:table-cell table:style-name="Tableau1.A1" office:value-type="string">
            <text:p text:style-name="P11"/>
          </table:table-cell>
        </table:table-row>
        <text:soft-page-break/>
        <table:table-row>
          <table:table-cell table:style-name="Tableau1.A1" table:number-columns-spanned="4" office:value-type="string">
            <text:p text:style-name="P17"><text:span text:style-name="Police_20_par_20_défaut"><text:span text:style-name="T5">2, </text:span></text:span><text:span text:style-name="Police_20_par_20_défaut"><text:span text:style-name="T5">Les mémoires des 1</text:span></text:span><text:span text:style-name="Police_20_par_20_défaut"><text:span text:style-name="T2">ère</text:span></text:span><text:span text:style-name="Police_20_par_20_défaut"><text:span text:style-name="T5"> <text:s/>et 2</text:span></text:span><text:span text:style-name="Police_20_par_20_défaut"><text:span text:style-name="T2">ème</text:span></text:span><text:span text:style-name="Police_20_par_20_défaut"><text:span text:style-name="T5"> guerre mondiale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hloé</text:p>
          </table:table-cell>
          <table:table-cell table:style-name="Tableau1.A8" office:value-type="string">
            <text:p text:style-name="P31">13-Après avoir vécu la guerre, se pose la question de sa mémoire. <text:span text:style-name="Police_20_par_20_défaut"><text:span text:style-name="T24">Comment se fabrique-t-elle et quelles formes </text:span></text:span><text:span text:style-name="Police_20_par_20_défaut"><text:span text:style-name="T24">prend-elle </text:span></text:span><text:span text:style-name="Police_20_par_20_défaut"><text:span text:style-name="T25">en France comme en Allemagne</text:span></text:span><text:span text:style-name="Police_20_par_20_défaut"><text:span text:style-name="T24"> ? C’est l’objet de cette deuxième partie de l’émission. </text:span></text:span></text:p>
            <text:p text:style-name="P31"><text:span text:style-name="Police_20_par_20_défaut"><text:span text:style-name="T16">Dans vos travaux, vous évoquez l'absence d'un monument aux morts unique à Paris et à Berlin. Comment l'expliquez-vous 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28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élestin</text:p>
          </table:table-cell>
          <table:table-cell table:style-name="Tableau1.A8" office:value-type="string">
            <text:p text:style-name="P23"><text:span text:style-name="Police_20_par_20_défaut"><text:span text:style-name="T12">14-Et à part les monuments aux morts, existe t-il d'autres objets de mémoire de la 1ère guerre mondiale ou de la 2ème guerre </text:span></text:span><text:span text:style-name="Police_20_par_20_défaut"><text:span text:style-name="T12">mondiale ?</text:span></text:span></text:p>
            <text:p text:style-name="P29"/>
          </table:table-cell>
          <table:table-cell table:style-name="Tableau1.D8" office:value-type="string">
            <text:p text:style-name="P11"/>
          </table:table-cell>
        </table:table-row>
        <table:table-row table:style-name="Tableau1.38"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 table:style-name="Tableau1.39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Chloé</text:p>
          </table:table-cell>
          <table:table-cell table:style-name="Tableau1.A2" office:value-type="string">
            <text:p text:style-name="P11">L’extrait que nous allons écouter maintenant est tiré du film La vie et rien d’autres réalisé par Bertrand Tavernier en 1988. Il est <text:span text:style-name="T32">en cemoment</text:span> rediffusé dans le cadre du festival au cinéma Les Lobis de Blois. </text:p>
          </table:table-cell>
          <table:table-cell table:style-name="Tableau1.A1" table:number-rows-spanned="2" office:value-type="string">
            <text:p text:style-name="P11"/>
          </table:table-cell>
        </table:table-row>
        <table:table-row table:style-name="Tableau1.40">
          <table:table-cell table:style-name="Tableau1.A2" office:value-type="string">
            <text:p text:style-name="P19">2min 14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8">Extrait La vie et rien d’autre de Bertrand Tavernier</text:p>
          </table:table-cell>
          <table:covered-table-cell/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va</text:p>
          </table:table-cell>
          <table:table-cell table:style-name="Tableau1.A8" office:value-type="string">
            <text:p text:style-name="P21"><text:span text:style-name="Police_20_par_20_défaut"><text:span text:style-name="T12">15-Dans cet extrait du film “La vie et rien d’autre” de Bertrand Tavernier, il est question de la construction des monuments aux morts.</text:span></text:span></text:p>
            <text:p text:style-name="P21"><text:span text:style-name="Police_20_par_20_défaut"><text:span text:style-name="T12">En France, presque toutes les communes ont  construit </text:span></text:span><text:span text:style-name="Police_20_par_20_défaut"><text:span text:style-name="T12"> un MoM pour les disparus de la 1ere GM ? est-ce aussi le cas en Allemagne, pour la 1ere et  la 2e GM ?</text:span></text:span></text:p>
            <text:p text:style-name="P24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Wissal</text:p>
          </table:table-cell>
          <table:table-cell table:style-name="Tableau1.A8" office:value-type="string">
            <text:p text:style-name="P21"><text:span text:style-name="Police_20_par_20_défaut"><text:span text:style-name="T12">16-Verdun est un lieu de mémoire </text:span></text:span><text:span text:style-name="Police_20_par_20_défaut"><text:span text:style-name="T14">extrêmement </text:span></text:span><text:span text:style-name="Police_20_par_20_défaut"><text:span text:style-name="T12">fort pour les français ? qu’en est-il des allemands ?</text:span></text:span></text:p>
            <text:p text:style-name="P30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élestin</text:p>
          </table:table-cell>
          <table:table-cell table:style-name="Tableau1.A8" office:value-type="string">
            <text:p text:style-name="P23"><text:span text:style-name="Police_20_par_20_défaut"><text:span text:style-name="T12">17-</text:span></text:span><text:span text:style-name="Police_20_par_20_défaut"><text:span text:style-name="T12">E</text:span></text:span><text:span text:style-name="Police_20_par_20_défaut"><text:span text:style-name="T12">xiste-t-il des commémorations nationales en Allemagne, pour les deux guerres ?</text:span></text:span></text:p>
            <text:p text:style-name="P25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hloé</text:p>
          </table:table-cell>
          <table:table-cell table:style-name="Tableau1.A8" office:value-type="string">
            <text:p text:style-name="P21"><text:span text:style-name="Police_20_par_20_défaut"><text:span text:style-name="T26">Cette année, avec le</text:span></text:span><text:span text:style-name="Police_20_par_20_défaut"><text:span text:style-name="T26"> collège, nous allons visiter la maison du souvenir de Maillé, qui raconte le massacre de 124 civils par des Allemands dans le village de Maillé en Indre-et-Loire.</text:span></text:span></text:p>
            <text:p text:style-name="P30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32">0min55s</text:p>
          </table:table-cell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8">Extrait la liste des victimes de Maillé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hloé</text:p>
          </table:table-cell>
          <table:table-cell table:style-name="Tableau1.A8" office:value-type="string">
            <text:p text:style-name="P26"><text:span text:style-name="Police_20_par_20_défaut"><text:span text:style-name="T7"><text:s/>18-</text:span></text:span><text:span text:style-name="Police_20_par_20_défaut"><text:span text:style-name="T22">En France, l</text:span></text:span><text:span text:style-name="Police_20_par_20_défaut"><text:span text:style-name="T16">a 1ère guerre mondiale est commémorée chaque année le 11 novembre. Cet extrait nous montre qu’il existe aussi des commémorations </text:span></text:span><text:span text:style-name="Police_20_par_20_défaut"><text:span text:style-name="T18">de</text:span></text:span><text:span text:style-name="Police_20_par_20_défaut"><text:span text:style-name="T16"> massacre</text:span></text:span><text:span text:style-name="Police_20_par_20_défaut"><text:span text:style-name="T18">s</text:span></text:span><text:span text:style-name="Police_20_par_20_défaut"><text:span text:style-name="T16"> de civils. Existe-t-il, en Allemagne,  des commémorations similaires de massacres de civils pour la 1ère ou la 2ème guerre mondiale 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28">Réponse</text:p>
            <text:p text:style-name="P28"/>
            <text:p text:style-name="P28"/>
            <text:p text:style-name="P28"/>
            <text:p text:style-name="P28"/>
          </table:table-cell>
          <table:table-cell table:style-name="Tableau1.D8" office:value-type="string">
            <text:p text:style-name="P11"/>
          </table:table-cell>
        </table:table-row>
        <text:soft-page-break/>
        <table:table-row>
          <table:table-cell table:style-name="Tableau1.D8" table:number-columns-spanned="4" office:value-type="string">
            <text:p text:style-name="P25"><text:span text:style-name="Police_20_par_20_défaut"><text:span text:style-name="T27">3</text:span></text:span><text:span text:style-name="Police_20_par_20_défaut"><text:span text:style-name="T21"> </text:span></text:span><text:span text:style-name="Police_20_par_20_défaut"><text:span text:style-name="T19">“La guerre et les rapports franco-allemands”.</text:span></text:span>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4">Eva</text:p>
          </table:table-cell>
          <table:table-cell table:style-name="Tableau1.A8" office:value-type="string">
            <text:p text:style-name="P12"><text:span text:style-name="T30">Depuis la fin de la seconde guerre mondiale, le rapprochement franco-allemand s'est construit par étapes </text:span><text:span text:style-name="T31">jusqu'à former un véritable couple, moteur de la construction européenne. </text:span></text:p>
            <text:p text:style-name="P12"><text:span text:style-name="T31">Dans cette dernière partie de l'émission nous allons nous interroger sur la place de la guerre et de ses commémorations, dans ce processus <text:s/>jalonné de symboles et de gestes forts, très médiatisés comme en témoigne </text:span><text:span text:style-name="T31">ce récent reportage de septembre 2013...</text:span></text:p>
            <text:p text:style-name="P15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9">1min 25s</text:p>
          </table:table-cell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25"><text:span text:style-name="Police_20_par_20_défaut"><text:span text:style-name="T28">Extrait : </text:span></text:span><text:span text:style-name="Police_20_par_20_défaut"><text:span text:style-name="T29">François Hollande et le président allemand Glaück visitent Oradour-sur-Glane.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>Wissal</text:p>
          </table:table-cell>
          <table:table-cell table:style-name="Tableau1.A2" office:value-type="string">
            <text:p text:style-name="P25"><text:span text:style-name="Police_20_par_20_défaut"><text:span text:style-name="T16">19-Qu’est ce que l’opinion publique allemande pense des commémorations communes franco-allemandes ? Est-ce que, au delà des gestes politiques symboliques, on peut considérer que la réconciliation est complète 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Wissal</text:p>
          </table:table-cell>
          <table:table-cell table:style-name="Tableau1.A8" office:value-type="string">
            <text:p text:style-name="P21"><text:span text:style-name="Police_20_par_20_défaut"><text:span text:style-name="T12">20-Dans quelle mesure peut-on dire que le couple franco-allemand est né de la guerre 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va</text:p>
          </table:table-cell>
          <table:table-cell table:style-name="Tableau1.A8" office:value-type="string">
            <text:p text:style-name="P21"><text:span text:style-name="Police_20_par_20_défaut"><text:span text:style-name="T12">21-Y-a-t-il eu en All des hommes d’Etat qui à l’image de Jacques Chirac en 1995, ont demandé officiellement pardon pour les crimes commis par leur pays 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Wissal</text:p>
          </table:table-cell>
          <table:table-cell table:style-name="Tableau1.A8" office:value-type="string">
            <text:p text:style-name="P21"><text:span text:style-name="Police_20_par_20_défaut"><text:span text:style-name="T12">22-La guerre et le génocide ont-ils été et </text:span></text:span><text:span text:style-name="Police_20_par_20_défaut"><text:span text:style-name="T12">sont-ils encore des sujets tabous en Allemagne, comme l’a été pendant longtemps en France, la question de la collaboration 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va</text:p>
          </table:table-cell>
          <table:table-cell table:style-name="Tableau1.A2" office:value-type="string">
            <text:p text:style-name="P21"><text:span text:style-name="Police_20_par_20_défaut"><text:span text:style-name="T12">23-Existe-t-il des lois mémorielles qui ont fait ou font polémique comme en France ?</text:span></text:span>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E. Julien</text:p>
          </table:table-cell>
          <table:table-cell table:style-name="Tableau1.A8" office:value-type="string">
            <text:p text:style-name="P11">Réponse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Wissal</text:p>
          </table:table-cell>
          <table:table-cell table:style-name="Tableau1.A8" office:value-type="string">
            <text:p text:style-name="P25"><text:span text:style-name="Police_20_par_20_défaut"><text:span text:style-name="T16">24-En guise de conclusion nous aimerions vous poser une dernière question sur l’enseignement de la guerre en Allemagne: Comment enseigne-t-on la guerre et les mémoires de la guerre dans les collèges et les lycées allemands ? et notamment quelle part donne-t-on à l’enseignement de</text:span></text:span><text:span text:style-name="Police_20_par_20_défaut"><text:span text:style-name="T17">s deux</text:span></text:span><text:span text:style-name="Police_20_par_20_défaut"><text:span text:style-name="T16"> <text:s/>guerre</text:span></text:span><text:span text:style-name="Police_20_par_20_défaut"><text:span text:style-name="T17">s mondiales</text:span></text:span><text:span text:style-name="Police_20_par_20_défaut"><text:span text:style-name="T16"> dans les programmes ?</text:span></text:span></text:p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. Julien</text:p>
          </table:table-cell>
          <table:table-cell table:style-name="Tableau1.A2" office:value-type="string">
            <text:p text:style-name="P25">Répons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11">C. Lécureux</text:p>
          </table:table-cell>
          <table:table-cell table:style-name="Tableau1.A8" office:value-type="string">
            <text:p text:style-name="P10">Cette émission se termine merci Elise Julien d'avoir répondu à nos questions</text:p>
            <text:p text:style-name="P10">Merci à nos élèves pour leur investissement dans la préparation et l'enregistrement de cette émission.</text:p>
            <text:p text:style-name="P10">Nous remercions tout particulièrement Jürgen Mendel de la mission TICE et <text:s/>…..<text:span text:style-name="T30">du </text:span><text:s/>CRDP qui ont assuré la diffusion et l'enregistrement, <text:s/>JM Génard des rendez-vous de l'Histoire, <text:span text:style-name="T30">et</text:span>l'équipe du campus de la CCI qui nous accueillait dans ce bel amphi .</text:p>
            <text:p text:style-name="P10">Vous pourrez réécouter cette émission en ligne sur le site de la mission TICE de l'académie d'Orléans-Tours et sur <text:span text:style-name="T30">l'</text:span> espace disciplinaire d'histoire-géo <text:s/>accompagnée de prolongements pédagogiques .</text:p>
            <text:p text:style-name="P10">A l'année prochaine et bons rendez-vous de l'histoire à tous !!</text:p>
            <text:p text:style-name="P10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1" table:number-columns-spanned="4" office:value-type="string">
            <text:p text:style-name="P8">Générique fin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/>
    </style:style>
    <style:style style:name="WW-Standard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SimSun1" style:font-size-asian="11pt" style:font-name-complex="Calibri" style:font-size-complex="11pt" style:language-complex="ar" style:country-complex="SA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cm" fo:margin-left="0.87cm" fo:margin-right="0.77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Date :  17 octobre</dc:title>
    <meta:initial-creator>PHILIPPE</meta:initial-creator>
    <meta:creation-date>2012-10-14T21:06:00Z</meta:creation-date>
    <dc:date>2013-10-10T10:25:18.32</dc:date>
    <meta:print-date>2013-10-10T10:24:16.07</meta:print-date>
    <meta:editing-cycles>10</meta:editing-cycles>
    <meta:editing-duration>PT5H3M</meta:editing-duration>
    <meta:document-statistic meta:table-count="1" meta:image-count="0" meta:object-count="0" meta:page-count="4" meta:paragraph-count="139" meta:word-count="1254" meta:character-count="8510" meta:non-whitespace-character-count="65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conducteur.odt/Normal.dotm"/>
  </office:meta>
</office:document-meta>
</file>