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Titre3" style:family="paragraph">
      <style:text-properties style:font-name="Verdana" fo:font-size="9pt" style:font-size-asian="9pt" style:font-size-complex="9pt"/>
    </style:style>
    <style:style style:name="P9" style:parent-style-name="Normal" style:family="paragraph">
      <style:paragraph-properties fo:text-align="justify" fo:margin-bottom="0in" fo:line-height="0.1944in" fo:margin-lef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11" style:family="table-column">
      <style:table-column-properties style:column-width="1.7604in"/>
    </style:style>
    <style:style style:name="TableColumn12" style:family="table-column">
      <style:table-column-properties style:column-width="4.9333in"/>
    </style:style>
    <style:style style:name="Table10" style:family="table">
      <style:table-properties style:width="6.6937in" fo:margin-left="-0.3972in" table:align="left"/>
    </style:style>
    <style:style style:name="TableRow13" style:family="table-row">
      <style:table-row-properties style:min-row-height="0.3312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" style:family="table-row">
      <style:table-row-properties style:min-row-height="0.295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5" style:family="table-row">
      <style:table-row-properties style:min-row-height="0.4819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1" style:family="table-row">
      <style:table-row-properties style:min-row-height="0.4812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margin-top="0.0833in" fo:margin-bottom="0in" fo:line-height="0.1944in" fo:margin-left="-0.3937in" fo:text-indent="0.3937in">
        <style:tab-stops/>
      </style:paragraph-properties>
    </style:style>
    <style:style style:name="T5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in" fo:line-height="0.1944in" fo:margin-left="-0.3937in" fo:text-inden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text-align="justify" fo:margin-bottom="0in" fo:line-height="0.1944in" fo:margin-left="-0.3937in">
        <style:tab-stops/>
      </style:paragraph-properties>
    </style:style>
    <style:style style:name="T60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65" style:parent-style-name="Élevé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6" style:parent-style-name="Élevé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" style:parent-style-name="Élevé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" style:parent-style-name="Élevé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" style:parent-style-name="Élevé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0" style:parent-style-name="Normal" style:family="paragraph">
      <style:text-properties style:font-name="Verdana" fo:font-size="10pt" style:font-size-asian="10pt" style:font-size-complex="10pt"/>
    </style:style>
    <style:style style:name="T7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margin-bottom="0in"/>
    </style:style>
    <style:style style:name="T8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8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86" style:family="table-column">
      <style:table-column-properties style:column-width="1.5715in"/>
    </style:style>
    <style:style style:name="TableColumn87" style:family="table-column">
      <style:table-column-properties style:column-width="4.6222in"/>
    </style:style>
    <style:style style:name="Table85" style:family="table">
      <style:table-properties style:width="6.1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8645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13" style:parent-style-name="Paragraphedeliste" style:family="paragraph">
      <style:text-properties style:font-name="Verdana" fo:font-weight="bold" style:font-weight-asian="bold" fo:font-size="10pt" style:font-size-asian="10pt" style:font-size-complex="10pt"/>
    </style:style>
    <style:style style:name="TableColumn115" style:family="table-column">
      <style:table-column-properties style:column-width="1.4736in"/>
    </style:style>
    <style:style style:name="TableColumn116" style:family="table-column">
      <style:table-column-properties style:column-width="5.1041in"/>
    </style:style>
    <style:style style:name="Table114" style:family="table">
      <style:table-properties style:width="6.5777in" fo:margin-left="0in" table:align="left"/>
    </style:style>
    <style:style style:name="TableRow117" style:family="table-row">
      <style:table-row-properties style:min-row-height="0.8361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Row124" style:family="table-row">
      <style:table-row-properties style:min-row-height="0.8534in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Row131" style:family="table-row">
      <style:table-row-properties style:min-row-height="0.8361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Row138" style:family="table-row">
      <style:table-row-properties style:min-row-height="0.8361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Row145" style:family="table-row">
      <style:table-row-properties style:min-row-height="0.8361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Row150" style:family="table-row">
      <style:table-row-properties style:min-row-height="0.9006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Row156" style:family="table-row">
      <style:table-row-properties style:min-row-height="0.8361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P161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2" style:parent-style-name="Paragraphedeliste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0.4888in"/>
    </style:style>
    <style:style style:name="TableColumn165" style:family="table-column">
      <style:table-column-properties style:column-width="5.7875in"/>
    </style:style>
    <style:style style:name="Table163" style:family="table">
      <style:table-properties style:width="6.2763in" fo:margin-left="0in" table:align="left"/>
    </style:style>
    <style:style style:name="TableRow166" style:family="table-row">
      <style:table-row-properties style:min-row-height="0.1694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Verdana" style:font-weight-complex="bold" fo:font-size="8pt" style:font-size-asian="8pt" style:font-size-complex="8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Policepardéfaut" style:family="text">
      <style:text-properties style:font-name="Verdana" style:font-weight-complex="bold" fo:font-size="8pt" style:font-size-asian="8pt" style:font-size-complex="8pt"/>
    </style:style>
    <style:style style:name="TableRow172" style:family="table-row">
      <style:table-row-properties style:min-row-height="0.2659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659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659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659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659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659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659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10" style:family="table-column">
      <style:table-column-properties style:column-width="1.6479in"/>
    </style:style>
    <style:style style:name="TableColumn211" style:family="table-column">
      <style:table-column-properties style:column-width="0.9902in"/>
    </style:style>
    <style:style style:name="TableColumn212" style:family="table-column">
      <style:table-column-properties style:column-width="0.9909in"/>
    </style:style>
    <style:style style:name="TableColumn213" style:family="table-column">
      <style:table-column-properties style:column-width="0.9909in"/>
    </style:style>
    <style:style style:name="TableColumn214" style:family="table-column">
      <style:table-column-properties style:column-width="0.9909in"/>
    </style:style>
    <style:style style:name="TableColumn215" style:family="table-column">
      <style:table-column-properties style:column-width="0.9951in"/>
    </style:style>
    <style:style style:name="Table209" style:family="table">
      <style:table-properties style:width="6.6062in" fo:margin-left="-0.3972in" table:align="left"/>
    </style:style>
    <style:style style:name="TableRow216" style:family="table-row">
      <style:table-row-properties style:min-row-height="0.5604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1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221" style:family="table-row">
      <style:table-row-properties style:min-row-height="0.1861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234" style:family="table-row">
      <style:table-row-properties style:min-row-height="0.5604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1" style:family="table-row">
      <style:table-row-properties style:min-row-height="0.5715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8" style:family="table-row">
      <style:table-row-properties style:min-row-height="0.3736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54" style:family="table-row">
      <style:table-row-properties style:min-row-height="1.2854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margin-bottom="0in" fo:line-height="100%"/>
    </style:style>
    <style:style style:name="T257" style:parent-style-name="Policepardéfau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Policepardéfaut" style:family="text">
      <style:text-properties style:font-name="Verdana" style:font-name-complex="Arial-BoldMT" fo:font-weight="bold" style:font-weight-asian="bold" style:font-weight-complex="bold" fo:font-size="10pt" style:font-size-asian="10pt" style:font-size-complex="10pt"/>
    </style:style>
    <style:style style:name="P259" style:parent-style-name="Normal" style:family="paragraph">
      <style:paragraph-properties style:text-autospace="none" fo:margin-bottom="0in" fo:line-height="100%"/>
      <style:text-properties style:font-name="Verdana" style:font-name-complex="ArialMT" fo:font-size="8pt" style:font-size-asian="8pt" style:font-size-complex="8pt"/>
    </style:style>
    <style:style style:name="P260" style:parent-style-name="Normal" style:family="paragraph">
      <style:paragraph-properties style:text-autospace="none" fo:margin-bottom="0in" fo:line-height="100%"/>
    </style:style>
    <style:style style:name="T261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T262" style:parent-style-name="Policepardéfaut" style:family="text">
      <style:text-properties style:font-name="Verdana" style:font-name-complex="Arial" fo:font-size="8pt" style:font-size-asian="8pt" style:font-size-complex="8pt"/>
    </style:style>
    <style:style style:name="P263" style:parent-style-name="Normal" style:family="paragraph">
      <style:paragraph-properties style:text-autospace="none" fo:margin-bottom="0in" fo:line-height="100%"/>
      <style:text-properties style:font-name="Verdana" style:font-name-complex="ArialMT" fo:font-size="8pt" style:font-size-asian="8pt" style:font-size-complex="8pt"/>
    </style:style>
    <style:style style:name="P264" style:parent-style-name="Normal" style:family="paragraph">
      <style:paragraph-properties style:text-autospace="none" fo:margin-bottom="0in" fo:line-height="100%"/>
      <style:text-properties style:font-name="Verdana" style:font-name-complex="Arial-BoldMT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7" style:family="table-row">
      <style:table-row-properties style:min-row-height="1.13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bottom="0in" fo:line-height="100%"/>
    </style:style>
    <style:style style:name="T270" style:parent-style-name="Policepardéfau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Policepardéfaut" style:family="text">
      <style:text-properties style:font-name="Verdana" style:font-name-complex="Arial-BoldMT" fo:font-weight="bold" style:font-weight-asian="bold" style:font-weight-complex="bold" fo:font-size="10pt" style:font-size-asian="10pt" style:font-size-complex="10pt"/>
    </style:style>
    <style:style style:name="P272" style:parent-style-name="Normal" style:family="paragraph">
      <style:paragraph-properties style:text-autospace="none" fo:margin-bottom="0in" fo:line-height="100%"/>
      <style:text-properties style:font-name="Verdana" style:font-name-complex="Arial" style:font-weight-complex="bold" fo:font-size="8pt" style:font-size-asian="8pt" style:font-size-complex="8pt"/>
    </style:style>
    <style:style style:name="P273" style:parent-style-name="Normal" style:family="paragraph">
      <style:paragraph-properties style:text-autospace="none" fo:margin-bottom="0in" fo:line-height="100%"/>
      <style:text-properties style:font-name="Verdana" style:font-name-complex="Arial-BoldMT" style:font-weight-complex="bold" fo:font-size="8pt" style:font-size-asian="8pt" style:font-size-complex="8pt"/>
    </style:style>
    <style:style style:name="P274" style:parent-style-name="Normal" style:family="paragraph">
      <style:paragraph-properties style:text-autospace="none" fo:margin-bottom="0in" fo:line-height="100%"/>
      <style:text-properties style:font-name="Verdana" style:font-name-complex="Arial-BoldMT" style:font-weight-complex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77" style:family="table-row">
      <style:table-row-properties style:min-row-height="1.1687in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Normal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282" style:parent-style-name="Normal" style:family="paragraph">
      <style:paragraph-properties fo:margin-bottom="0in" fo:line-height="100%"/>
      <style:text-properties style:font-name="Verdana" style:font-name-complex="Arial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5" style:family="table-row">
      <style:table-row-properties style:min-row-height="0.75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0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91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93" style:family="table-column">
      <style:table-column-properties style:column-width="2.2645in"/>
    </style:style>
    <style:style style:name="TableColumn294" style:family="table-column">
      <style:table-column-properties style:column-width="2.1652in"/>
    </style:style>
    <style:style style:name="TableColumn295" style:family="table-column">
      <style:table-column-properties style:column-width="2.1611in"/>
    </style:style>
    <style:style style:name="Table292" style:family="table">
      <style:table-properties style:width="6.5909in" fo:margin-left="-0.3972in" table:align="left"/>
    </style:style>
    <style:style style:name="TableRow296" style:family="table-row">
      <style:table-row-properties style:min-row-height="1.6562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Verdana" fo:font-weight="bold" style:font-weight-asian="bold" fo:color="#000000" fo:font-size="8pt" style:font-size-asian="8pt" style:font-size-complex="8pt"/>
    </style:style>
    <style:style style:name="P29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0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7">Projet pédagogique</text:p>
      <text:h text:style-name="P8" text:outline-level="3">ANNEE SCOLAIRE<text:s/>2022<text:s/>-2023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irconscription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ommune 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cole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iveau de classe(s)</text:p>
            <text:p text:style-name="P31">et effectif(s)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om(s) de (des) enseignant(s) 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om(s) de (des) intervenant(s) 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Qualification(s) de l’intervenant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><text:span text:style-name="T54"></text:span><text:span text:style-name="T55"><text:s/>Contexte de mise en œuvre</text:span><text:span text:style-name="T56"><text:s/>du projet</text:span><text:span text:style-name="T57"> </text:span></text:p>
      <text:p text:style-name="P58">Le socle commun<text:s/>de connaissance, de compétences et de culture<text:s/>constitue l’environnement<text:s/>approprié<text:s/>pour créer et organiser des projets interdisciplinaires dans lesquels les activités pédagogiques initiées par les enseignants prennent sens dans des activités éducatives<text:s/>co-construites et co-conduites<text:s/>avec<text:s/>les partenaires de l’école.</text:p>
      <text:p text:style-name="P59"><text:span text:style-name="T60">Il permet l’organisation<text:s/></text:span><text:span text:style-name="T61">d’activités et de projets adaptés aux besoins des<text:s/></text:span><text:span text:style-name="T62">élèves</text:span><text:span text:style-name="T63"><text:s/>en<text:s/></text:span><text:span text:style-name="T64">favorisant un accès de tous à des<text:s/></text:span><text:span text:style-name="T65">démarches transversales entre apprentissages<text:s/></text:span><text:span text:style-name="T66">des fondamentaux et<text:s/></text:span><text:span text:style-name="T67">accès à l’art et à la culture, à la pratique<text:s/></text:span><text:span text:style-name="T68">de l’éducation physique et sportive</text:span><text:span text:style-name="T69"><text:s/>ainsi qu’à la découverte du monde dans ses enjeux sociaux, économiques et environnementaux.</text:span></text:p>
      <text:p text:style-name="P70"/>
      <text:p text:style-name="Normal"><text:span text:style-name="T71"></text:span><text:span text:style-name="T72"><text:s/></text:span><text:span text:style-name="T73">Intitulé du projet</text:span><text:span text:style-name="T74"> :</text:span></text:p>
      <text:p text:style-name="P75"><text:span text:style-name="T76"></text:span><text:span text:style-name="T77"><text:s/></text:span><text:span text:style-name="T78">Discipline(s)</text:span><text:span text:style-name="T79"><text:s/>priorisées et parcours éducatifs</text:span><text:span text:style-name="T80"><text:s/>concernée(s</text:span><text:span text:style-name="T81">)</text:span></text:p>
      <text:p text:style-name="P82"><text:span text:style-name="T83">(en conformité avec les programmes en vigueur)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arcours éducatif santé (PES)</text:p>
          </table:table-cell>
          <table:table-cell table:style-name="TableCell91">
            <text:p text:style-name="P92">Disciplines concernées :</text:p>
            <text:p text:style-name="P93"/>
            <text:p text:style-name="P94">Objectifs visés :</text:p>
            <text:p text:style-name="P95"/>
          </table:table-cell>
        </table:table-row>
        <table:table-row table:style-name="TableRow96">
          <table:table-cell table:style-name="TableCell97">
            <text:p text:style-name="P98">Parcours citoyen</text:p>
          </table:table-cell>
          <table:table-cell table:style-name="TableCell99">
            <text:p text:style-name="P100">Disciplines concernées :</text:p>
            <text:p text:style-name="P101"/>
            <text:p text:style-name="P102">Objectifs visés :</text:p>
            <text:p text:style-name="P103"/>
          </table:table-cell>
        </table:table-row>
        <table:table-row table:style-name="TableRow104">
          <table:table-cell table:style-name="TableCell105">
            <text:p text:style-name="P106">Parcours d’éducation artistique et culturelle (PEAC)</text:p>
          </table:table-cell>
          <table:table-cell table:style-name="TableCell107">
            <text:p text:style-name="P108">Disciplines concernées :</text:p>
            <text:p text:style-name="P109"/>
            <text:p text:style-name="P110">Objectifs visés :</text:p>
            <text:p text:style-name="P111"/>
          </table:table-cell>
        </table:table-row>
      </table:table>
      <text:p text:style-name="P112"/>
      <text:list text:style-name="LFO3" text:continue-numbering="true">
        <text:list-item>
          <text:p text:style-name="P113">Descriptif du projet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omaine du<text:s/>S4C<text:s/>priorisé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Compétences travaillées</text:p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Lien avec le projet d’école</text:p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Différenciation envisagée / inclusion</text:p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Plus-value apportée par l’intervenant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valuation prévue</text:p>
            <text:p text:style-name="P153">(observables et indicateurs de progrès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alorisation / restitution / rencontre</text:p>
          </table:table-cell>
          <table:table-cell table:style-name="TableCell159">
            <text:p text:style-name="P160"/>
          </table:table-cell>
        </table:table-row>
      </table:table>
      <text:p text:style-name="P161"/>
      <text:list text:style-name="LFO2" text:continue-numbering="true">
        <text:list-item>
          <text:p text:style-name="P162">Descriptif de la séquence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Compétences/ Objectifs</text:span></text:p>
          </table:table-cell>
        </table:table-row>
        <table:table-row table:style-name="TableRow172">
          <table:table-cell table:style-name="TableCell173">
            <text:p text:style-name="P174">S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3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4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6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7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>
            <text:p text:style-name="P218"/>
            <text:p text:style-name="P219">Organisation de la co-intervention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Période(s)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table-cell table:style-name="TableCell235">
            <text:p text:style-name="P236">Jour(s) et horaires</text:p>
          </table:table-cell>
          <table:table-cell table:style-name="TableCell237" table:number-columns-spanned="5"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Lieu(x) de l’intervention</text:p>
          </table:table-cell>
          <table:table-cell table:style-name="TableCell244" table:number-columns-spanned="5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Nombre de séances envisagé</text:p>
          </table:table-cell>
          <table:table-cell table:style-name="TableCell251" table:number-columns-spanned="5"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Rôle d</text:span><text:span text:style-name="T258">e l’enseignant</text:span></text:p>
            <text:p text:style-name="P259">Il est responsable de l’organisation et du</text:p>
            <text:p text:style-name="P260"><text:span text:style-name="T261">déroulement de l’activité</text:span><text:span text:style-name="T262">. Il prend une part</text:span></text:p>
            <text:p text:style-name="P263">active à l’enseignement.</text:p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Rôle d</text:span><text:span text:style-name="T271">e l’intervenant</text:span></text:p>
            <text:p text:style-name="P272">Il agit sous la responsabilité</text:p>
            <text:p text:style-name="P273">pédagogique de l’enseignant.</text:p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Organisation pédagogique</text:p>
            <text:p text:style-name="P280">prévue</text:p>
            <text:p text:style-name="P281">(classe entière, groupes, ateliers, élève(s) en inclusion…)</text:p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Date de la co-rédaction du projet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a Directrice – Le Directeur</text:p>
            <text:p text:style-name="P299">autorisation, date et signature </text:p>
            <text:p text:style-name="P300"/>
            <text:p text:style-name="P301"/>
          </table:table-cell>
          <table:table-cell table:style-name="TableCell302">
            <text:p text:style-name="P303">Avis du CPC</text:p>
          </table:table-cell>
          <table:table-cell table:style-name="TableCell304">
            <text:p text:style-name="P305">Avis de l’IEN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/>
    </style:style>
    <style:style style:name="Corpsdetexte" style:display-name="Corps de tex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729in"/>
      </style:footer-style>
    </style:page-layout>
    <style:style style:name="P2" style:parent-style-name="Normal" style:family="paragraph">
      <style:paragraph-properties fo:text-align="end" fo:margin-bottom="0in" fo:margin-left="5.3159in" fo:text-indent="-0.1972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" style:parent-style-name="Normal" style:family="paragraph">
      <style:paragraph-properties fo:text-align="end" fo:margin-bottom="0in" fo:margin-left="5.3159in" fo:text-indent="-0.1972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10" text:anchor-type="paragraph" svg:x="-0.25in" svg:y="-0.24583in" svg:width="3.46875in" svg:height="1.05764in" style:rel-width="scale" style:rel-height="scale"><draw:image xlink:href="media/image1.jpeg" xlink:type="simple" xlink:show="embed" xlink:actuate="onLoad"/><svg:title/><svg:desc>DSDEN37_nov2020</svg:desc></draw:frame></text:span><text:span text:style-name="T4">Annexe</text:span><text:span text:style-name="T5"><text:s/>D</text:span></text:p>
        <text:p text:style-name="P6"/>
        <text:p text:style-name="En-tête"/>
        <text:p text:style-name="En-tête"/>
      </style:header>
      <style:footer>
        <text:p text:style-name="Pieddepage"><text:page-number text:fixed="false">2</text:page-number>/3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e RAMEAU</meta:initial-creator>
    <dc:creator>Remi PASQUALIN</dc:creator>
    <meta:creation-date>2022-09-05T12:40:00Z</meta:creation-date>
    <dc:date>2022-09-05T12:40:00Z</dc: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299" meta:row-count="16" meta:non-whitespace-character-count="1949"/>
  </office:meta>
</office:document-meta>
</file>