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3" style:master-page-name="MP0" style:family="paragraph">
      <style:paragraph-properties fo:break-before="page" fo:text-align="start"/>
      <style:text-properties style:font-name="Verdana" fo:font-size="9pt" style:font-size-asian="9pt" style:font-size-complex="9pt"/>
    </style:style>
    <style:style style:name="P6" style:parent-style-name="Titre3" style:family="paragraph">
      <style:text-properties style:font-name="Verdana" fo:font-size="9pt" style:font-size-asian="9pt" style:font-size-complex="9pt"/>
    </style:style>
    <style:style style:name="P7" style:parent-style-name="Titre3" style:family="paragraph">
      <style:text-properties style:font-name="Verdana" fo:font-size="9pt" style:font-size-asian="9pt" style:font-size-complex="9pt"/>
    </style:style>
    <style:style style:name="P8" style:parent-style-name="Normal" style:family="paragraph">
      <style:text-properties style:language-asian="fr" style:country-asian="FR"/>
    </style:style>
    <style:style style:name="TableColumn10" style:family="table-column">
      <style:table-column-properties style:column-width="6.127in"/>
    </style:style>
    <style:style style:name="Table9" style:family="table">
      <style:table-properties style:width="6.127in" fo:margin-left="0in" table:align="left"/>
    </style:style>
    <style:style style:name="TableRow11" style:family="table-row">
      <style:table-row-properties style:min-row-height="0.6569in"/>
    </style:style>
    <style:style style:name="TableCell12" style:family="table-cell">
      <style:table-cell-properties fo:border="0.0729in double #000000" style:border-line-width="0.0243in 0.0243in 0.0243in" fo:background-color="#D9D9D9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17" style:parent-style-name="Policepardéfaut" style:family="text">
      <style:text-properties fo:font-weight="bold" style:font-weight-asian="bold"/>
    </style:style>
    <style:style style:name="TableColumn19" style:family="table-column">
      <style:table-column-properties style:column-width="1.7604in"/>
    </style:style>
    <style:style style:name="TableColumn20" style:family="table-column">
      <style:table-column-properties style:column-width="5.6229in"/>
    </style:style>
    <style:style style:name="Table18" style:family="table">
      <style:table-properties style:width="7.3833in" fo:margin-left="-0.693in" table:align="left"/>
    </style:style>
    <style:style style:name="TableRow21" style:family="table-row">
      <style:table-row-properties style:min-row-height="0.1847in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6" style:family="table-row">
      <style:table-row-properties style:min-row-height="0.1826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1" style:family="table-row">
      <style:table-row-properties style:min-row-height="0.182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6" style:family="table-row">
      <style:table-row-properties style:min-row-height="0.1826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3" style:family="table-row">
      <style:table-row-properties style:min-row-height="0.1826in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9" style:family="table-row">
      <style:table-row-properties style:min-row-height="0.182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5" style:family="table-row">
      <style:table-row-properties style:min-row-height="0.1826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5" style:family="table-row">
      <style:table-row-properties style:min-row-height="0.1826in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1" style:family="table-row">
      <style:table-row-properties style:min-row-height="0.1826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6" style:family="table-row">
      <style:table-row-properties style:min-row-height="0.1826in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0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1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2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3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4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5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6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7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T88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T89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T90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P91" style:parent-style-name="Corpsdetexte" style:family="paragraph">
      <style:text-properties style:font-name="Verdana" fo:font-size="10pt" style:font-size-asian="10pt"/>
    </style:style>
    <style:style style:name="TableColumn93" style:family="table-column">
      <style:table-column-properties style:column-width="0.3541in" style:use-optimal-column-width="false"/>
    </style:style>
    <style:style style:name="TableColumn94" style:family="table-column">
      <style:table-column-properties style:column-width="1.0631in" style:use-optimal-column-width="false"/>
    </style:style>
    <style:style style:name="TableColumn95" style:family="table-column">
      <style:table-column-properties style:column-width="1.0631in" style:use-optimal-column-width="false"/>
    </style:style>
    <style:style style:name="TableColumn96" style:family="table-column">
      <style:table-column-properties style:column-width="1.0638in" style:use-optimal-column-width="false"/>
    </style:style>
    <style:style style:name="TableColumn97" style:family="table-column">
      <style:table-column-properties style:column-width="0.3937in" style:use-optimal-column-width="false"/>
    </style:style>
    <style:style style:name="TableColumn98" style:family="table-column">
      <style:table-column-properties style:column-width="1.1479in" style:use-optimal-column-width="false"/>
    </style:style>
    <style:style style:name="TableColumn99" style:family="table-column">
      <style:table-column-properties style:column-width="1.1486in" style:use-optimal-column-width="false"/>
    </style:style>
    <style:style style:name="TableColumn100" style:family="table-column">
      <style:table-column-properties style:column-width="1.1486in" style:use-optimal-column-width="false"/>
    </style:style>
    <style:style style:name="Table92" style:family="table">
      <style:table-properties style:width="7.3833in" fo:margin-left="-0.693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3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Row104" style:family="table-row">
      <style:table-row-properties style:min-row-height="0.2361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6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Row121" style:family="table-row">
      <style:table-row-properties style:min-row-height="0.2361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sdetexte" style:family="paragraph">
      <style:text-properties style:font-name="Verdana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sdetexte" style:family="paragraph">
      <style:text-properties style:font-name="Verdana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9" style:parent-style-name="Corpsdetexte" style:family="paragraph">
      <style:text-properties style:font-name="Verdana" fo:font-size="10pt" style:font-size-asian="10pt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Corpsdetexte" style:family="paragraph">
      <style:text-properties style:font-name="Verdana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sdetexte" style:family="paragraph">
      <style:text-properties style:font-name="Verdana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Corpsdetexte" style:family="paragraph">
      <style:text-properties style:font-name="Verdana" fo:font-size="10pt" style:font-size-asian="10p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sdetexte" style:family="paragraph">
      <style:text-properties style:font-name="Verdana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Corpsdetexte" style:family="paragraph">
      <style:text-properties style:font-name="Verdana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" style:parent-style-name="Corpsdetexte" style:family="paragraph">
      <style:text-properties style:font-name="Verdana" fo:font-size="10pt" style:font-size-asian="10pt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Corpsdetexte" style:family="paragraph">
      <style:text-properties style:font-name="Verdana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rpsdetexte" style:family="paragraph">
      <style:text-properties style:font-name="Verdana" fo:font-size="10pt" style:font-size-asian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sdetexte" style:family="paragraph">
      <style:text-properties style:font-name="Verdana" fo:font-size="10pt" style:font-size-asian="10pt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sdetexte" style:family="paragraph">
      <style:text-properties style:font-name="Verdana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Corpsdetexte" style:family="paragraph">
      <style:text-properties style:font-name="Verdana" fo:font-size="10pt" style:font-size-asian="10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Corpsdetexte" style:family="paragraph">
      <style:text-properties style:font-name="Verdana" fo:font-size="10pt" style:font-size-asian="10pt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Corpsdetexte" style:family="paragraph">
      <style:text-properties style:font-name="Verdana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sdetexte" style:family="paragraph">
      <style:text-properties style:font-name="Verdana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rpsdetexte" style:family="paragraph">
      <style:text-properties style:font-name="Verdana" fo:font-size="10pt" style:font-size-asian="10pt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sdetexte" style:family="paragraph">
      <style:text-properties style:font-name="Verdana" fo:font-size="10pt" style:font-size-asian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sdetexte" style:family="paragraph">
      <style:text-properties style:font-name="Verdana" fo:font-size="10pt" style:font-size-asian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0" style:parent-style-name="Corpsdetexte" style:family="paragraph">
      <style:text-properties style:font-name="Verdana" fo:font-size="10pt" style:font-size-asian="10pt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4" style:parent-style-name="Corpsdetexte" style:family="paragraph">
      <style:text-properties style:font-name="Verdana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rpsdetexte" style:family="paragraph">
      <style:text-properties style:font-name="Verdana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Corpsdetexte" style:family="paragraph">
      <style:text-properties style:font-name="Verdana" fo:font-size="10pt" style:font-size-asian="10pt"/>
    </style:style>
    <style:style style:name="TableRow189" style:family="table-row">
      <style:table-row-properties style:min-row-height="0.2361in" style:use-optimal-row-height="false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rpsdetexte" style:family="paragraph">
      <style:text-properties style:font-name="Verdana" fo:font-size="10pt" style:font-size-asian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Corpsdetexte" style:family="paragraph">
      <style:text-properties style:font-name="Verdana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7" style:parent-style-name="Corpsdetexte" style:family="paragraph">
      <style:text-properties style:font-name="Verdana" fo:font-size="10pt" style:font-size-asian="10pt"/>
    </style:style>
    <style:style style:name="TableCell19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Corpsdetexte" style:family="paragraph">
      <style:text-properties style:font-name="Verdana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sdetexte" style:family="paragraph">
      <style:text-properties style:font-name="Verdana" fo:font-size="10pt" style:font-size-asian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Corpsdetexte" style:family="paragraph">
      <style:text-properties style:font-name="Verdana" fo:font-size="10pt" style:font-size-asian="10pt"/>
    </style:style>
    <style:style style:name="P206" style:parent-style-name="Corpsdetexte" style:family="paragraph">
      <style:text-properties style:font-name="Verdana" fo:font-size="10pt" style:font-size-asian="10pt"/>
    </style:style>
    <style:style style:name="TableColumn208" style:family="table-column">
      <style:table-column-properties style:column-width="2.293in" style:use-optimal-column-width="false"/>
    </style:style>
    <style:style style:name="TableColumn209" style:family="table-column">
      <style:table-column-properties style:column-width="2.2937in" style:use-optimal-column-width="false"/>
    </style:style>
    <style:style style:name="TableColumn210" style:family="table-column">
      <style:table-column-properties style:column-width="2.2937in" style:use-optimal-column-width="false"/>
    </style:style>
    <style:style style:name="Table207" style:family="table">
      <style:table-properties style:width="6.8805in" fo:margin-left="-0.4145in" table:align="left"/>
    </style:style>
    <style:style style:name="TableRow211" style:family="table-row">
      <style:table-row-properties style:min-row-height="0.5986in" style:use-optimal-row-height="false"/>
    </style:style>
    <style:style style:name="TableCell2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3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4" style:parent-style-name="Corpsdetexte" style:family="paragraph">
      <style:paragraph-properties fo:text-align="center"/>
    </style:style>
    <style:style style:name="T215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ableCell216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7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8" style:parent-style-name="Corpsdetexte" style:family="paragraph">
      <style:paragraph-properties fo:text-align="center"/>
    </style:style>
    <style:style style:name="T219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ableCell220" style:family="table-cell">
      <style:table-cell-properties fo:border-top="0.0208in double #000000" style:border-line-width-top="0.0069in 0.0069in 0.0069in" fo:border-left="0.0138in solid #000000" fo:border-bottom="0.0208in solid #000000" fo:border-right="0.0208in double #000000" style:border-line-width-right="0.0069in 0.0069in 0.0069in" fo:background-color="#E0E0E0" style:writing-mode="lr-tb" style:vertical-align="middle" fo:padding-top="0in" fo:padding-left="0.0486in" fo:padding-bottom="0in" fo:padding-right="0.0486in"/>
    </style:style>
    <style:style style:name="P221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2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3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4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5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26" style:family="table-row">
      <style:table-row-properties style:min-row-height="0.5909in" style:use-optimal-row-height="false"/>
    </style:style>
    <style:style style:name="TableCell227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228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9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30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31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32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33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TableCell234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TableCell236" style:family="table-cell">
      <style:table-cell-properties fo:border-top="0.020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37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238" style:parent-style-name="Corpsdetexte" style:family="paragraph">
      <style:paragraph-properties fo:margin-left="-0.6895in" fo:margin-right="-0.493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239" style:parent-style-name="Corpsdetexte" style:family="paragraph">
      <style:paragraph-properties fo:margin-left="-0.6895in" fo:margin-right="-0.493in">
        <style:tab-stops/>
      </style:paragraph-properties>
    </style:style>
    <style:style style:name="T240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1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2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3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6" style:parent-style-name="Corpsdetexte" style:family="paragraph">
      <style:paragraph-properties fo:margin-left="-0.6895in" fo:margin-right="-0.493in">
        <style:tab-stops/>
      </style:paragraph-properties>
    </style:style>
    <style:style style:name="T247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8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9" style:parent-style-name="Policepardéfaut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/>
      <text:h text:style-name="P6" text:outline-level="3"/>
      <text:h text:style-name="P7" text:outline-level="3">ANNEE<text:s/>SCOLAIRE 2022<text:s/>-2023</text:h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Demande d’agrément*<text:s/>d’intervenants bénévoles</text:p>
            <text:p text:style-name="P14">pour les activités d’éducation physique et sportive<text:s/>(cyclisme)</text:p>
            <text:p text:style-name="P15">nécessitant un taux d’encadrement renforcé (TER)</text:p>
            <text:p text:style-name="P16">(BO n°34 du 12-10-2017)</text:p>
          </table:table-cell>
        </table:table-row>
      </table:table>
      <text:p text:style-name="Normal"><text:span text:style-name="T17">*</text:span>accordé<text:s/>pour <text:s/>une durée de 3<text:s/>années scolaires, sous réserve de la réussite à l’épreuve pratique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irconscription 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Commune 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cole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iveau de classe(s)</text:p>
            <text:p text:style-name="P39">et effectif(s)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Nom(s) de (des) enseignant(s) </text:p>
          </table:table-cell>
          <table:table-cell table:style-name="TableCell46"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ctivités concernées 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Définition du<text:s/>rôle des intervenants<text:s/>bénévoles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Date de la réunion d’information et nom du formateur</text:p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Modalités d’intervention : date(s)<text:s/>et fréquence<text:s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La préparation de l'intervention donne lieu à un échange entre l'enseignant et l</text:span><text:span text:style-name="T80">e ou les<text:s/></text:span><text:span text:style-name="T81">intervenant</text:span><text:span text:style-name="T82">s</text:span><text:span text:style-name="T83"><text:s/>sollicité</text:span><text:span text:style-name="T84">s</text:span><text:span text:style-name="T85">. Lors de cet échange sont explicités les objectifs de la séquence et sont discutées les modalités de mise en œuvre.</text:span><text:span text:style-name="T86"><text:s/>Ces échanges permettront à l'intervenant de s'inscrire dans un projet aux objectifs définis et partagés</text:span><text:span text:style-name="T87">. (</text:span><text:span text:style-name="T88">cf</text:span><text:span text:style-name="T89">.<text:s/></text:span><text:span text:style-name="T90">BO n°34)</text:span></text:p>
          </table:table-cell>
          <table:covered-table-cell/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8">
            <text:p text:style-name="P103">Intervenants concer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Nom</text:p>
          </table:table-cell>
          <table:table-cell table:style-name="TableCell109">
            <text:p text:style-name="P110">Prénom</text:p>
          </table:table-cell>
          <table:table-cell table:style-name="TableCell111">
            <text:p text:style-name="P112">Signature<text:s/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Nom</text:p>
          </table:table-cell>
          <table:table-cell table:style-name="TableCell117">
            <text:p text:style-name="P118">Prénom</text:p>
          </table:table-cell>
          <table:table-cell table:style-name="TableCell119">
            <text:p text:style-name="P120">Signature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7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9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1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Signature</text:p>
            <text:p text:style-name="P214"><text:span text:style-name="T215">du Directeur</text:span></text:p>
          </table:table-cell>
          <table:table-cell table:style-name="TableCell216">
            <text:p text:style-name="P217">Avis de l’IEN</text:p>
            <text:p text:style-name="P218"><text:span text:style-name="T219">de la circonscription</text:span></text:p>
          </table:table-cell>
          <table:table-cell table:style-name="TableCell220">
            <text:p text:style-name="P221"/>
            <text:p text:style-name="P222">Décision</text:p>
            <text:p text:style-name="P223">du Directeur académique</text:p>
            <text:p text:style-name="P224">des services de l’Education nationale</text:p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-<text:s/></text:span><text:span text:style-name="T241">Joindre</text:span><text:span text:style-name="T242"><text:s/></text:span><text:span text:style-name="T243">le formulaire<text:s/></text:span><text:span text:style-name="T244">de demande d’agrément pour les intervenants bénévoles, agents non titulaires ou fonctionnaires agissant en dehors des missions prévues par leur statut particulier</text:span><text:span text:style-name="T245"><text:s/>(1 par personne).</text:span></text:p>
      <text:p text:style-name="P246"><text:span text:style-name="T247">-<text:s/></text:span><text:span text:style-name="T248">Demande à</text:span><text:span text:style-name="T249"><text:s/>retourner à l’IEN de la circonscription au moins 5 semaines avant le début des activité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/>
    </style:style>
    <style:style style:name="Corpsdetexte" style:display-name="Corps de tex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11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 fo:text-align="end" fo:margin-bottom="0in" fo:margin-left="5.3159in" fo:text-indent="-0.1972in">
        <style:tab-stops/>
      </style:paragraph-properties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9" text:anchor-type="paragraph" svg:x="-0.25in" svg:y="-0.24583in" svg:width="3.46875in" svg:height="1.05785in" style:rel-width="scale" style:rel-height="scale"><draw:image xlink:href="media/image1.jpeg" xlink:type="simple" xlink:show="embed" xlink:actuate="onLoad"/><svg:title/><svg:desc>C:\Users\nrady\Pictures\Logos\DSDEN37_nov2020.jpg</svg:desc></draw:frame></text:span><text:span text:style-name="T4">Annexe<text:s/></text:span><text:span text:style-name="T5">B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e RAMEAU</meta:initial-creator>
    <dc:creator>Remi PASQUALIN</dc:creator>
    <meta:creation-date>2022-09-05T12:40:00Z</meta:creation-date>
    <dc:date>2022-09-05T12:40:00Z</dc: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29" meta:row-count="10" meta:non-whitespace-character-count="1297"/>
  </office:meta>
</office:document-meta>
</file>