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neva" svg:font-family="Genev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6.923cm" fo:margin-left="0.09cm" table:align="left"/>
    </style:style>
    <style:style style:name="Tableau1.A" style:family="table-column">
      <style:table-column-properties style:column-width="16.923cm"/>
    </style:style>
    <style:style style:name="Tableau1.A2" style:family="table-cell">
      <style:table-cell-properties style:vertical-align="middle"/>
    </style:style>
    <style:style style:name="Tableau2" style:family="table">
      <style:table-properties style:width="9.857cm" style:rel-width="100%" table:align="left"/>
    </style:style>
    <style:style style:name="Tableau2.A" style:family="table-column">
      <style:table-column-properties style:column-width="9.857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6.96cm" fo:margin-left="0.064cm" table:align="left"/>
    </style:style>
    <style:style style:name="Tableau3.A" style:family="table-column">
      <style:table-column-properties style:column-width="16.96cm"/>
    </style:style>
    <style:style style:name="Tableau3.A1" style:family="table-cell">
      <style:table-cell-properties style:vertical-align="middle"/>
    </style:style>
    <style:style style:name="P1" style:family="paragraph" style:parent-style-name="Standard">
      <style:text-properties fo:color="#18b7e4" fo:font-size="16.5pt" fo:font-weight="bold"/>
    </style:style>
    <style:style style:name="P2" style:family="paragraph" style:parent-style-name="Table_20_Contents">
      <style:paragraph-properties fo:text-align="start" style:justify-single-word="false"/>
      <style:text-properties fo:color="#18b7e4" style:font-name="Geneva" fo:font-size="16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18b7e4" style:font-name="Geneva" fo:font-size="16.5pt" fo:font-weight="bold"/>
    </style:style>
    <style:style style:name="P4" style:family="paragraph" style:parent-style-name="Standard">
      <style:paragraph-properties fo:text-align="center" style:justify-single-word="false"/>
      <style:text-properties style:font-name="Lucida Handwriting" fo:font-size="16pt" style:font-size-asian="16pt" style:font-size-complex="16pt"/>
    </style:style>
    <style:style style:name="P5" style:family="paragraph" style:parent-style-name="Table_20_Contents">
      <style:text-properties fo:color="#000000" style:font-name="Geneva" fo:font-size="10.5pt"/>
    </style:style>
    <style:style style:name="P6" style:family="paragraph" style:parent-style-name="Table_20_Contents">
      <style:text-properties style:font-name="Times New Roman"/>
    </style:style>
    <style:style style:name="T1" style:family="text">
      <style:text-properties fo:color="#000000" style:font-name="Geneva" fo:font-size="10.5pt"/>
    </style:style>
    <style:style style:name="T2" style:family="text">
      <style:text-properties fo:color="#000000" style:font-name="Geneva" fo:font-size="10.5pt" fo:font-weight="bold"/>
    </style:style>
    <style:style style:name="T3" style:family="text">
      <style:text-properties fo:color="#000000" style:font-name="Geneva" fo:font-size="10.5pt" fo:font-weight="normal" style:font-weight-asian="normal" style:font-weight-complex="normal"/>
    </style:style>
    <style:style style:name="T4" style:family="text">
      <style:text-properties fo:color="#000000" style:font-name="Geneva" fo:font-size="10.5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Geneva" fo:font-size="10.5pt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ize="10.5pt"/>
    </style:style>
    <style:style style:name="T7" style:family="text">
      <style:text-properties fo:color="#000000" fo:font-size="10.5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0.5pt" fo:font-weight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fo:font-size="10.5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0.5pt" fo:font-weight="bold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weight="bold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weight="bold" style:font-size-asian="12pt" style:font-size-complex="12pt"/>
    </style:style>
    <style:style style:name="T16" style:family="text">
      <style:text-properties fo:color="#c63200" style:font-name="Geneva" fo:font-size="12pt" fo:font-weight="bold"/>
    </style:style>
    <style:style style:name="T17" style:family="text">
      <style:text-properties fo:color="#c63200" fo:font-size="12pt" fo:font-weight="bold"/>
    </style:style>
    <style:style style:name="fr1" style:family="graphic" style:parent-style-name="Graphics">
      <style:graphic-properties fo:margin-left="0.265cm" fo:margin-right="0.265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ATELIER 2</text:p>
          </table:table-cell>
        </table:table-row>
      </table:table>
      <text:p text:style-name="Text_20_body"/>
      <text:p text:style-name="Text_20_body">D'après le site http://seme.cer.free.fr/plaisance</text:p>
      <table:table table:name="Tableau1" table:style-name="Tableau1">
        <table:table-column table:style-name="Tableau1.A"/>
        <table:table-row>
          <table:table-cell office:value-type="string">
            <text:p text:style-name="P3"/>
            <text:p text:style-name="P3"><draw:frame draw:style-name="fr1" draw:name="images1" text:anchor-type="paragraph" svg:x="10.201cm" svg:y="0.316cm" svg:width="6.615cm" svg:height="5.292cm" draw:z-index="0"><draw:image xlink:href="http://seme.cer.free.fr/plaisance/images/electrolyse-coque-acier.jpg" xlink:type="simple" xlink:show="embed" xlink:actuate="onLoad"/></draw:frame>L'électrolyse des coques métalliqu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<text:span text:style-name="T14">Chaque matériau de construction de coque possède ses </text:span></text:span></text:p>
            <text:p text:style-name="Table_20_Contents"><text:span text:style-name="Emphasis"><text:span text:style-name="Strong_20_Emphasis"><text:span text:style-name="T14">avantages et ses inconvénients spécifiques. </text:span></text:span></text:span><text:span text:style-name="Emphasis"><text:span text:style-name="T14"><text:line-break/>L'électrolyse (ou plus exactement la corrosion </text:span></text:span></text:p>
            <text:p text:style-name="Table_20_Contents"><text:span text:style-name="Emphasis"><text:span text:style-name="T14">galvanique) s'attaque aux bateaux en métal ; c'est un </text:span></text:span></text:p>
            <text:p text:style-name="Table_20_Contents"><text:span text:style-name="Emphasis"><text:span text:style-name="T14">phénomène électro-chimique qui aboutit à une oxydation</text:span></text:span></text:p>
            <text:p text:style-name="Table_20_Contents"><text:span text:style-name="Emphasis"><text:span text:style-name="T14">rapide de la carène, pouvant aller jusqu'à des entrées </text:span></text:span></text:p>
            <text:p text:style-name="Table_20_Contents"><text:span text:style-name="Emphasis"><text:span text:style-name="T14">d'eau.<text:line-break/>Le remède consiste à installer des anodes en zinc ou</text:span></text:span></text:p>
            <text:p text:style-name="Table_20_Contents"><text:span text:style-name="Emphasis"><text:span text:style-name="T14">aluminium (les plus courantes) pour l'eau saumâtre, </text:span></text:span></text:p>
            <text:p text:style-name="Table_20_Contents"><text:span text:style-name="Emphasis"><text:span text:style-name="T14">et en magnésium pour l'eau douce.</text:span></text:span><text:span text:style-name="Emphasis"><text:span text:style-name="T15"><text:line-break/></text:span>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'osmose des coques plastiques...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draw:frame draw:style-name="fr2" draw:name="images2" text:anchor-type="char" svg:width="6.615cm" svg:height="4.974cm" draw:z-index="1"><draw:image xlink:href="http://seme.cer.free.fr/plaisance/images/coque-voilier-osmosee.jpg" xlink:type="simple" xlink:show="embed" xlink:actuate="onLoad"/></draw:frame><text:span text:style-name="T9">De façon plus générale, pour prévenir l'osmose, il faut donc supprimer le contact avec l'eau.<text:line-break/>En sortant le bateau la moitié de l'année, le phénomène s'inverse et l'eau qui a pénétré dans la résine peut ainsi s'évacuer.<text:line-break/>Autrement, il existe des traitements anti-osmose préventifs, mais cela reste onéreux.<text:line-break/>La plupart du temps on vous proposera une résine époxy en phase aqueuse (hydrodiluable) sans solvant présentant une étanchéité sans faille qui s’applique sur le gel-coat afin de le protéger des micro-infiltrations d’humidité.<text:line-break/>Il faut compter environ 35 € TTC / m² pour un bateau neuf</text:span><text:span text:style-name="T6">.</text:span></text:p>
            <text:p text:style-name="P5"/>
            <text:p text:style-name="Table_20_Contents"/>
            <text:p text:style-name="P1"><draw:frame draw:style-name="fr3" draw:name="images3" text:anchor-type="paragraph" svg:x="10.269cm" svg:y="0.309cm" svg:width="6.615cm" svg:height="7.938cm" draw:z-index="2"><draw:image xlink:href="http://seme.cer.free.fr/plaisance/images/vernissage-mat-de-feux.jpg" xlink:type="simple" xlink:show="embed" xlink:actuate="onLoad"/></draw:frame>Protection et réfection des bois sur un bateau</text:p>
            <text:p text:style-name="Text_20_body">Les ponts sont sujets aux dommages causées par les UV, l'humidité, l'eau stagnante, la pollution, les champignons et les variations de température ; de plus, ils subissent une abrasion régulière.<text:line-break/>Dans toutes les conditions, les revêtements pèlent souvent, en se décollant du support.<text:line-break/>Mais les mâts, mains courantes et autres bois extérieurs nécessitent également d'être protégés durablement.<text:line-break/>Là encore trouver le bon produit, qui reste souple et nourrit le bois longtemps, n'est pas chose facile.<text:line-break/>Les vernis marins classiques contiennent :<text:line-break/>- de l'huile de lin et/ou de l'huile de bois Tung <text:line-break/>- une résine <text:line-break/>- un ou des solvants/diluants , un siccatif <text:line-break/>- des filtres UV.<text:line-break/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eneva" svg:font-family="Geneva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30T14:45:05.85</meta:creation-date>
    <dc:date>2017-05-03T14:59:42.83</dc:date>
    <meta:editing-duration>PT1H10M33S</meta:editing-duration>
    <meta:editing-cycles>6</meta:editing-cycles>
    <meta:generator>LibreOffice/3.3$Win32 LibreOffice_project/330m19$Build-6</meta:generator>
    <meta:document-statistic meta:table-count="4" meta:image-count="3" meta:object-count="0" meta:page-count="2" meta:paragraph-count="15" meta:word-count="292" meta:character-count="1884"/>
  </office:meta>
</office:document-meta>
</file>