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3.836cm"/>
    </style:style>
    <style:style style:name="Tableau2.B" style:family="table-column">
      <style:table-column-properties style:column-width="3.29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style:font-name="Lucida Handwriting"/>
    </style:style>
    <style:style style:name="P2" style:family="paragraph" style:parent-style-name="Standard">
      <style:text-properties fo:color="#000000" style:font-name="Lucida Handwriting" fo:font-size="16pt" style:text-underline-style="none" style:font-size-asian="16pt" style:font-size-complex="16pt"/>
    </style:style>
    <style:style style:name="P3" style:family="paragraph" style:parent-style-name="Standard">
      <style:text-properties fo:color="#000000" style:font-name="Lucida Handwriting"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text-properties fo:color="#008000" style:font-name="Lucida Handwriting"/>
    </style:style>
    <style:style style:name="P5" style:family="paragraph" style:parent-style-name="Standard">
      <style:text-properties fo:color="#ff0000" style:font-name="Lucida Handwriting"/>
    </style:style>
    <style:style style:name="P6" style:family="paragraph" style:parent-style-name="Standard">
      <style:text-properties fo:color="#000000" style:font-name="Lucida Handwriting"/>
    </style:style>
    <style:style style:name="P7" style:family="paragraph" style:parent-style-name="Standard">
      <style:text-properties fo:color="#000000" style:font-name="Lucida Handwriting" fo:font-weight="bold" style:font-weight-asian="bold" style:font-weight-complex="bold"/>
    </style:style>
    <style:style style:name="P8" style:family="paragraph" style:parent-style-name="Standard">
      <style:text-properties fo:color="#000000" style:font-name="Lucida Handwriting" fo:font-weight="normal" style:font-weight-asian="normal" style:font-weight-complex="normal"/>
    </style:style>
    <style:style style:name="P9" style:family="paragraph" style:parent-style-name="Table_20_Contents">
      <style:text-properties fo:color="#000000" style:font-name="Lucida Handwriting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bateaux 3 – les propriétés des matériaux</text:p>
          </table:table-cell>
        </table:table-row>
      </table:table>
      <text:p text:style-name="P2"/>
      <text:p text:style-name="P4">Situation déclenchante 3 : Quel est le meilleur matériau pour construire une coque de bateau ?</text:p>
      <text:p text:style-name="P4"/>
      <text:p text:style-name="P1">Les 3 familles de matériaux que l'on teste sont …........................, …..................., …......................</text:p>
      <text:p text:style-name="P4"/>
      <text:p text:style-name="P1"><text:span text:style-name="T1">atelier 1 </text:span>: </text:p>
      <text:p text:style-name="P1">Quelles différences observez vous entre les matériaux laissés dans l'eau et ceux restés au sec ?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<text:span text:style-name="T1">atelier 2 </text:span>:</text:p>
      <text:p text:style-name="P1">Pour chaque matériau, rechercher dans le texte le ou les problèmes et comment les protéger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7">CONCLUSION atelier 1 et 2 :</text:p>
      <text:p text:style-name="P8">Les différents matériaux peuvent être …......................... par l'eau mais on peut aussi les …...........................</text:p>
      <text:p text:style-name="P1"/>
      <text:p text:style-name="P1"><text:span text:style-name="T1">atelier 3</text:span> : Immerger les 3 matériaux dans une bassine d'eau et observer s'ils remontent à la surface ou non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<text:span text:style-name="T1">atelier 4</text:span> : </text:p>
      <text:p text:style-name="P1">Réaliser une boule de pâte à modeler et vérifier si elle coule ou elle flotte.</text:p>
      <text:p text:style-name="P1">Aplatir la boule et vérifier de nouveau si elle coule ou elle flotte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7"><text:soft-page-break/>CONCLUSION atelier 3 et 4 : </text:p>
      <text:p text:style-name="P7"><text:span text:style-name="T3">La flottabilité dépend du ….............................. et de sa .............................</text:span></text:p>
      <text:p text:style-name="P1"/>
      <text:p text:style-name="P1"><text:span text:style-name="T1">atelier 5</text:span> : <text:s/></text:p>
      <text:p text:style-name="P1">Accrocher une baguette de matériau sur un bord de table à l'aide d'un serre-joint. </text:p>
      <text:p text:style-name="P1">Suspendre un poids au matériau.</text:p>
      <text:p text:style-name="P1">Mesurer la distance entre le sol et l'extrémité du matériau fléchi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7">CONCLUSION atelier 5 :</text:p>
      <text:p text:style-name="P1">Pour un bateau je recherche un matériau <text:span text:style-name="T2">rigide/ souple,</text:span> la hauteur mesurée doit être la plus <text:span text:style-name="T2">petite/grande</text:span> possible donc le meilleur matériau est …......................................</text:p>
      <text:p text:style-name="P1"/>
      <text:p text:style-name="P1"/>
      <text:p text:style-name="P1"><text:span text:style-name="T1">atelier 6 :</text:span> </text:p>
      <text:p text:style-name="P1">Positionner un tube en PVC sur le matériau</text:p>
      <text:p text:style-name="P1">Lâcher un poinçon dans le tube toujours de la même hauteur</text:p>
      <text:p text:style-name="P1">Mesurer le diamètre du trou réalisé par le poinçon sur le matériau</text:p>
      <text:p text:style-name="P1"/>
      <text:p text:style-name="P7">CONCLUSION atelier 6 :</text:p>
      <text:p text:style-name="P1">Pour un bateau je recherche un matériau <text:span text:style-name="T2">dur/mou</text:span>, le diamètre du trou doit être le plus <text:span text:style-name="T2">petit/grand</text:span> possible donc c'est le meilleur matériau <text:s/>est …..........................................</text:p>
      <text:p text:style-name="P1"/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9">D[4] suivre un protocole</text:p>
          </table:table-cell>
          <table:table-cell table:style-name="Tableau2.A1" office:value-type="string">
            <text:p text:style-name="P9">Je n'ai pas réussi à suivre le protocole</text:p>
          </table:table-cell>
          <table:table-cell table:style-name="Tableau2.A1" office:value-type="string">
            <text:p text:style-name="P9">J'ai suivi les différentes étapes du protocole mais je n'ai pas obtenu de résultats</text:p>
          </table:table-cell>
          <table:table-cell table:style-name="Tableau2.A1" office:value-type="string">
            <text:p text:style-name="P9">J'ai suivi les différentes étapes du protocole et j'ai obtenu des résultats</text:p>
          </table:table-cell>
          <table:table-cell table:style-name="Tableau2.E1" office:value-type="string">
            <text:p text:style-name="P9">J'ai suivi toutes les étapes du protocole de manière autonome et j'ai obtenu des résultats</text:p>
          </table:table-cell>
        </table:table-row>
      </table:table>
      <text:p text:style-name="P1"/>
      <text:p text:style-name="P5">Synthèse :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6:05:18.19</meta:creation-date>
    <meta:generator>LibreOffice/3.3$Win32 LibreOffice_project/330m19$Build-6</meta:generator>
    <meta:print-date>2017-03-21T09:42:30.08</meta:print-date>
    <dc:date>2017-05-03T20:02:14.35</dc:date>
    <meta:editing-duration>PT14H26M49S</meta:editing-duration>
    <meta:editing-cycles>18</meta:editing-cycles>
    <meta:document-statistic meta:table-count="2" meta:image-count="0" meta:object-count="0" meta:page-count="2" meta:paragraph-count="38" meta:word-count="355" meta:character-count="4186"/>
  </office:meta>
</office:document-meta>
</file>