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3A1271274.jpg"/>
  <manifest:file-entry manifest:media-type="image/jpeg" manifest:full-path="Pictures/100000000000043600000330ABA31568.jpg"/>
  <manifest:file-entry manifest:media-type="image/jpeg" manifest:full-path="Pictures/1000000000000320000002588610A818.jpg"/>
  <manifest:file-entry manifest:media-type="image/jpeg" manifest:full-path="Pictures/1000000000000BC0000007D0F16955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69cm, 0.1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161cm, 1.431cm, 1.08cm, 1.43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669cm" svg:y="-0.36cm" svg:width="13.51cm" svg:height="8.751cm" draw:z-index="0"><draw:image xlink:href="Pictures/100000000000019000000103A1271274.jpg" xlink:type="simple" xlink:show="embed" xlink:actuate="onLoad"/></draw:frame><draw:frame draw:style-name="fr2" draw:name="images3" text:anchor-type="paragraph" svg:x="13.571cm" svg:y="-0.556cm" svg:width="12.831cm" svg:height="9.17cm" draw:z-index="1"><draw:image xlink:href="Pictures/100000000000043600000330ABA31568.jpg" xlink:type="simple" xlink:show="embed" xlink:actuate="onLoad"/></draw:frame><draw:frame draw:style-name="fr3" draw:name="images2" text:anchor-type="paragraph" svg:x="-1.383cm" svg:y="9.243cm" svg:width="14.22cm" svg:height="8.01cm" draw:z-index="2"><draw:image xlink:href="Pictures/1000000000000320000002588610A818.jpg" xlink:type="simple" xlink:show="embed" xlink:actuate="onLoad"/></draw:frame><draw:frame draw:style-name="fr4" draw:name="images4" text:anchor-type="paragraph" svg:x="13.391cm" svg:y="9.447cm" svg:width="13.531cm" svg:height="8.089cm" draw:z-index="3"><draw:image xlink:href="Pictures/1000000000000BC0000007D0F16955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8:28:04.93</meta:creation-date>
    <dc:date>2017-03-01T18:31:35.37</dc:date>
    <meta:editing-duration>PT3M29S</meta:editing-duration>
    <meta:editing-cycles>2</meta:editing-cycles>
    <meta:generator>LibreOffice/3.3$Win32 LibreOffice_project/330m19$Build-6</meta:generator>
    <meta:document-statistic meta:table-count="0" meta:image-count="4" meta:object-count="0" meta:page-count="1" meta:paragraph-count="0" meta:word-count="0" meta:character-count="0"/>
  </office:meta>
</office:document-meta>
</file>