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fill-color="#e6e6ff" draw:textarea-horizontal-align="center" draw:textarea-vertical-align="middle"/>
    </style:style>
    <style:style style:name="gr3" style:family="graphic" style:parent-style-name="standard">
      <style:graphic-properties draw:fill="none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1.75cm"/>
    </style:style>
    <style:style style:name="gr5" style:family="graphic" style:parent-style-name="standard">
      <style:graphic-properties draw:stroke="solid" svg:stroke-color="#000000" draw:fill="none" draw:fill-color="#ffffff" fo:min-height="2.75cm"/>
    </style:style>
    <style:style style:name="gr6" style:family="graphic" style:parent-style-name="standard">
      <style:graphic-properties draw:stroke="solid" svg:stroke-color="#000000" draw:fill="none" draw:fill-color="#ffffff" fo:min-height="2.25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controls" svg:width="19cm" svg:height="12.7cm" svg:x="1cm" svg:y="16cm">
          <text:p/>
        </draw:rect>
        <draw:rect draw:style-name="gr2" draw:text-style-name="P1" draw:layer="controls" svg:width="19cm" svg:height="12.7cm" svg:x="1cm" svg:y="16cm">
          <text:p/>
        </draw:rect>
        <draw:rect draw:style-name="gr3" draw:text-style-name="P2" draw:layer="controls" svg:width="11.5cm" svg:height="11.5cm" svg:x="1.5cm" svg:y="16.5cm">
          <text:p/>
        </draw:rect>
        <draw:frame draw:style-name="gr4" draw:text-style-name="P3" draw:layer="controls" svg:width="6cm" svg:height="2cm" svg:x="13.5cm" svg:y="16.5cm">
          <draw:text-box>
            <text:p><text:span text:style-name="T1">Nom de la locomotive ou de la motrice : </text:span></text:p>
          </draw:text-box>
        </draw:frame>
        <draw:frame draw:style-name="gr4" draw:text-style-name="P3" draw:layer="controls" svg:width="6cm" svg:height="2cm" svg:x="13.5cm" svg:y="18.5cm">
          <draw:text-box>
            <text:p><text:span text:style-name="T1">Année de mise en service :</text:span></text:p>
            <text:p><text:span text:style-name="T1"/></text:p>
          </draw:text-box>
        </draw:frame>
        <draw:frame draw:style-name="gr5" draw:text-style-name="P3" draw:layer="controls" svg:width="6cm" svg:height="3cm" svg:x="13.5cm" svg:y="22.5cm">
          <draw:text-box>
            <text:p><text:span text:style-name="T1">Cette énergie est-elle stockée dans le train ?</text:span></text:p>
          </draw:text-box>
        </draw:frame>
        <draw:frame draw:style-name="gr6" draw:text-style-name="P3" draw:layer="controls" svg:width="6cm" svg:height="2.5cm" svg:x="13.5cm" svg:y="25.5cm">
          <draw:text-box>
            <text:p><text:span text:style-name="T1"><text:s/></text:span><text:span text:style-name="T1">Vitesse maximale : </text:span></text:p>
          </draw:text-box>
        </draw:frame>
        <draw:frame draw:style-name="gr4" draw:text-style-name="P3" draw:layer="controls" svg:width="6cm" svg:height="2cm" svg:x="13.5cm" svg:y="20.5cm">
          <draw:text-box>
            <text:p><text:span text:style-name="T1">Énergie</text:span><text:span text:style-name="T2"> de départ</text:span><text:span text:style-name="T1"> utilisée pour faire avancer ce train :</text:span></text:p>
          </draw:text-box>
        </draw:frame>
        <draw:frame draw:style-name="gr7" draw:text-style-name="P3" draw:layer="controls" svg:width="6.5cm" svg:height="1.75cm" svg:x="1cm" svg:y="1cm">
          <draw:text-box>
            <text:p><text:span text:style-name="T1">Nom : </text:span></text:p>
            <text:p><text:span text:style-name="T1">Prénom : </text:span></text:p>
            <text:p><text:span text:style-name="T1">Classe : </text:span></text:p>
          </draw:text-box>
        </draw:frame>
        <draw:frame draw:style-name="gr8" draw:layer="layout" svg:width="10.5cm" svg:height="2cm" svg:x="2cm" svg:y="21cm">
          <draw:text-box>
            <text:p text:style-name="P1"><text:span text:style-name="T3">Insère </text:span><text:span text:style-name="T4">ici</text:span><text:span text:style-name="T3"> une photo de la locomotive</text:span></text:p>
            <text:p text:style-name="P1"><text:span text:style-name="T3">(indique l'adresse du site que tu as utilisé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0T17:06:24.06</meta:creation-date>
    <dc:date>2016-11-19T16:33:26.69</dc:date>
    <meta:editing-duration>PT51M22S</meta:editing-duration>
    <meta:editing-cycles>11</meta:editing-cycles>
    <meta:generator>OpenOffice/4.1.2$Win32 OpenOffice.org_project/412m3$Build-9782</meta:generator>
    <meta:document-statistic meta:object-count="10"/>
  </office:meta>
</office:document-meta>
</file>