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69000066E8000018A7C4A460F2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solid" svg:stroke-color="#009999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controls" svg:width="18.999cm" svg:height="4.55cm" svg:x="1.001cm" svg:y="24.15cm">
          <draw:image xlink:href="Pictures/20000169000066E8000018A7C4A460F2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0-05T16:04:27.89</meta:creation-date>
    <dc:date>2017-02-01T11:01:43.82</dc:date>
    <meta:editing-duration>PT4M14S</meta:editing-duration>
    <meta:editing-cycles>2</meta:editing-cycles>
    <meta:generator>OpenOffice/4.1.2$Win32 OpenOffice.org_project/412m3$Build-9782</meta:generator>
    <meta:document-statistic meta:object-count="1"/>
  </office:meta>
</office:document-meta>
</file>