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02FB65D7AE512069B.png" manifest:media-type="image/png"/>
  <manifest:file-entry manifest:full-path="Pictures/100D19940000A3E4000073E0DC9AB8AA7B9445C9.emf" manifest:media-type="image/x-emf"/>
  <manifest:file-entry manifest:full-path="Pictures/1000020100000349000002526378BCDCBA6795D7.png" manifest:media-type="image/png"/>
  <manifest:file-entry manifest:full-path="Pictures/100000000000008B0000006B46A98C7496DB502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5.662cm" style:rel-column-width="21829*"/>
    </style:style>
    <style:style style:name="Tableau1.B" style:family="table-column">
      <style:table-column-properties style:column-width="5.662cm" style:rel-column-width="21830*"/>
    </style:style>
    <style:style style:name="Tableau1.C" style:family="table-column">
      <style:table-column-properties style:column-width="5.674cm" style:rel-column-width="2187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4" style:family="table-row">
      <style:table-row-properties fo:keep-together="always"/>
    </style:style>
    <style:style style:name="Tableau1.A4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leau1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C6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text-properties fo:font-weight="bold" style:font-name-asian="Times New Roman1" style:language-asian="fr" style:country-asian="FR" style:font-weight-asian="bold" style:font-name-complex="Arial1" style:font-weight-complex="bold"/>
    </style:style>
    <style:style style:name="P2" style:family="paragraph" style:parent-style-name="Standard">
      <style:text-properties fo:font-weight="bold" style:font-weight-asian="bold" style:font-name-complex="Arial1" style:font-weight-complex="bold"/>
    </style:style>
    <style:style style:name="P3" style:family="paragraph" style:parent-style-name="Standard">
      <style:text-properties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language-asian="fr" style:country-asian="FR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99pt solid #000000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6pt" style:font-size-asian="6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padding-left="0.141cm" fo:padding-right="0.141cm" fo:padding-top="0.035cm" fo:padding-bottom="0.035cm" fo:border="1.5pt solid #000000"/>
    </style:style>
    <style:style style:name="P12" style:family="paragraph" style:parent-style-name="Header">
      <style:paragraph-properties>
        <style:tab-stops>
          <style:tab-stop style:position="3.182cm"/>
          <style:tab-stop style:position="8.001cm" style:type="center"/>
          <style:tab-stop style:position="17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15" style:family="paragraph" style:parent-style-name="HTML_20_Preformatted">
      <style:paragraph-properties fo:line-height="150%" fo:text-align="center" style:justify-single-word="false">
        <style:tab-stops/>
      </style:paragraph-properties>
    </style:style>
    <style:style style:name="P16" style:family="paragraph" style:parent-style-name="HTML_20_Preformatted">
      <style:paragraph-properties fo:text-align="center" style:justify-single-word="false">
        <style:tab-stops/>
      </style:paragraph-properties>
    </style:style>
    <style:style style:name="P17" style:family="paragraph" style:parent-style-name="HTML_20_Preformatted">
      <style:paragraph-properties fo:text-align="center" style:justify-single-word="false"/>
      <style:text-properties style:font-name="Calibri" fo:font-size="11pt" fo:language="fr" fo:country="FR" style:text-underline-style="solid" style:text-underline-width="auto" style:text-underline-color="font-color" fo:font-weight="bold" style:font-name-asian="Times New Roman1" style:font-size-asian="11pt" style:font-weight-asian="bold" style:font-name-complex="Arial1" style:font-size-complex="11pt" style:font-weight-complex="bold"/>
    </style:style>
    <style:style style:name="P18" style:family="paragraph" style:parent-style-name="HTML_20_Preformatted">
      <style:paragraph-properties fo:line-height="150%" fo:text-align="center" style:justify-single-word="false" fo:break-before="page">
        <style:tab-stops/>
      </style:paragraph-properties>
    </style:style>
    <style:style style:name="P19" style:family="paragraph" style:parent-style-name="HTML_20_Preformatted">
      <style:paragraph-properties fo:margin-left="0.635cm" fo:margin-right="0cm" fo:text-indent="0cm" style:auto-text-indent="false"/>
      <style:text-properties style:font-name="Calibri" fo:font-size="11pt" fo:language="fr" fo:country="FR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language="fr" fo:country="FR" fo:font-weight="bold" style:font-name-asian="Times New Roman1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Calibri" fo:font-size="11pt" fo:language="fr" fo:country="FR" style:font-name-asian="Times New Roman1" style:font-size-asian="11pt" style:font-name-complex="Arial1" style:font-size-complex="11pt"/>
    </style:style>
    <style:style style:name="T5" style:family="text">
      <style:text-properties style:font-name="Calibri" fo:font-size="11pt" fo:language="fr" fo:country="FR" style:text-underline-style="solid" style:text-underline-width="auto" style:text-underline-color="font-color" fo:font-weight="bold" style:font-name-asian="Times New Roman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language="fr" fo:country="FR" style:text-underline-style="solid" style:text-underline-width="auto" style:text-underline-color="font-color" style:font-name-asian="Times New Roman1" style:font-size-asian="11pt" style:font-name-complex="Arial1" style:font-size-complex="11pt"/>
    </style:style>
    <style:style style:name="T7" style:family="text">
      <style:text-properties style:font-name="Calibri" fo:font-size="11pt" fo:language="fr" fo:country="FR" style:font-size-asian="11pt" style:font-name-complex="Arial1" style:font-size-complex="11pt"/>
    </style:style>
    <style:style style:name="T8" style:family="text">
      <style:text-properties style:font-name="Calibri" fo:font-size="11pt" fo:language="fr" fo:country="FR" style:font-size-asian="11pt" style:font-name-complex="Arial1" style:font-size-complex="11pt" style:font-weight-complex="bold"/>
    </style:style>
    <style:style style:name="T9" style:family="text">
      <style:text-properties fo:text-transform="uppercase" fo:font-size="10pt" fo:font-weight="bold" style:font-size-asian="10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style:font-name-asian="Times New Roman1" style:font-name-complex="Arial1"/>
    </style:style>
    <style:style style:name="T16" style:family="text">
      <style:text-properties fo:color="#ff0000" style:font-name="Calibri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-complex="Arial1"/>
    </style:style>
    <style:style style:name="T18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4"/>
      <text:p text:style-name="P6"><text:span text:style-name="T1">JOURNÉE ACADÉMIQUE AU CERCIL-MUSÉE MÉMORIAL DES ENFANTS DU VEL D’HIV</text:span></text:p>
      <text:p text:style-name="P6"><text:span text:style-name="T1">MARDI 28 SEPTEMBRE 2021</text:span></text:p>
      <text:p text:style-name="P11"><text:span text:style-name="T9">Journée portes ouvertes du CERCIL-Musée Mémorial des enfants du Vel d’Hiv pour les enseignants</text:span></text:p>
      <text:p text:style-name="P5"/>
      <text:p text:style-name="P5"><text:span text:style-name="T10">INSCRIPTION AUPRÈS DE LA DAAC AVANT LE 20 septembre 2021</text:span></text:p>
      <text:p text:style-name="P5"><text:span text:style-name="T13">45 places sont disponibles ; l’inscription est effectuée pour la journée entière.</text:span></text:p>
      <text:p text:style-name="P8"/>
      <text:p text:style-name="P9"><text:span text:style-name="T11">LIEU DE LA FORMATION</text:span></text:p>
      <text:p text:style-name="P5">Au CERCIL-Musée Mémorial des enfants du Vel d’Hiv : 45 rue du Bourdon Blanc, 45000 Orléans</text:p>
      <text:p text:style-name="P5"/>
      <text:p text:style-name="P9"><text:span text:style-name="T11">DÉROULÉ</text:span></text:p>
      <text:list xml:id="list836068621" text:style-name="WWNum1">
        <text:list-item>
          <text:p text:style-name="P14">9h00-10h30 : Introduction et visite du Musée Mémorial des enfants du Vel d’Hiv</text:p>
        </text:list-item>
        <text:list-item>
          <text:p text:style-name="P14">10h45-11h15 : Présentation des ressources et outils pédagogiques</text:p>
        </text:list-item>
        <text:list-item>
          <text:p text:style-name="P14">11h30-12h15 : Un nouveau lieu de mémoire : la gare de Pithiviers, par Olivier Lalieu, Responsable de l’aménagement des lieux de mémoire au Mémorial de la Shoah</text:p>
        </text:list-item>
        <text:list-item>
          <text:p text:style-name="P14">12h30 – 14h00 : Déjeuner et déplacement à Pithiviers</text:p>
        </text:list-item>
        <text:list-item>
          <text:p text:style-name="P14">14h-16H : Visite du site de l’ancien camp de Pithiviers</text:p>
        </text:list-item>
      </text:list>
      <text:p text:style-name="P5"/>
      <text:p text:style-name="P9"><text:span text:style-name="T11">LA JOURNÉE ACADÉMIQUE</text:span></text:p>
      <text:p text:style-name="P7">Journée de formation destinée aux enseignants du second degré. </text:p>
      <text:p text:style-name="P7">Objectifs : Découvrir ou redécouvrir un lieu de mémoire et de pédagogie à travers la présentation de l’exposition du musée, des ressources pédagogiques à destination des publics scolaires et la visite à Pithiviers d’un des principaux lieux d’internement du Loiret pendant la Seconde Guerre mondiale.</text:p>
      <text:p text:style-name="P5"/>
      <text:p text:style-name="P9"><text:span text:style-name="T14">LE CERCIL – MUSÉE MÉMORIAL DES ENFANTS DU VEL D’HIV</text:span></text:p>
      <text:p text:style-name="P7">Le CERCIL, Musée-Mémorial des enfants du Vel d’Hiv est un centre d’histoire et de mémoire à Orléans, ouvert à tous les publics. Son exposition retrace l’histoire des camps d’internement dans le Loiret pendant la Seconde Guerre mondiale : Beaune-la-Rolande, Pithiviers et Jargeau.</text:p>
      <text:p text:style-name="P7">Un Mémorial est dédié aux milliers d’enfants qui y furent détenus.</text:p>
      <text:p text:style-name="P7">Les activités du CERCIL, Musée-Mémorial des enfants du Vel d’Hiv ont pour vocation de sensibiliser à la lutte contre le racisme, l’antisémitisme et la xénophobie par la connaissance de l’histoire et une réflexion sur l’engagement et la mémoire.</text:p>
      <text:p text:style-name="P7"/>
      <text:p text:style-name="P9"><text:span text:style-name="T11">Il Y A 80 ANS…</text:span></text:p>
      <text:p text:style-name="Standard"><text:span text:style-name="T15">En 2021, le Cercil a commémoré les 80 ans de la rafle du « Billet vert », première arrestation massive des Juifs de France avant leur internement à Pithiviers et Beaune-la-Rolande. L’année 2022, sera l’occasion de rappeler que ce qui s’est joué dans ces camps à l’été 1942 fut, selon Serge Klarsfeld : « le paroxysme de la « Solution finale » en France ». <text:s text:c="2"/></text:span></text:p>
      <text:p text:style-name="P1"/>
      <text:p text:style-name="P18"><text:span text:style-name="T2">Demande d’inscription à renseigner pour le 20 <text:s/>septembre 2021 au soir.</text:span></text:p>
      <text:p text:style-name="P15"><text:span text:style-name="T4">À renvoyer </text:span><text:span text:style-name="T5">exclusivement</text:span><text:span text:style-name="T6"> </text:span><text:span text:style-name="T5">par l’adresse électronique de l’établissement</text:span><text:span text:style-name="T4"> à : </text:span></text:p>
      <text:p text:style-name="P15"><text:a xlink:type="simple" xlink:href="mailto:daac@ac-orleans-tours.fr" text:style-name="ListLabel_20_5" text:visited-style-name="ListLabel_20_5"><text:span text:style-name="Internet_20_link"><text:span text:style-name="T3">daac@ac-orleans-tours.fr</text:span></text:span></text:a></text:p>
      <text:p text:style-name="P16"><text:span text:style-name="T3">L’inscription sera validée par la Daac par courrier électronique vers l’adresse électronique de l’établissement pour le 24 septembre</text:span><text:span text:style-name="T16"> </text:span><text:span text:style-name="T3">2021 au plus tard. </text:span></text:p>
      <text:p text:style-name="P17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Heading_20_1" text:outline-level="1"><text:span text:style-name="T7">Nom-Prénom</text:span></text:h>
          </table:table-cell>
          <table:table-cell table:style-name="Tableau1.A1" office:value-type="string">
            <text:h text:style-name="Heading_20_1" text:outline-level="1"><text:span text:style-name="T8">Etablissement / Ville</text:span></text:h>
          </table:table-cell>
          <table:table-cell table:style-name="Tableau1.A1" office:value-type="string">
            <text:p text:style-name="P6"><text:span text:style-name="T12">Adresse électronique</text:span></text:p>
            <text:p text:style-name="P6"><text:span text:style-name="T12">de l’établissement</text:span></text:p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Standard"><text:span text:style-name="T12">1)</text:span></text:p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2"/>
            <text:p text:style-name="Standard"><text:span text:style-name="T12">2)</text:span></text:p>
            <text:p text:style-name="P2"/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</table:table-row>
        <table:table-row table:style-name="Tableau1.4">
          <table:table-cell table:style-name="Tableau1.A4" table:number-columns-spanned="3" office:value-type="string">
            <text:p text:style-name="P5"><text:span text:style-name="T12">Dans le cas d’un nombre de demandes qui excèderait la jauge de 45 places, ne seraient retenues que les deux premières personnes inscrites par établissement.</text:span>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2"/>
            <text:p text:style-name="Standard"><text:span text:style-name="T12">3)</text:span></text:p>
            <text:p text:style-name="P2"/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</table:table-row>
        <table:table-row table:style-name="Tableau1.1">
          <table:table-cell table:style-name="Tableau1.A6" office:value-type="string">
            <text:p text:style-name="P2"/>
            <text:p text:style-name="Standard"><text:span text:style-name="T12">4)</text:span></text:p>
            <text:p text:style-name="P2"/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3"/>
          </table:table-cell>
        </table:table-row>
      </table:table>
      <text:p text:style-name="P5"/>
      <text:p text:style-name="P5"><text:span text:style-name="T11">Renseignements pratiques : </text:span></text:p>
      <text:p text:style-name="P5">Déjeuner : panier repas distribué sur place au CERCIL-Musée Mémorial des enfants du Vel d’Hiv</text:p>
      <text:p text:style-name="P5">Déplacement : un car assure la liaison CERCIL-Pithiviers, aller-retou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fo:language="en" fo:country="GB" style:font-name-asian="Arial Unicode MS1" style:font-family-asian="'Arial Unicode MS'" style:font-family-generic-asian="system" style:font-pitch-asian="variable" style:font-size-asian="10pt" style:language-asian="fr" style:country-asian="FR" style:font-name-complex="Arial Unicode MS1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Préformaté_20_HTML_20_Car" style:display-name="Préformaté HTML Car" style:family="text" style:parent-style-name="Default_20_Paragraph_20_Font">
      <style:text-properties style:font-name="Arial Unicode MS" fo:font-family="'Arial Unicode MS'" style:font-family-generic="roman" style:font-pitch="variable" fo:font-size="10pt" fo:language="en" fo:country="GB" style:font-name-asian="Arial Unicode MS1" style:font-family-asian="'Arial Unicode MS'" style:font-family-generic-asian="system" style:font-pitch-asian="variable" style:font-size-asian="10pt" style:language-asian="fr" style:country-asian="FR" style:font-name-complex="Arial Unicode MS1" style:font-family-complex="'Arial Unicode MS'" style:font-family-generic-complex="system" style:font-pitch-complex="variable" style:font-size-complex="10pt"/>
    </style:style>
    <style:style style:name="Titre_20_3_20_Car" style:display-name="Titre 3 C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fo:font-size="11pt" fo:language="fr" fo:country="FR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color="#80808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82cm"/>
          <style:tab-stop style:position="8.001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2" text:anchor-type="char" svg:x="12.596cm" svg:y="-1.625cm" svg:width="1.635cm" svg:height="1.635cm" draw:z-index="3"><draw:image xlink:href="Pictures/1000000000000190000001902FB65D7AE512069B.png" xlink:type="simple" xlink:show="embed" xlink:actuate="onLoad" loext:mime-type="image/png"/></draw:frame><draw:frame draw:style-name="Mfr1" draw:name="Image 4" text:anchor-type="char" svg:x="14.233cm" svg:y="-1.759cm" svg:width="2.838cm" svg:height="1.734cm" draw:z-index="1"><draw:image xlink:href="Pictures/100D19940000A3E4000073E0DC9AB8AA7B9445C9.emf" xlink:type="simple" xlink:show="embed" xlink:actuate="onLoad" loext:mime-type="image/x-emf"/><draw:image xlink:href="Pictures/1000020100000349000002526378BCDCBA6795D7.png" xlink:type="simple" xlink:show="embed" xlink:actuate="onLoad" loext:mime-type="image/png"/></draw:frame><draw:frame draw:style-name="Mfr2" draw:name="Image 1" text:anchor-type="as-char" svg:width="2.125cm" svg:height="1.635cm" draw:z-index="5"><draw:image xlink:href="Pictures/100000000000008B0000006B46A98C7496DB5022.jpg" xlink:type="simple" xlink:show="embed" xlink:actuate="onLoad" loext:mime-type="image/jpeg"/></draw:frame><text:tab/><text:tab/><text:tab/> <text:s text:c="18"/></text:p>
      </style:header>
      <style:footer>
        <text:p text:style-name="MP2"><text:span text:style-name="MT1">Délégation académique à l’éducation artistique et culturelle – </text:span><text:a xlink:type="simple" xlink:href="mailto:daac@ac-orleans-tours.fr" text:style-name="ListLabel_20_6" text:visited-style-name="ListLabel_20_6"><text:span text:style-name="Internet_20_link"><text:span text:style-name="MT1">daac@ac-orleans-tours.fr</text:span></text:span></text:a><text:span text:style-name="MT1"> – Tél 02 38 79 46 59/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gaelle beaugendre</meta:initial-creator>
    <dc:creator>LEFEUVRE Annaig</dc:creator>
    <meta:editing-cycles>2</meta:editing-cycles>
    <meta:print-date>2020-09-07T07:31:00</meta:print-date>
    <meta:creation-date>2021-06-28T09:50:00</meta:creation-date>
    <dc:date>2021-06-28T09:50:00</dc:date>
    <meta:editing-duration>PT1M</meta:editing-duration>
    <meta:generator>LibreOffice/6.2.8.2$Windows_X86_64 LibreOffice_project/f82ddfca21ebc1e222a662a32b25c0c9d20169ee</meta:generator>
    <meta:document-statistic meta:table-count="1" meta:image-count="3" meta:object-count="0" meta:page-count="2" meta:paragraph-count="40" meta:word-count="491" meta:character-count="3125" meta:non-whitespace-character-count="264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