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Georgia1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style:register-true="true" fo:text-indent="0cm" style:auto-text-indent="false"/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Arial2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  <style:text-properties style:font-name="Arial2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</style:style>
    <style:style style:name="T1" style:family="text">
      <style:text-properties style:use-window-font-color="true" style:font-name="Georgi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font-name="Georgia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Georgia1" fo:font-size="14pt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use-window-font-color="true" style:font-name="Georgia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use-window-font-color="true" style:font-name="Georgia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use-window-font-color="true" style:font-name="Georgia1" fo:font-size="14pt" fo:font-weight="normal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7" style:family="text">
      <style:text-properties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color="#0000ff" style:font-name="Georgia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ff" style:font-name="Georgia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ff"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nctuation"><text:span text:style-name="T2">Cartable</text:span></text:span></text:p>
      <text:p text:style-name="P2"><text:span text:style-name="Ponctuation"><text:span text:style-name="T2"/></text:span></text:p>
      <text:p text:style-name="P3"><text:span text:style-name="Ponctuation"><text:span text:style-name="T2">Finies les vacances. L'école recommence ce matin. Mathilde est contente. C'est bien, l'école, on peut jouer avec les copines.<text:line-break/>Mathilde prépare son cartable. Un cartable tout neuf.</text:span></text:span></text:p>
      <text:p text:style-name="P3"><text:span text:style-name="Ponctuation"><text:span text:style-name="T2"/></text:span></text:p>
      <text:p text:style-name="P3"><text:span text:style-name="Ponctuation"><text:span text:style-name="T2">Elle met dedans : un ballon, deux cahiers, la corde à sauter, le livre de mathématiques, une poupée Barbie, une trousse, le lapin en peluche et une règle.</text:span></text:span></text:p>
      <text:p text:style-name="P3"><text:span text:style-name="Ponctuation"><text:span text:style-name="T2"/></text:span></text:p>
      <text:p text:style-name="P3"><text:span text:style-name="Ponctuation"><text:span text:style-name="T2">Zut! Il n'y a plus de place. Il y a encore des tas de choses à emporter : les gâteaux au chocolat et les habits de Barbie.</text:span></text:span></text:p>
      <text:p text:style-name="P3"><text:span text:style-name="Ponctuation"><text:span text:style-name="T2"/></text:span></text:p>
      <text:p text:style-name="P3"><text:span text:style-name="Ponctuation"><text:span text:style-name="T2">Elle enlève le moins important : les cahiers, le livre de mathématiques, la trousse, la règle. Mais elle a beau tasser, les gâteaux et les habits n'entrent pas.</text:span></text:span></text:p>
      <text:p text:style-name="P3"><text:span text:style-name="Ponctuation"><text:span text:style-name="T2"/></text:span></text:p>
      <text:p text:style-name="P3"><text:span text:style-name="Ponctuation"><text:span text:style-name="T2">Alors, elle téléphone à Lola, sa meilleure amie.<text:line-break/>« Lola, il faut que tu viennes jouer chez moi. Je ne peux pas aller à l'école aujourd'hui. Mon cartable est trop petit. »</text:span></text:span></text:p>
      <text:p text:style-name="P3"><text:span text:style-name="Ponctuation"><text:span text:style-name="T2"/></text:span></text:p>
      <text:p text:style-name="P1"><text:span text:style-name="Ponctuation"><text:span text:style-name="T1">Histoires pressées – Bernard Friot</text:span></text:span></text:p>
      <text:p text:style-name="P1"><text:span text:style-name="Ponctuation"><text:span text:style-name="T1"/></text:span></text:p>
      <text:p text:style-name="P3"><text:span text:style-name="Ponctuation"><text:span text:style-name="T4">Questions supplémentaires, pour développer et préciser le rappel :</text:span></text:span></text:p>
      <text:p text:style-name="P3"><text:span text:style-name="Ponctuation"><text:span text:style-name="T4">Comment s'appelle la petite fille qui prépare son cartable? </text:span></text:span></text:p>
      <text:p text:style-name="P3"><text:span text:style-name="Ponctuation"><text:span text:style-name="T4">Que met elle dans son cartable au début?</text:span></text:span></text:p>
      <text:p text:style-name="P3"><text:span text:style-name="Ponctuation"><text:span text:style-name="T4">Qu'est-ce qu'elle enlève?</text:span></text:span></text:p>
      <text:p text:style-name="P3"><text:span text:style-name="Ponctuation"><text:span text:style-name="T2"/></text:span></text:p>
      <text:p text:style-name="P3"><text:span text:style-name="Ponctuation"><text:span text:style-name="T5">Questions supplémentaires niveau connotation et interprétation: </text:span></text:span></text:p>
      <text:p text:style-name="P3"><text:span text:style-name="Ponctuation"><text:span text:style-name="T5">En quelle classe doit être Mathilde?</text:span></text:span></text:p>
      <text:p text:style-name="P3"><text:span text:style-name="Ponctuation"><text:span text:style-name="T5">Son cartable est-il vraiment trop petit? </text:span></text:span></text:p>
      <text:p text:style-name="P4"><text:span text:style-name="Ponctuation"><text:span text:style-name="T6">Penses-tu qu'elle a envie d'aller à l'école?</text:span></text:span></text:p>
      <text:p text:style-name="P3"><text:span text:style-name="Ponctuation"><text:span text:style-name="T10"/></text:span></text:p>
      <text:p text:style-name="P4"><text:span text:style-name="Ponctuation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Georgia1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Double_20_Valeur" style:display-name="Double Valeur" style:family="text">
      <style:text-properties fo:color="#000000" style:font-name="Georgia" fo:font-size="18pt" fo:font-style="italic" fo:font-weight="normal"/>
    </style:style>
    <style:style style:name="Digraphe" style:family="text" style:parent-style-name="Double_20_Valeur">
      <style:text-properties fo:color="#000000" style:font-name="Georgia" fo:font-size="18pt" fo:font-style="italic" fo:font-weight="bold"/>
    </style:style>
    <style:style style:name="Ponctuation" style:family="text" style:parent-style-name="Digraphe">
      <style:text-properties fo:color="#ff0000" style:font-name="Georgia" fo:font-size="18pt"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Lucardi</meta:initial-creator>
    <meta:creation-date>2011-07-10T14:35:37.37</meta:creation-date>
    <meta:document-statistic meta:table-count="0" meta:image-count="0" meta:object-count="0" meta:page-count="1" meta:paragraph-count="15" meta:word-count="202" meta:character-count="1203"/>
    <dc:date>2011-07-10T14:38:38.73</dc:date>
    <dc:creator>David Lucardi</dc:creator>
    <meta:editing-duration>PT3M1S</meta:editing-duration>
    <meta:editing-cycles>1</meta:editing-cycles>
    <meta:generator>OpenOffice.org/3.3$Win32 OpenOffice.org_project/330m20$Build-9567</meta:generator>
  </office:meta>
</office:document-meta>
</file>