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" svg:font-family="Courier" style:font-family-generic="modern" style:font-pitch="fixed"/>
    <style:font-face style:name="Georgia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Georgia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Georgia"/>
    </style:style>
    <style:style style:name="P3" style:family="paragraph" style:parent-style-name="Text_20_body">
      <style:text-properties style:font-name="Georg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text-align="end" style:justify-single-word="false"/>
      <style:text-properties style:font-name="Georg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font-name="Georgia" fo:font-size="14pt" fo:font-style="normal" fo:font-weight="bold" style:font-name-asian="Courier" style:font-size-asian="14pt" style:font-style-asian="normal" style:font-weight-asian="bold" style:font-name-complex="Courier" style:font-size-complex="14pt" style:font-style-complex="normal" style:font-weight-complex="bold"/>
    </style:style>
    <style:style style:name="T2" style:family="text">
      <style:text-properties style:use-window-font-color="true" fo:font-style="normal" style:font-name-asian="Courier" style:font-style-asian="normal" style:font-weight-asian="normal" style:font-name-complex="Courier" style:font-style-complex="normal" style:font-weight-complex="normal"/>
    </style:style>
    <style:style style:name="T3" style:family="text">
      <style:text-properties fo:color="#ffffff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nctuation"><text:span text:style-name="T2">Un voleur dans la nuit </text:span></text:span></text:p>
      <text:p text:style-name="P1"><text:span text:style-name="Ponctuation"><text:span text:style-name="T2"/></text:span></text:p>
      <text:p text:style-name="P3">Pendant la dernière grève des transports en commun, Pierre rentrait chez lui en passant par un jardin public. Il était tard<text:span text:style-name="T3">, </text:span>et il était seul. A mi-chemin, il vit quelqu’un venir dans sa direction.</text:p>
      <text:p text:style-name="P3"/>
      <text:p text:style-name="P3">Il y eut un moment de panique : il changea de côté, l’homme aussi changea de côté<text:span text:style-name="T3">,</text:span> et, comme ils le firent en même temps et dans le même sens<text:span text:style-name="T3">s</text:span>, ils se heurtèrent en se croisant. </text:p>
      <text:p text:style-name="P3"/>
      <text:p text:style-name="P3">Quelques instants plus tard, Pierre pensa que cet incident pouvait difficilement être fortuit. Il mit la main à la poche où était son portefeuille. Celui-ci avait disparu.</text:p>
      <text:p text:style-name="P3"/>
      <text:p text:style-name="P3">La colère l’emporta : il fit demi-tour, rattrapa le pickpocket et lui demanda son portefeuille. L’homme le lui tendit. </text:p>
      <text:p text:style-name="P3"/>
      <text:p text:style-name="P3"><draw:rect text:anchor-type="paragraph" draw:z-index="0" draw:style-name="gr1" draw:text-style-name="P5" svg:width="16.957cm" svg:height="1.514cm" svg:x="-0.012cm" svg:y="-0.164cm"><text:p/></draw:rect>Quand Pierre arriva chez lui, la première chose qu’il vit, ce fut son portefeuille.</text:p>
      <text:p text:style-name="P3"><draw:rect text:anchor-type="paragraph" draw:z-index="1" draw:style-name="gr1" draw:text-style-name="P5" svg:width="16.89cm" svg:height="1.271cm" svg:x="0.041cm" svg:y="0.439cm"><text:p/></draw:rect></text:p>
      <text:p text:style-name="P3">Il n’y avait pas moyen de se cacher la vérité: il avait volé quelqu’un.</text:p>
      <text:p text:style-name="P4"/>
      <text:p text:style-name="P4">(Récit traduit de « A thief in the night.”-M.Charolles, JS Petofi, S Sozer) </text:p>
      <text:p text:style-name="P2"><text:span text:style-name="Ponctuation"><text:span text:style-name="T1"/></text:span></text:p>
      <text:p text:style-name="P2"><text:span text:style-name="Ponctuation"><text:span text:style-name="T1"/></text:span></text:p>
      <text:p text:style-name="P2"><text:span text:style-name="Ponctuation"><text:span text:style-name="T1">Qui sont les personnages de cette histoire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" svg:font-family="Courier" style:font-family-generic="modern" style:font-pitch="fixed"/>
    <style:font-face style:name="Georgia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4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Double_20_Valeur" style:display-name="Double Valeur" style:family="text">
      <style:text-properties fo:color="#000000" style:font-name="Georgia1" fo:font-size="18pt" fo:font-style="italic" fo:font-weight="normal"/>
    </style:style>
    <style:style style:name="Digraphe" style:family="text" style:parent-style-name="Double_20_Valeur">
      <style:text-properties fo:color="#000000" style:font-name="Georgia1" fo:font-size="18pt" fo:font-style="italic" fo:font-weight="bold"/>
    </style:style>
    <style:style style:name="Ponctuation" style:family="text" style:parent-style-name="Digraphe">
      <style:text-properties fo:color="#ff0000" style:font-name="Georgia1" fo:font-size="18pt" fo:font-style="italic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Lucardi</meta:initial-creator>
    <meta:creation-date>2011-07-10T14:58:34.90</meta:creation-date>
    <dc:date>2011-09-13T15:35:20.23</dc:date>
    <meta:editing-duration>PT00H02M5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9" meta:word-count="169" meta:character-count="961"/>
  </office:meta>
</office:document-meta>
</file>