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register-true="true"/>
    </style:style>
    <style:style style:name="P2" style:family="paragraph" style:parent-style-name="Standard">
      <style:paragraph-properties fo:margin-left="0cm" fo:margin-right="0cm" fo:line-height="100%" fo:text-align="end" style:justify-single-word="false" style:register-true="true" fo:text-indent="0cm" style:auto-text-indent="false"/>
      <style:text-properties style:font-name="Arial2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/>
      <style:text-properties style:font-name="Georgia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style:register-true="tru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fo:break-before="page"/>
      <style:text-properties style:font-name="Georgia" fo:font-size="14pt" style:font-size-asian="14pt" style:font-size-complex="14pt"/>
    </style:style>
    <style:style style:name="P6" style:family="paragraph" style:parent-style-name="Standard" style:list-style-name="L1">
      <style:paragraph-properties fo:line-height="100%" fo:text-align="start" style:justify-single-word="false" style:register-true="true"/>
      <style:text-properties style:font-name="Georgia" fo:font-size="14pt" style:font-size-asian="14pt" style:font-size-complex="14pt"/>
    </style:style>
    <style:style style:name="P7" style:family="paragraph" style:parent-style-name="Standard" style:list-style-name="L1">
      <style:paragraph-properties fo:line-height="100%" fo:text-align="start" style:justify-single-word="false" style:register-true="true"/>
    </style:style>
    <style:style style:name="P8" style:family="paragraph" style:parent-style-name="Standard" style:list-style-name="L2">
      <style:paragraph-properties fo:line-height="100%" fo:text-align="start" style:justify-single-word="false" style:register-true="true"/>
    </style:style>
    <style:style style:name="P9" style:family="paragraph">
      <style:paragraph-properties fo:text-align="center"/>
    </style:style>
    <style:style style:name="T1" style:family="text">
      <style:text-properties style:use-window-font-color="true" style:font-name="Georgia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style:use-window-font-color="true" style:font-name="Georgia" fo:font-size="14p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use-window-font-color="true" style:font-name="Georgia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font-name="Georgia" fo:font-size="14pt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style:font-name="Georgi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font-name="Georgia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fo:color="#ffffff" style:font-name="Georgia" fo:font-size="14pt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ffffff" style:font-name="Georgi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ffffff" style:font-name="Georgia" fo:font-size="14p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4586" style:font-name="Georgia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nctuation"><text:span text:style-name="T2">Superman</text:span></text:span><text:span text:style-name="Ponctuation"><text:span text:style-name="T9">e</text:span></text:span></text:p>
      <text:p text:style-name="P3"><text:span text:style-name="Ponctuation"><text:span text:style-name="T3"/></text:span></text:p>
      <text:list xml:id="list35427411" text:style-name="L1">
        <text:list-item>
          <text:p text:style-name="P6"><text:span text:style-name="Ponctuation"><text:span text:style-name="T4">Simon</text:span></text:span><text:span text:style-name="Ponctuation"><text:span text:style-name="T7"> </text:span></text:span><text:span text:style-name="Ponctuation"><text:span text:style-name="T4">regarde un dessin animé à la télévision. Son père lui demande :<text:line-break/>- Simon, tu as fini tes devoirs?<text:line-break/>- Hun, fait Simon.<text:line-break/>Ça veut dire : « Non! ».<text:line-break/>- Alors, file dans ta chambre! dit son père.<text:line-break/>- Hun, fait Simon.<text:line-break/>Ça veut encore dire :« Non! »</text:span></text:span></text:p>
          <text:p text:style-name="P6"><text:span text:style-name="Ponctuation"><text:span text:style-name="T5"/></text:span></text:p>
        </text:list-item>
        <text:list-item>
          <text:p text:style-name="P6"><text:span text:style-name="Ponctuation"><text:span text:style-name="T4">Son père est furieux. Il attrape Simon, l'enferme dans sa chambre.<text:line-break/>Simon aussi est furieux. Il ne fait pas ses devoirs. Il sort ses habits de Superman</text:span></text:span><text:span text:style-name="Ponctuation"><text:span text:style-name="T7">e</text:span></text:span><text:span text:style-name="Ponctuation"><text:span text:style-name="T4"> et sa mitrailleuse électronique. « Attention, j'ai des pouvoirs magiques! »</text:span></text:span></text:p>
          <text:p text:style-name="P6"><text:span text:style-name="Ponctuation"><text:span text:style-name="T4"/></text:span></text:p>
        </text:list-item>
        <text:list-item>
          <text:p text:style-name="P6"><text:span text:style-name="Ponctuation"><text:span text:style-name="T4">Puis il retourne au salon. Son père regarde un match de foot à la télé. Simon vise</text:span></text:span><text:span text:style-name="Ponctuation"><text:span text:style-name="T7">,</text:span></text:span><text:span text:style-name="Ponctuation"><text:span text:style-name="T4"> et tire. Tacatacatac! « Attention, j'ai des pouvoirs magiques! ».<text:line-break/>Aucun effet. Son père continue, bien tranquillement de regarder la télé. Simon est dégoûté. Il jette la mitraillette et se réfugie aux toilettes.</text:span></text:span></text:p>
          <text:p text:style-name="P6"><text:span text:style-name="Ponctuation"><text:span text:style-name="T3"/></text:span></text:p>
        </text:list-item>
        <text:list-item>
          <text:p text:style-name="P7"><text:span text:style-name="Ponctuation"><text:span text:style-name="T5">Deux minutes plus tard, il entend un grand cri. Badaboumm! Son père s'est pris les pieds dans la mitrailleuse, et il s'est cassé le nez!<text:line-break/>« Hé oui! fait Simon. Je l'avais bien dit, que j'avais des pouvoirs magiques! »</text:span></text:span></text:p>
        </text:list-item>
      </text:list>
      <text:p text:style-name="P1"><text:span text:style-name="Ponctuation"><text:span text:style-name="T5"/></text:span></text:p>
      <text:p text:style-name="P2"><text:span text:style-name="Ponctuation"><text:span text:style-name="T6">Histoires pressées – Bernard Friot</text:span></text:span></text:p>
      <text:p text:style-name="P1"><text:span text:style-name="Ponctuation"><text:span text:style-name="T1"/></text:span></text:p>
      <text:p text:style-name="P1"><text:span text:style-name="Ponctuation"><text:span text:style-name="T1"/></text:span></text:p>
      <text:p text:style-name="P5"><text:span text:style-name="Ponctuation"><text:span text:style-name="T2">Superman (texte présenté à l'écran)</text:span></text:span></text:p>
      <text:p text:style-name="P3"><text:span text:style-name="Ponctuation"><text:span text:style-name="T3"/></text:span></text:p>
      <text:list xml:id="list35428404" text:style-name="L2">
        <text:list-item>
          <text:p text:style-name="P8"><draw:rect text:anchor-type="paragraph" draw:z-index="0" draw:style-name="gr1" draw:text-style-name="P9" svg:width="15.65cm" svg:height="4.031cm" svg:x="1.18cm" svg:y="0.026cm"><text:p/></draw:rect><text:span text:style-name="Ponctuation"><text:span text:style-name="T5">Simon</text:span></text:span><text:span text:style-name="Ponctuation"><text:span text:style-name="T8">, </text:span></text:span><text:span text:style-name="Ponctuation"><text:span text:style-name="T5">regarde un dessin animé à la télévision. Son père lui demande :<text:line-break/>- Simon, tu as fini tes devoirs?<text:line-break/>- Hun, fait Simon.<text:line-break/>Ça veut dire : « Non! ».<text:line-break/>- Alors, file dans ta chambre! dit son père.<text:line-break/>- Hun, fait Simon.<text:line-break/>Ça veut encore dire :« Non! »</text:span></text:span></text:p>
          <text:p text:style-name="P8"><text:span text:style-name="Ponctuation"><text:span text:style-name="T5"/></text:span></text:p>
        </text:list-item>
        <text:list-item>
          <text:p text:style-name="P8"><draw:rect text:anchor-type="paragraph" draw:z-index="1" draw:style-name="gr1" draw:text-style-name="P9" svg:width="15.572cm" svg:height="2.546cm" svg:x="1.231cm" svg:y="0.012cm"><text:p/></draw:rect><text:span text:style-name="Ponctuation"><text:span text:style-name="T5">Son père est furieux. Il attrape Simon, l'enferme dans sa chambre.<text:line-break/>Simon aussi est furieux. Il ne fait pas ses devoirs. Il sort ses habits de Superman et sa mitrailleuse électronique. « Attention, j'ai des pouvoirs magiques! »</text:span></text:span></text:p>
          <text:p text:style-name="P8"><text:span text:style-name="Ponctuation"><text:span text:style-name="T5"/></text:span></text:p>
        </text:list-item>
        <text:list-item>
          <text:p text:style-name="P8"><draw:rect text:anchor-type="paragraph" draw:z-index="2" draw:style-name="gr1" draw:text-style-name="P9" svg:width="15.648cm" svg:height="3.051cm" svg:x="1.231cm" svg:y="0.019cm"><text:p/></draw:rect><text:span text:style-name="Ponctuation"><text:span text:style-name="T5">Puis il retourne au salon. Son père regarde un match de foot à la télé. Simon vise</text:span></text:span><text:span text:style-name="Ponctuation"><text:span text:style-name="T8">,</text:span></text:span><text:span text:style-name="Ponctuation"><text:span text:style-name="T5"> et tire. Tacatacatac! « Attention, j'ai des pouvoirs magiques! ».<text:line-break/>Aucun effet. Son père continue, bien tranquillement de regarder la télé. Simon est dégoûté. Il jette la mitraillette et se réfugie aux toilettes.</text:span></text:span></text:p>
          <text:p text:style-name="P8"><text:span text:style-name="Ponctuation"><text:span text:style-name="T5"/></text:span></text:p>
        </text:list-item>
        <text:list-item>
          <text:p text:style-name="P8"><draw:rect text:anchor-type="paragraph" draw:z-index="3" draw:style-name="gr1" draw:text-style-name="P9" svg:width="15.472cm" svg:height="2.343cm" svg:x="1.256cm" svg:y="0.072cm"><text:p/></draw:rect><text:span text:style-name="Ponctuation"><text:span text:style-name="T5">Deux minutes plus tard, il entend un grand cri. Badaboumm! Son père s'est pris les pieds dans la mitrailleuse, et il s'est cassé le nez!<text:line-break/>« Hé oui! fait Simon. Je l'avais bien dit, que j'avais des pouvoirs magiques! »</text:span></text:span></text:p>
        </text:list-item>
      </text:list>
      <text:p text:style-name="P1"><text:span text:style-name="Ponctuation"><text:span text:style-name="T5"/></text:span></text:p>
      <text:p text:style-name="P2"><text:span text:style-name="Ponctuation"><text:span text:style-name="T6">Histoires pressées – Bernard Friot</text:span></text:span></text:p>
      <text:p text:style-name="P1"><text:span text:style-name="Ponctuation"><text:span text:style-name="T1"/></text:span></text:p>
      <text:p text:style-name="P1"><text:span text:style-name="Ponctuation"><text:span text:style-name="T1">Pourquoi le père de Simon est-il furieux?</text:span></text:span></text:p>
      <text:p text:style-name="P1"><text:span text:style-name="Ponctuation"><text:span text:style-name="T1">Que fait Simon une fois dans sa chambre?</text:span></text:span></text:p>
      <text:p text:style-name="P1"><text:span text:style-name="Ponctuation"><text:span text:style-name="T1">Qu'est en train de faire son père quand Simon retourne au salon? </text:span></text:span></text:p>
      <text:p text:style-name="P1"><text:span text:style-name="Ponctuation"><text:span text:style-name="T1">Que fait Simon, dégoûté, après avoir jeté sa mitraillette?</text:span></text:span></text:p>
      <text:p text:style-name="P1"><text:span text:style-name="Ponctuation"><text:span text:style-name="T1">Pourquoi son père s'est-il cassé le nez?</text:span></text:span></text:p>
      <text:p text:style-name="P1"><text:span text:style-name="Ponctuation"><text:span text:style-name="T5"/></text:span></text:p>
      <text:p text:style-name="P1"><text:span text:style-name="Ponctuation"><text:span text:style-name="T10">Simon a-t-il vraiment des pouvoirs magiques?</text:span></text:span></text:p>
      <text:p text:style-name="P1"><text:span text:style-name="Ponctuation"><text:span text:style-name="T10">Pourquoi Simon doit-il aller dans sa chambre?</text:span></text:span></text:p>
      <text:p text:style-name="P4"><text:span text:style-name="Ponctuation"><text:span text:style-name="T10">Pourquoi Simon se réfugie-t-il aux toilettes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4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Double_20_Valeur" style:display-name="Double Valeur" style:family="text">
      <style:text-properties fo:color="#000000" style:font-name="Georgia1" fo:font-size="18pt" fo:font-style="italic" fo:font-weight="normal"/>
    </style:style>
    <style:style style:name="Digraphe" style:family="text" style:parent-style-name="Double_20_Valeur">
      <style:text-properties fo:color="#000000" style:font-name="Georgia1" fo:font-size="18pt" fo:font-style="italic" fo:font-weight="bold"/>
    </style:style>
    <style:style style:name="Ponctuation" style:family="text" style:parent-style-name="Digraphe">
      <style:text-properties fo:color="#ff0000" style:font-name="Georgia1" fo:font-size="18pt" fo:font-style="italic" fo:font-weight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Lucardi</meta:initial-creator>
    <meta:creation-date>2011-07-10T14:39:24</meta:creation-date>
    <dc:date>2011-09-13T15:33:15.76</dc:date>
    <meta:editing-duration>PT00H07M2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20" meta:word-count="444" meta:character-count="2462"/>
  </office:meta>
</office:document-meta>
</file>