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face style:name="Arial2" svg:font-family="Arial" style:font-family-generic="swiss"/>
    <style:font-face style:name="Georgia" svg:font-family="Georgia" style:font-family-generic="roman" style:font-pitch="variable"/>
    <style:font-face style:name="Georgia1" svg:font-family="Georgia" style:font-adornments="Gras"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Georgia" fo:font-size="14pt" style:font-name-asian="Times New Roman" style:font-size-asian="14pt" style:font-name-complex="Times New Roman" style:font-size-complex="14pt"/>
    </style:style>
    <style:style style:name="P2" style:family="paragraph" style:parent-style-name="Standard">
      <style:paragraph-properties fo:text-align="start" style:justify-single-word="false" style:text-autospace="none"/>
      <style:text-properties style:font-name="Georgia" fo:font-size="14pt" style:font-size-asian="14pt" style:font-size-complex="14pt"/>
    </style:style>
    <style:style style:name="P3" style:family="paragraph" style:parent-style-name="Standard">
      <style:paragraph-properties fo:margin-left="0cm" fo:margin-right="0cm" fo:line-height="100%" fo:text-align="end" style:justify-single-word="false" style:register-true="true" fo:text-indent="0cm" style:auto-text-indent="false" style:text-autospace="none"/>
      <style:text-properties style:font-name="Arial2" fo:font-size="10pt" style:font-name-asian="Arial2" style:font-size-asian="10pt" style:font-name-complex="Arial2" style:font-size-complex="10pt"/>
    </style:style>
    <style:style style:name="P4" style:family="paragraph" style:parent-style-name="Standard">
      <style:paragraph-properties fo:margin-left="0cm" fo:margin-right="0cm" fo:line-height="100%" fo:text-align="center" style:justify-single-word="false" style:register-true="true" fo:text-indent="0cm" style:auto-text-indent="false"/>
    </style:style>
    <style:style style:name="P5" style:family="paragraph" style:parent-style-name="Standard">
      <style:paragraph-properties fo:margin-left="0cm" fo:margin-right="0cm" fo:line-height="100%" style:register-true="true" fo:text-indent="0cm" style:auto-text-indent="false"/>
    </style:style>
    <style:style style:name="T1" style:family="text">
      <style:text-properties style:use-window-font-color="true" style:font-name="Georgia"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2" style:family="text">
      <style:text-properties style:use-window-font-color="true" style:font-name="Georgia" fo:font-size="14pt"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4" style:family="text">
      <style:text-properties fo:color="#ffffff"/>
    </style:style>
    <style:style style:name="T5" style:family="text">
      <style:text-properties fo:color="#ffffff" style:font-name="Georgia" fo:font-size="14pt"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ffffff" style:font-name-asian="Times New Roman" style:font-name-complex="Times New Roman"/>
    </style:style>
    <style:style style:name="T7" style:family="text">
      <style:text-properties style:font-name="Georgia" fo:font-size="14pt" style:font-name-asian="Times New Roman" style:font-size-asian="14pt" style:font-name-complex="Times New Roman" style:font-size-complex="14pt"/>
    </style:style>
    <style:style style:name="T8" style:family="text">
      <style:text-properties style:font-name-asian="Times New Roman"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Ponctuation"><text:span text:style-name="T3">Suite et fin</text:span></text:span></text:p>
      <text:p text:style-name="P5"><text:span text:style-name="Ponctuation"><text:span text:style-name="T2"/></text:span></text:p>
      <text:p text:style-name="P5"><text:span text:style-name="Ponctuation"><text:span text:style-name="T2">Le loup</text:span></text:span><text:span text:style-name="Ponctuation"><text:span text:style-name="T5"> </text:span></text:span><text:span text:style-name="Ponctuation"><text:span text:style-name="T2">était bien vieux maintenant, et si fatigué. Pendant des années, il s'était épuisé à </text:span></text:span><text:span text:style-name="T7">courir après les trois petits cochons, sans jamais les attraper. Maintenant, il pouvait à peine marcher et ne se déplaçait plus qu'en fauteuil roulant.</text:span></text:p>
      <text:p text:style-name="P1">Les trois petits cochons, quant à eux, avaient vieilli. Mais, eux, ils avaient eu la belle vie, bien à l'abri, dans leur maison de briques. Ils avaient toujours mangé à leur faim et ils étaient encore roses et gras.</text:p>
      <text:p text:style-name="P1">Seulement, pendant toutes ces années, la ville n'avait cessé de grandir et de se rapprocher de la forêt où ils habitaient. Et non loin de leur maison, sans qu'ils s'en doutent, on avait construit un centre commercial avec une boulangerie, un bureau de tabac, une pharmacie<text:span text:style-name="T4">,</text:span> et une boucherie.</text:p>
      <text:p text:style-name="P1">Un beau matin, alors qu'ils faisaient des galipettes dans leur jardin, le boucher les aperçut. Aussitôt, il téléphona à l'abattoir<text:span text:style-name="T4">,</text:span> et, deux heures plus tard, les trois petits cochons étaient déjà transformés en jambons, côtelettes<text:span text:style-name="T4">,</text:span> et saucissons.</text:p>
      <text:p text:style-name="P2"><text:span text:style-name="T8">Depuis, tous les jours, le loup s'en va</text:span><text:span text:style-name="T6">,</text:span><text:span text:style-name="T8"> en fauteuil roulant à la boucherie</text:span><text:span text:style-name="T6">,</text:span><text:span text:style-name="T8"> et achète trois tranches de jambon, trois côtelettes et trois saucissons. Pur porc.</text:span></text:p>
      <text:p text:style-name="P1"/>
      <text:p text:style-name="P3"><text:span text:style-name="Ponctuation"><text:span text:style-name="T1">Histoires pressées – Bernard Frio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face style:name="Arial2" svg:font-family="Arial" style:font-family-generic="swiss"/>
    <style:font-face style:name="Georgia" svg:font-family="Georgia" style:font-family-generic="roman" style:font-pitch="variable"/>
    <style:font-face style:name="Georgia1" svg:font-family="Georgia" style:font-adornments="Gras"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4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Mangal1"/>
    </style:style>
    <style:style style:name="Double_20_Valeur" style:display-name="Double Valeur" style:family="text">
      <style:text-properties fo:color="#000000" style:font-name="Georgia1" fo:font-size="18pt" fo:font-style="italic" fo:font-weight="normal"/>
    </style:style>
    <style:style style:name="Digraphe" style:family="text" style:parent-style-name="Double_20_Valeur">
      <style:text-properties fo:color="#000000" style:font-name="Georgia1" fo:font-size="18pt" fo:font-style="italic" fo:font-weight="bold"/>
    </style:style>
    <style:style style:name="Ponctuation" style:family="text" style:parent-style-name="Digraphe">
      <style:text-properties fo:color="#ff0000" style:font-name="Georgia1" fo:font-size="18pt" fo:font-style="italic"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Lucardi</meta:initial-creator>
    <meta:creation-date>2011-07-10T14:56:37.07</meta:creation-date>
    <dc:date>2011-09-13T15:29:40.28</dc:date>
    <meta:editing-duration>PT00H03M53S</meta:editing-duration>
    <meta:editing-cycles>2</meta:editing-cycles>
    <meta:generator>OpenOffice.org/3.2$Win32 OpenOffice.org_project/320m12$Build-9483</meta:generator>
    <meta:document-statistic meta:table-count="0" meta:image-count="0" meta:object-count="0" meta:page-count="1" meta:paragraph-count="7" meta:word-count="200" meta:character-count="1202"/>
  </office:meta>
</office:document-meta>
</file>