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" svg:font-family="Courier" style:font-family-generic="modern" style:font-pitch="fixed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Georgia"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top="0cm" fo:margin-bottom="0cm"/>
      <style:text-properties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top="0cm" fo:margin-bottom="0cm"/>
      <style:text-properties style:font-name="Georgia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Georgia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use-window-font-color="true"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top="0cm" fo:margin-bottom="0cm"/>
      <style:text-properties fo:color="#0066cc" style:font-name="Georgia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fo:color="#0066cc"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fo:font-style="normal" style:font-name-asian="Courier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T2" style:family="text">
      <style:text-properties style:use-window-font-color="true" style:font-name="Georgia" fo:font-size="14pt" fo:font-style="normal" fo:font-weight="normal" style:font-name-asian="Courier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T3" style:family="text">
      <style:text-properties fo:color="#ffffff"/>
    </style:style>
    <style:style style:name="T4" style:family="text">
      <style:text-properties fo:color="#ffffff" style:font-name="Georgia" fo:font-size="14pt" fo:font-style="normal" fo:font-weight="normal" style:font-name-asian="Courier" style:font-size-asian="14pt" style:font-style-asian="normal" style:font-weight-asian="normal" style:font-name-complex="Courier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nctuation"><text:span text:style-name="T1">Danny</text:span></text:span></text:p>
      <text:p text:style-name="P7"><text:span text:style-name="Ponctuation"><text:span text:style-name="T1"/></text:span></text:p>
      <text:p text:style-name="P1"><text:span text:style-name="Ponctuation"><text:span text:style-name="T2">C’est un marin</text:span></text:span><text:span text:style-name="Ponctuation"><text:span text:style-name="T4">,</text:span></text:span><text:span text:style-name="Ponctuation"><text:span text:style-name="T2"> appelé Danny Boodman</text:span></text:span><text:span text:style-name="Ponctuation"><text:span text:style-name="T4"> </text:span></text:span><text:span text:style-name="Ponctuation"><text:span text:style-name="T2">qui l’avait trouvé. Il le trouva un matin alors que tout le monde était déjà descendu du bateau. Il le trouva dans une boîte en carton.</text:span></text:span></text:p>
      <text:p text:style-name="P1"><text:span text:style-name="Ponctuation"><text:span text:style-name="T2"/></text:span></text:p>
      <text:p text:style-name="P4">Il devait avoir dans les dix jours, pas beaucoup plus. Il ne pleurait même pas, il restait là, sans faire de bruit, les yeux ouverts, dans sa grande boîte.</text:p>
      <text:p text:style-name="P4"/>
      <text:p text:style-name="P4">Quelqu’un l’avait laissé là, sur le piano. Le vieux Boodman<text:span text:style-name="T3">n</text:span> chercha un papier pour savoir s’il y avait un nom, une adresse, mais il ne trouva rien.</text:p>
      <text:p text:style-name="P4"/>
      <text:p text:style-name="P4">Il prit le nouveau-né dans ses bras : cet enfant, on l’avait laissé là, pour lui. Il en était sûr. Alors il lui donna un nom, son nom, Boodman<text:span text:style-name="T3">n,</text:span> et un prénom : « Citron », parce que sur la boîte en carton, il y avait un dessin de citron.</text:p>
      <text:p text:style-name="P4"/>
      <text:p text:style-name="P4"/>
      <text:p text:style-name="P5">D’après A. Barrico (Novecento : pianiste, éditions des mille et une nuits)</text:p>
      <text:p text:style-name="P4"/>
      <text:p text:style-name="P3"/>
      <text:p text:style-name="P6">(Rappel de texte et éventuellement questions)</text:p>
      <text:p text:style-name="P3"/>
      <text:p text:style-name="P3">Quel est le métier de Danny Boodmann ?</text:p>
      <text:p text:style-name="P3"/>
      <text:p text:style-name="P3">Où Danny Boodmann trouve-t-il le bébé ?</text:p>
      <text:p text:style-name="P2"/>
      <text:p text:style-name="P3">Quel âge a le bébé ?</text:p>
      <text:p text:style-name="P3"/>
      <text:p text:style-name="P3">Quel nom <text:s/>donne-t-il au bébé ?</text:p>
      <text:p text:style-name="P3"/>
      <text:p text:style-name="P8">Pourquoi Dany Boodmann cherche-t-il un papier ?</text:p>
      <text:p text:style-name="P9"/>
      <text:p text:style-name="P10">Est-ce que le capitaine du bateau est là ?</text:p>
      <text:p text:style-name="P9"/>
      <text:p text:style-name="P10">À ton avis, pourquoi le bébé a-t-il été laissé sur ce piano, dans une boîte 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" svg:font-family="Courier" style:font-family-generic="modern" style:font-pitch="fixed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4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Double_20_Valeur" style:display-name="Double Valeur" style:family="text">
      <style:text-properties fo:color="#000000" style:font-name="Georgia1" fo:font-size="18pt" fo:font-style="italic" fo:font-weight="normal"/>
    </style:style>
    <style:style style:name="Digraphe" style:family="text" style:parent-style-name="Double_20_Valeur">
      <style:text-properties fo:color="#000000" style:font-name="Georgia1" fo:font-size="18pt" fo:font-style="italic" fo:font-weight="bold"/>
    </style:style>
    <style:style style:name="Ponctuation" style:family="text" style:parent-style-name="Digraphe">
      <style:text-properties fo:color="#ff0000" style:font-name="Georgia1" fo:font-size="18pt"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Lucardi</meta:initial-creator>
    <meta:creation-date>2011-07-10T14:52:15.14</meta:creation-date>
    <dc:date>2011-09-13T15:29:52.62</dc:date>
    <meta:editing-duration>PT00H06M0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4" meta:word-count="216" meta:character-count="1129"/>
  </office:meta>
</office:document-meta>
</file>