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5pt" fo:font-style="italic" fo:font-weight="bold" style:font-size-asian="13pt" style:font-style-asian="italic" style:font-weight-asian="bold" style:font-size-complex="15pt" style:font-style-complex="italic" style:font-weight-complex="bold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fo:min-height="4.86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fo:min-height="14.3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1cm" svg:stroke-color="#000000" draw:marker-start-width="0.499cm" draw:marker-end-width="0.499cm" draw:fill="none" draw:fill-color="#ffffff" fo:min-height="2.2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3" draw:text-style-name="P3" svg:width="15.955cm" svg:height="2.356cm" svg:x="0.325cm" svg:y="0.092cm"><draw:text-box><text:p text:style-name="P2"><text:span text:style-name="T2"/></text:p><text:p text:style-name="P2"><text:span text:style-name="T2"/></text:p><text:p text:style-name="P2"><text:span text:style-name="T2">Photo</text:span><text:span text:style-name="T2"><text:tab/></text:span><text:span text:style-name="T2"><text:tab/></text:span><text:span text:style-name="T2"><text:tab/></text:span><text:span text:style-name="T2"><text:tab/></text:span><text:span text:style-name="T2">Texte</text:span></text:p></draw:text-box></draw:frame><draw:frame text:anchor-type="paragraph" draw:z-index="1" draw:name="Forme1_0" draw:style-name="gr3" draw:text-style-name="P1" svg:width="15.955cm" svg:height="2.356cm" svg:x="0.325cm" svg:y="2.79cm"><draw:text-box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3">Titre du journal</text:span></text:p></draw:text-box></draw:frame><draw:frame text:anchor-type="paragraph" draw:z-index="2" draw:name="Forme1_1" draw:style-name="gr1" draw:text-style-name="P1" svg:width="8.617cm" svg:height="4.968cm" svg:x="0.325cm" svg:y="20.95cm"><draw:text-box><text:p><text:span text:style-name="T1"/></text:p><text:p><text:span text:style-name="T1"/></text:p><text:p><text:span text:style-name="T1"/></text:p><text:p><text:span text:style-name="T1"/></text:p><text:p><text:span text:style-name="T2"><text:tab/></text:span><text:span text:style-name="T2">Autre information </text:span></text:p></draw:text-box></draw:frame><draw:frame text:anchor-type="paragraph" draw:z-index="3" draw:name="Forme1_2" draw:style-name="gr2" draw:text-style-name="P1" svg:width="15.955cm" svg:height="14.436cm" svg:x="0.325cm" svg:y="5.895cm"><draw:text-box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PHOTO PRINCIPALE</text:span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ITRE DE LA PHOTO</text:span></text:p><text:p><text:span text:style-name="T2"/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EXTE</text:span></text:p><text:p><text:span text:style-name="T1"/></text:p><text:p><text:span text:style-name="T1"/></text:p><text:p><text:span text:style-name="T1"/></text:p></draw:text-box></draw:frame><draw:frame text:anchor-type="paragraph" draw:z-index="4" draw:name="Forme1_3" draw:style-name="gr1" draw:text-style-name="P1" svg:width="7.175cm" svg:height="4.968cm" svg:x="9.116cm" svg:y="20.978cm"><draw:text-box><text:p><text:span text:style-name="T1"/></text:p><text:p><text:span text:style-name="T1"/></text:p><text:p><text:span text:style-name="T1"/></text:p><text:p><text:span text:style-name="T1"/></text:p><text:p><text:span text:style-name="T1"><text:tab/></text:span><text:span text:style-name="T1"><text:tab/></text:span><text:span text:style-name="T1">Autre information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05T14:01:29.854000000</dc:date>
    <meta:editing-duration>PT15M54S</meta:editing-duration>
    <meta:editing-cycles>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