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7000001B1108082EE68F5B7EB.jpg" manifest:media-type="image/jpeg"/>
  <manifest:file-entry manifest:full-path="Pictures/1000000000000229000001B5B75E0C59D5E583F0.jpg" manifest:media-type="image/jpeg"/>
  <manifest:file-entry manifest:full-path="Pictures/1000000000000234000001A9128765A1AB35EE96.jpg" manifest:media-type="image/jpeg"/>
  <manifest:file-entry manifest:full-path="Pictures/1000000000000221000001A5812E5711196C1E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331cm" svg:height="14.484cm" svg:x="1.169cm" svg:y="0.596cm">
          <draw:image xlink:href="Pictures/1000000000000229000001B5B75E0C59D5E583F0.jpg" xlink:type="simple" xlink:show="embed" xlink:actuate="onLoad" draw:mime-type="image/jpeg">
            <text:p/>
          </draw:image>
        </draw:frame>
        <draw:frame draw:style-name="gr1" draw:text-style-name="P1" draw:layer="layout" svg:width="18.499cm" svg:height="13.939cm" svg:x="1.501cm" svg:y="14.25cm">
          <draw:image xlink:href="Pictures/1000000000000234000001A9128765A1AB35EE96.jpg" xlink:type="simple" xlink:show="embed" xlink:actuate="onLoad" draw:mime-type="image/jpeg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8.249cm" svg:height="14.097cm" svg:x="1.5cm" svg:y="0.653cm">
          <draw:image xlink:href="Pictures/1000000000000221000001A5812E5711196C1E18.jpg" xlink:type="simple" xlink:show="embed" xlink:actuate="onLoad" draw:mime-type="image/jpeg">
            <text:p/>
          </draw:image>
        </draw:frame>
        <draw:frame draw:style-name="gr1" draw:text-style-name="P1" draw:layer="layout" svg:width="18.999cm" svg:height="14.929cm" svg:x="1.001cm" svg:y="14cm">
          <draw:image xlink:href="Pictures/1000000000000227000001B1108082EE68F5B7E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23T14:03:32.913000000</meta:creation-date>
    <dc:date>2021-11-23T14:29:13.129000000</dc:date>
    <meta:editing-duration>PT15M29S</meta:editing-duration>
    <meta:editing-cycles>1</meta:editing-cycles>
    <meta:document-statistic meta:object-count="4"/>
    <meta:generator>LibreOffice/7.2.1.2$Windows_X86_64 LibreOffice_project/87b77fad49947c1441b67c559c339af8f3517e22</meta:generator>
  </office:meta>
</office:document-meta>
</file>