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300000439327D8FD4CFF1BE81.jpg" manifest:media-type="image/jpeg"/>
  <manifest:file-entry manifest:full-path="Pictures/100000000000053300000439E7C827B2AAE2D9EA.jpg" manifest:media-type="image/jpeg"/>
  <manifest:file-entry manifest:full-path="Pictures/100000000000053300000439A0673ADA1C4C6F6D.jpg" manifest:media-type="image/jpeg"/>
  <manifest:file-entry manifest:full-path="Pictures/1000000000000533000004397FFA140038F2511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-color="#ffffff"/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1.718cm" fo:min-width="5.168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justify" draw:textarea-vertical-align="middle" draw:auto-grow-height="false" fo:min-height="1.718cm" fo:min-width="5.994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ffff" draw:textarea-horizontal-align="justify" draw:textarea-vertical-align="middle" draw:auto-grow-height="false" fo:min-height="1.718cm" fo:min-width="4.611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ffffff" draw:textarea-horizontal-align="justify" draw:textarea-vertical-align="middle" draw:auto-grow-height="false" fo:min-height="1.718cm" fo:min-width="6.883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4" draw:name="Forme1" draw:style-name="gr2" draw:text-style-name="P1" svg:width="6.471cm" svg:height="1.853cm" svg:x="5.32cm" svg:y="0.12cm"><text:p/><draw:enhanced-geometry svg:viewBox="0 0 21600 21600" draw:text-areas="800 800 20800 20800" draw:type="round-rectangular-callout" draw:modifiers="10037.6124284546 27190.104662226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" draw:name="Forme1_0" draw:style-name="gr2" draw:text-style-name="P1" svg:width="6.471cm" svg:height="1.853cm" svg:x="2.482cm" svg:y="6.421cm"><text:p/><draw:enhanced-geometry svg:viewBox="0 0 21600 21600" draw:text-areas="800 800 20800 20800" draw:type="round-rectangular-callout" draw:modifiers="3773.67130008177 -8385.1569933396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6" draw:name="Forme1_1" draw:style-name="gr2" draw:text-style-name="P1" svg:width="6.471cm" svg:height="1.853cm" svg:x="13.259cm" svg:y="5.819cm"><text:p/><draw:enhanced-geometry svg:viewBox="0 0 21600 21600" draw:text-areas="800 800 20800 20800" draw:type="round-rectangular-callout" draw:modifiers="7058.70809484873 -6987.6308277830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7" draw:name="Forme1_2" draw:style-name="gr4" draw:text-style-name="P1" svg:width="7.434cm" svg:height="1.853cm" svg:x="15.519cm" svg:y="-0.386cm"><text:p/><draw:enhanced-geometry svg:viewBox="0 0 21600 21600" draw:text-areas="800 800 20800 20800" draw:type="round-rectangular-callout" draw:modifiers="8875.72953736655 28053.282588011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8" draw:name="Forme1_3" draw:style-name="gr2" draw:text-style-name="P1" svg:width="6.471cm" svg:height="1.853cm" svg:x="5.897cm" svg:y="9.211cm"><text:p/><draw:enhanced-geometry svg:viewBox="0 0 21600 21600" draw:text-areas="800 800 20800 20800" draw:type="round-rectangular-callout" draw:modifiers="13652.3303352412 25299.333967649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9" draw:name="Forme1_4" draw:style-name="gr3" draw:text-style-name="P1" svg:width="4.978cm" svg:height="1.853cm" svg:x="2.484cm" svg:y="15.249cm"><text:p/><draw:enhanced-geometry svg:viewBox="0 0 21600 21600" draw:text-areas="800 800 20800 20800" draw:type="round-rectangular-callout" draw:modifiers="8232.94367693943 -10255.375832540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0" draw:name="Forme1_5" draw:style-name="gr2" draw:text-style-name="P1" svg:width="6.471cm" svg:height="1.853cm" svg:x="17.106cm" svg:y="8.682cm"><text:p/><draw:enhanced-geometry svg:viewBox="0 0 21600 21600" draw:text-areas="800 800 20800 20800" draw:type="round-rectangular-callout" draw:modifiers="13405.0695012265 27292.863939105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1" draw:name="Forme1_6" draw:style-name="gr1" draw:text-style-name="P1" svg:width="5.582cm" svg:height="1.853cm" svg:x="13.45cm" svg:y="15.104cm"><text:p/><draw:enhanced-geometry svg:viewBox="0 0 21600 21600" draw:text-areas="800 800 20800 20800" draw:type="round-rectangular-callout" draw:modifiers="8285.11848341232 -7727.4976213130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Image1" text:anchor-type="char" svg:x="1.713cm" svg:y="-0.543cm" svg:width="11.222cm" svg:height="9.116cm" draw:z-index="0"><draw:image xlink:href="Pictures/100000000000053300000439327D8FD4CFF1BE81.jpg" xlink:type="simple" xlink:show="embed" xlink:actuate="onLoad" draw:mime-type="image/jpeg"/></draw:frame><draw:frame draw:style-name="fr1" draw:name="Image2" text:anchor-type="char" svg:x="12.404cm" svg:y="-0.529cm" svg:width="11.666cm" svg:height="9.476cm" draw:z-index="1"><draw:image xlink:href="Pictures/100000000000053300000439A0673ADA1C4C6F6D.jpg" xlink:type="simple" xlink:show="embed" xlink:actuate="onLoad" draw:mime-type="image/jpeg"/></draw:frame><draw:frame draw:style-name="fr1" draw:name="Image3" text:anchor-type="char" svg:x="1.886cm" svg:y="8.446cm" svg:width="11.049cm" svg:height="8.975cm" draw:z-index="2"><draw:image xlink:href="Pictures/100000000000053300000439E7C827B2AAE2D9EA.jpg" xlink:type="simple" xlink:show="embed" xlink:actuate="onLoad" draw:mime-type="image/jpeg"/></draw:frame><draw:frame draw:style-name="fr1" draw:name="Image4" text:anchor-type="char" svg:x="12.607cm" svg:y="8.368cm" svg:width="11.31cm" svg:height="9.185cm" draw:z-index="3"><draw:image xlink:href="Pictures/1000000000000533000004397FFA140038F2511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12-06T10:10:32.532000000</dc:date>
    <meta:editing-duration>PT14M50S</meta:editing-duration>
    <meta:editing-cycles>4</meta:editing-cycles>
    <meta:document-statistic meta:table-count="0" meta:image-count="4" meta:object-count="0" meta:page-count="1" meta:paragraph-count="0" meta:word-count="0" meta:character-count="0" meta:non-whitespace-character-count="0"/>
  </office:meta>
</office:document-meta>
</file>