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400000258C88C1C52326BCD4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Verdana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76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cm" svg:y="0cm" svg:width="29.7cm" svg:height="15cm" draw:z-index="0">
        <draw:image xlink:href="Pictures/10000000000004C400000258C88C1C52326BCD47.jpg" xlink:type="simple" xlink:show="embed" xlink:actuate="onLoad" loext:mime-type="image/jpeg"/>
      </draw:frame>
      <text:p text:style-name="Standard"><draw:frame text:anchor-type="paragraph" draw:z-index="1" draw:name="Forme1" draw:style-name="gr1" draw:text-style-name="P1" svg:width="27.47cm" svg:height="4.763cm" svg:x="-0.48cm" svg:y="13.663cm"><draw:text-box><text:p><text:span text:style-name="T1">Diplôme décerné à :</text:span><text:span text:style-name="T2"> (prénoms/noms élèves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4:37:57.247000000</meta:creation-date>
    <dc:date>2019-01-07T14:47:36.830000000</dc:date>
    <meta:editing-duration>PT9M40S</meta:editing-duration>
    <meta:editing-cycles>2</meta:editing-cycles>
    <meta:generator>LibreOffice/5.4.3.2$Windows_X86_64 LibreOffice_project/92a7159f7e4af62137622921e809f8546db437e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