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F1ACD40E77B3F62C38.png" manifest:media-type="image/png"/>
  <manifest:file-entry manifest:full-path="Pictures/10000000000000E2000000F17B31DCB3C909615B.png" manifest:media-type="image/png"/>
  <manifest:file-entry manifest:full-path="Pictures/100000000000011700000127BC6646573C380343.png" manifest:media-type="image/png"/>
  <manifest:file-entry manifest:full-path="Pictures/10000000000000E2000000F148610D64AC00C9C3.png" manifest:media-type="image/png"/>
  <manifest:file-entry manifest:full-path="Pictures/10000000000000EA000000F0E9B4126F5808180D.png" manifest:media-type="image/png"/>
  <manifest:file-entry manifest:full-path="Pictures/10000000000000E2000000F1E8B9A8561CC16343.png" manifest:media-type="image/png"/>
  <manifest:file-entry manifest:full-path="Pictures/10000000000000E9000000F61DDB6CBDC55BA7BB.png" manifest:media-type="image/png"/>
  <manifest:file-entry manifest:full-path="Pictures/10000000000000ED000000F0ABE5DD998205663D.png" manifest:media-type="image/png"/>
  <manifest:file-entry manifest:full-path="Pictures/10000000000000E2000000F1572CEA506F34F523.png" manifest:media-type="image/png"/>
  <manifest:file-entry manifest:full-path="Pictures/10000000000000E2000000F15CBFCFA1F3EF002F.png" manifest:media-type="image/png"/>
  <manifest:file-entry manifest:full-path="Pictures/10000000000000E9000000F6B4133BB6BAA14ED9.png" manifest:media-type="image/png"/>
  <manifest:file-entry manifest:full-path="Pictures/10000000000000E9000000F6249BCD3193E522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5.276cm"/>
    </style:style>
    <style:style style:name="Tableau1.B" style:family="table-column">
      <style:table-column-properties style:column-width="5.431cm"/>
    </style:style>
    <style:style style:name="Tableau1.C" style:family="table-column">
      <style:table-column-properties style:column-width="5.27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bfbfbf"/>
    </style:style>
    <style:style style:name="Tableau1.A2" style:family="table-cell">
      <style:table-cell-properties fo:background-color="#f2f2f2" fo:padding-left="0.199cm" fo:padding-right="0.191cm" fo:padding-top="0cm" fo:padding-bottom="0cm" fo:border="0.5pt solid #bfbfb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dbf38" officeooo:paragraph-rsid="001dbf38" style:font-weight-asian="bold" style:font-weight-complex="bold"/>
    </style:style>
    <style:style style:name="T1" style:family="text">
      <style:text-properties officeooo:rsid="001eae1e"/>
    </style:style>
    <style:style style:name="fr1" style:family="graphic" style:parent-style-name="Graphics">
      <style:graphic-properties fo:margin-left="0cm" fo:margin-right="0.002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5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5" draw:name="Image 7" text:anchor-type="as-char" svg:y="-5.334cm" svg:width="4.367cm" svg:height="4.657cm" draw:z-index="4"><draw:image xlink:href="Pictures/10000000000000E2000000F17B31DCB3C909615B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 2" text:anchor-type="as-char" svg:width="3.438cm" svg:height="3.526cm" draw:z-index="0"><draw:image xlink:href="Pictures/10000000000000EA000000F0E9B4126F5808180D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3" draw:name="Image 8" text:anchor-type="as-char" svg:width="4.665cm" svg:height="4.974cm" draw:z-index="6"><draw:image xlink:href="Pictures/10000000000000E2000000F1E8B9A8561CC16343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draw:frame draw:style-name="fr2" draw:name="Image 4" text:anchor-type="as-char" svg:width="4.948cm" svg:height="5.225cm" draw:z-index="1"><draw:image xlink:href="Pictures/10000000000000E9000000F61DDB6CBDC55BA7BB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8" draw:name="Image 12" text:anchor-type="as-char" svg:y="-3.928cm" svg:width="4.18cm" svg:height="4.457cm" draw:z-index="9"><draw:image xlink:href="Pictures/10000000000000E2000000F148610D64AC00C9C3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6" draw:name="Image 1" text:anchor-type="as-char" svg:y="-3.043cm" svg:width="3.946cm" svg:height="3.995cm" draw:z-index="5"><draw:image xlink:href="Pictures/10000000000000ED000000F0ABE5DD998205663D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draw:frame draw:style-name="fr7" draw:name="Image3" text:anchor-type="paragraph" svg:x="0.688cm" svg:y="0.741cm" svg:width="3.512cm" svg:height="3.713cm" draw:z-index="7"><draw:image xlink:href="Pictures/100000000000011700000127BC6646573C380343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3" draw:name="Image 11" text:anchor-type="as-char" svg:width="4.292cm" svg:height="4.577cm" draw:z-index="11"><draw:image xlink:href="Pictures/10000000000000E2000000F1572CEA506F34F523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3" draw:name="Image 9" text:anchor-type="as-char" svg:width="4.094cm" svg:height="4.366cm" draw:z-index="2"><draw:image xlink:href="Pictures/10000000000000E2000000F1ACD40E77B3F62C38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1"/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draw:frame draw:style-name="fr4" draw:name="Image 10" text:anchor-type="as-char" svg:width="4.269cm" svg:height="4.551cm" draw:z-index="3"><draw:image xlink:href="Pictures/10000000000000E2000000F15CBFCFA1F3EF002F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9" draw:name="Image 5" text:anchor-type="as-char" svg:width="4.339cm" svg:height="4.581cm" draw:z-index="10"><draw:image xlink:href="Pictures/10000000000000E9000000F6B4133BB6BAA14ED9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8" draw:name="Image 6" text:anchor-type="as-char" svg:y="-3.069cm" svg:width="4.471cm" svg:height="4.72cm" draw:z-index="8"><draw:image xlink:href="Pictures/10000000000000E9000000F6249BCD3193E52281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ël Poussard</meta:initial-creator>
    <meta:editing-cycles>6</meta:editing-cycles>
    <meta:creation-date>2018-12-03T14:44:00</meta:creation-date>
    <dc:date>2018-12-07T08:35:56.059000000</dc:date>
    <meta:editing-duration>PT36M5S</meta:editing-duration>
    <meta:generator>LibreOffice/5.3.1.2$Windows_x86 LibreOffice_project/e80a0e0fd1875e1696614d24c32df0f95f03deb2</meta:generator>
    <meta:document-statistic meta:table-count="1" meta:image-count="12" meta:object-count="0" meta:page-count="1" meta:paragraph-count="1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