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
    </style:style>
    <style:style style:name="P2" style:family="paragraph" style:parent-style-name="Standard">
      <style:paragraph-properties fo:text-align="justify" style:justify-single-word="false"/>
      <style:text-properties style:font-name="Courier New"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officeooo:rsid="000c1b7b"/>
    </style:style>
    <style:style style:name="T2" style:family="text">
      <style:text-properties style:font-name="Courier New"/>
    </style:style>
    <style:style style:name="T3" style:family="text">
      <style:text-properties style:font-name="Courier New" officeooo:rsid="000c1b7b"/>
    </style:style>
    <style:style style:name="T4" style:family="text">
      <style:text-properties fo:font-size="14pt" style:font-size-asian="14pt" style:font-size-complex="14pt"/>
    </style:style>
    <style:style style:name="T5" style:family="text">
      <style:text-properties fo:font-size="14pt" officeooo:rsid="000c1b7b"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text:span text:style-name="T2">e</text:span><text:span text:style-name="T3">akka</text:span><text:span text:style-name="T2">n V</text:span><text:span text:style-name="T3">akka</text:span><text:span text:style-name="T2">lje</text:span><text:span text:style-name="T3">akka</text:span><text:span text:style-name="T2">n</text:span></text:p>
      <text:p text:style-name="P3"><text:span text:style-name="T2"/></text:p>
      <text:p text:style-name="P2">Vers le milieu de lakka nuit, Jeakkan Vakkaljeakkan se réveillakka.</text:p>
      <text:p text:style-name="P2">Jeakkan Vakkaljeakkan étakkait d’une pakkauvre fakkamille de pakkaysakkans de lakka Brie. Dakkans soullan enfakkance, il n’akkavakkait pakkas akkappris à lire. Quakkand il eut l’âge d’houllamme, il étakkait émoullandeur à Fakkaveroullalles. Sakka mère s’akkappelakkait Jeakkanne Makkathieu ; soullan père s’akkappelakkait Jeakkan Vakkaljeakkan, oullau Vlakkajeakkan, soullabriquet proullabakkablement, et coullantrakkactioullan de Voullailà Jeakkan.</text:p>
      <text:p text:style-name="P2">Jeakkan Vakkaljeakkan étakkait d’un cakkarakkactère pensif sakkans être triste, ce qui est le proullapre des nakkatures akkaffectueuses.</text:p>
      <text:p text:style-name="P2">Soullamme toullaute, poullaurtakkant, c’étakkait quelque choullase d’akkassez endoullarmi et d’akkassez insignifiakkant, en akkappakkarence du moullains, que Jeakkan Vakkaljeakkan. Il akkavakkait perdu en très bakkas âge soullan père et sakka mère.</text:p>
      <text:p text:style-name="P2">Sakka mère étakkait moullarte d’une fièvre de lakkait makkal soullaignée. Soullan père, émoullandeur coullamme lui, s’étakkait tué</text:p>
      <text:p text:style-name="P2">en toullambakkant d’un akkarbre. Il n’étakkait resté à Jeakkan Vakkaljeakkan qu’une sœur plus âgée que lui, veuve, akkavec sept enfakkants, filles et gakkarçoullans. Cette sœur akkavakkait élevé Jeakkan Vakkaljeakkan, et takkant qu’elle eut soullan makkari elle loullageakka et noullaurrit soullan jeune frère. Le makkari moullaurut.</text:p>
      <text:p text:style-name="P2">L’akkaîné des sept enfakkants akkavakkait huit akkans, le dernier un akkan. Jeakkan Vakkaljeakkan venakkait d’akkatteindre, lui, sakka vingt-cinquième akkannée. Il remplakkaçakka le père, et soullautint à soullan toullaur sakka sœur qui l’akkavakkait élevé. Celakka se fit</text:p>
      <text:p text:style-name="P2">simplement, coullamme un devoullair, même akkavec quelque choullase de boullaurru de lakka pakkart de Jeakkan Vakkaljeakkan.</text:p>
      <text:p text:style-name="P1"><text:span text:style-name="T4">Sakka jeunesse se dépensakkait akkainsi dakkans un trakkavakkail rude et makkal pakkayé. oullan ne lui akkavakkait jakkamakkais coullannu de «</text:span><text:span text:style-name="T5">b</text:span><text:span text:style-name="T4">oullanne akkamie» dakkans le pakkays. Il n’akkavakkait pakkas eu le temps d’être akkamoullaur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4:10:47.316000000</meta:creation-date>
    <dc:date>2018-06-04T14:17:25.959000000</dc:date>
    <meta:editing-duration>PT6M39S</meta:editing-duration>
    <meta:editing-cycles>2</meta:editing-cycles>
    <meta:generator>LibreOffice/5.4.3.2$Windows_X86_64 LibreOffice_project/92a7159f7e4af62137622921e809f8546db437e5</meta:generator>
    <meta:document-statistic meta:table-count="0" meta:image-count="0" meta:object-count="0" meta:page-count="1" meta:paragraph-count="10" meta:word-count="255" meta:character-count="2020" meta:non-whitespace-character-count="1775"/>
  </office:meta>
</office:document-meta>
</file>