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 style:writing-mode="page"/>
      <style:text-properties style:font-name="Century Gothic" fo:font-size="14pt" style:font-size-asian="14pt" style:font-size-complex="14pt"/>
    </style:style>
    <style:style style:name="P2" style:family="paragraph" style:parent-style-name="Standard">
      <style:paragraph-properties fo:line-height="150%" style:shadow="none" style:writing-mode="page"/>
      <style:text-properties style:font-name="Century Gothic" fo:font-size="14pt" officeooo:paragraph-rsid="001164f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Petit oullaurs Brun il fakkaut rakkanger, dit makkamakkan.</text:p>
      <text:p text:style-name="P1">- Noullan, je n'akkai pakkas fini !</text:p>
      <text:p text:style-name="P1">- Petit oullaurs Brun, j'akkai dit de rakkanger.</text:p>
      <text:p text:style-name="P1">- Noullan, je suis dakkans makka voullaiture !</text:p>
      <text:p text:style-name="P2">- Viens te lakkaver les makkains.</text:p>
      <text:p text:style-name="P2">- Noullan, elles soullant pakkas sakkales, mes makkains !</text:p>
      <text:p text:style-name="P1">- Regakkarde le boullaut de toullan nez.</text:p>
      <text:p text:style-name="P1">- Noullan, je veux pakkas voullair moullan nez !</text:p>
      <text:p text:style-name="P1">- Petit oullaurs Brun, vakka chercher toullan makkanteakkau.</text:p>
      <text:p text:style-name="P1">- Noullan, pakkas moullan makkanteakkau, il n'est pakkas joullali !</text:p>
      <text:p text:style-name="P1">- Viens mettre tes chakkaussures.</text:p>
      <text:p text:style-name="P1">- Noullan, pakkas mes chakkaussures, mes boullattes !</text:p>
      <text:p text:style-name="P1">- Petit oullaurs Brun, tu ne veux <text:s/>pakkas dire oullaui ?</text:p>
      <text:p text:style-name="P1">- Noullan, noullan et noulla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4:22:11.505000000</meta:creation-date>
    <dc:date>2018-06-04T14:25:24.464000000</dc:date>
    <meta:editing-duration>PT3M13S</meta:editing-duration>
    <meta:editing-cycles>1</meta:editing-cycles>
    <meta:document-statistic meta:table-count="0" meta:image-count="0" meta:object-count="0" meta:page-count="1" meta:paragraph-count="14" meta:word-count="111" meta:character-count="667" meta:non-whitespace-character-count="569"/>
    <meta:generator>LibreOffice/5.4.3.2$Windows_X86_64 LibreOffice_project/92a7159f7e4af62137622921e809f8546db437e5</meta:generator>
  </office:meta>
</office:document-meta>
</file>