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Mangal1" svg:font-family="Mangal"/>
    <style:font-face style:name="Courier New" svg:font-family="'Courier New'" style:font-family-generic="modern"/>
    <style:font-face style:name="Calibri" svg:font-family="Calibri" style:font-family-generic="swiss"/>
    <style:font-face style:name="Liberation Sans1" svg:font-family="'Liberation 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8.298cm" fo:margin-left="-0.199cm" table:align="left" style:writing-mode="lr-tb"/>
    </style:style>
    <style:style style:name="Tableau1.A" style:family="table-column">
      <style:table-column-properties style:column-width="28.29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8.624cm" fo:margin-left="-0.243cm" table:align="left" style:writing-mode="lr-tb"/>
    </style:style>
    <style:style style:name="Tableau2.A" style:family="table-column">
      <style:table-column-properties style:column-width="4.075cm"/>
    </style:style>
    <style:style style:name="Tableau2.B" style:family="table-column">
      <style:table-column-properties style:column-width="3.029cm"/>
    </style:style>
    <style:style style:name="Tableau2.C" style:family="table-column">
      <style:table-column-properties style:column-width="4.163cm"/>
    </style:style>
    <style:style style:name="Tableau2.D" style:family="table-column">
      <style:table-column-properties style:column-width="12.474cm"/>
    </style:style>
    <style:style style:name="Tableau2.E" style:family="table-column">
      <style:table-column-properties style:column-width="4.884cm"/>
    </style:style>
    <style:style style:name="Tableau2.1" style:family="table-row">
      <style:table-row-properties style:min-row-height="1.72cm" fo:keep-together="auto"/>
    </style:style>
    <style:style style:name="Tableau2.A1" style:family="table-cell">
      <style:table-cell-properties style:vertical-align="middle" fo:background-color="#c2d69b" style:border-line-width-left="0.026cm 0.026cm 0.106cm" style:border-line-width-top="0.026cm 0.026cm 0.106cm" fo:padding-left="0.191cm" fo:padding-right="0.191cm" fo:padding-top="0cm" fo:padding-bottom="0cm" fo:border-left="4.5pt double #92d050" fo:border-right="none" fo:border-top="4.5pt double #92d050" fo:border-bottom="1.5pt solid #92d050" style:writing-mode="lr-tb">
        <style:background-image/>
      </style:table-cell-properties>
    </style:style>
    <style:style style:name="Tableau2.B1" style:family="table-cell">
      <style:table-cell-properties style:vertical-align="middle" fo:background-color="#c2d69b" style:border-line-width-top="0.026cm 0.026cm 0.106cm" fo:padding-left="0.191cm" fo:padding-right="0.191cm" fo:padding-top="0cm" fo:padding-bottom="0cm" fo:border-left="1.5pt solid #92d050" fo:border-right="none" fo:border-top="4.5pt double #92d050" fo:border-bottom="1.5pt solid #92d050" style:writing-mode="lr-tb">
        <style:background-image/>
      </style:table-cell-properties>
    </style:style>
    <style:style style:name="Tableau2.E1" style:family="table-cell">
      <style:table-cell-properties style:vertical-align="middle" fo:background-color="#c2d69b" style:border-line-width-right="0.106cm 0.026cm 0.026cm" style:border-line-width-top="0.026cm 0.026cm 0.106cm" fo:padding-left="0.191cm" fo:padding-right="0.191cm" fo:padding-top="0cm" fo:padding-bottom="0cm" fo:border-left="1.5pt solid #92d050" fo:border-right="4.5pt double #92d050" fo:border-top="4.5pt double #92d050" fo:border-bottom="1.5pt solid #92d050" style:writing-mode="lr-tb">
        <style:background-image/>
      </style:table-cell-properties>
    </style:style>
    <style:style style:name="Tableau2.2" style:family="table-row">
      <style:table-row-properties style:min-row-height="2.439cm" fo:keep-together="auto"/>
    </style:style>
    <style:style style:name="Tableau2.A2" style:family="table-cell">
      <style:table-cell-properties style:vertical-align="middle" style:border-line-width-left="0.026cm 0.026cm 0.106cm" fo:padding-left="0.191cm" fo:padding-right="0.191cm" fo:padding-top="0cm" fo:padding-bottom="0cm" fo:border-left="4.5pt double #92d050" fo:border-right="none" fo:border-top="1.5pt solid #92d050" fo:border-bottom="1.5pt solid #92d050" style:writing-mode="lr-tb"/>
    </style:style>
    <style:style style:name="Tableau2.B2"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C2"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D2"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E2" style:family="table-cell">
      <style:table-cell-properties style:vertical-align="middle" style:border-line-width-right="0.106cm 0.026cm 0.026cm" fo:padding-left="0.191cm" fo:padding-right="0.191cm" fo:padding-top="0cm" fo:padding-bottom="0cm" fo:border-left="1.5pt solid #92d050" fo:border-right="4.5pt double #92d050" fo:border-top="1.5pt solid #92d050" fo:border-bottom="1.5pt solid #92d050" style:writing-mode="lr-tb"/>
    </style:style>
    <style:style style:name="Tableau2.A3" style:family="table-cell">
      <style:table-cell-properties style:vertical-align="middle" style:border-line-width-left="0.026cm 0.026cm 0.106cm" fo:padding-left="0.191cm" fo:padding-right="0.191cm" fo:padding-top="0cm" fo:padding-bottom="0cm" fo:border-left="4.5pt double #92d050" fo:border-right="none" fo:border-top="1.5pt solid #92d050" fo:border-bottom="1.5pt solid #92d050" style:writing-mode="lr-tb"/>
    </style:style>
    <style:style style:name="Tableau2.B3"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C3"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D3"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E3" style:family="table-cell">
      <style:table-cell-properties style:vertical-align="middle" style:border-line-width-right="0.106cm 0.026cm 0.026cm" fo:padding-left="0.191cm" fo:padding-right="0.191cm" fo:padding-top="0cm" fo:padding-bottom="0cm" fo:border-left="1.5pt solid #92d050" fo:border-right="4.5pt double #92d050" fo:border-top="1.5pt solid #92d050" fo:border-bottom="1.5pt solid #92d050" style:writing-mode="lr-tb"/>
    </style:style>
    <style:style style:name="Tableau2.A4" style:family="table-cell">
      <style:table-cell-properties style:vertical-align="middle" style:border-line-width-left="0.026cm 0.026cm 0.106cm" fo:padding-left="0.191cm" fo:padding-right="0.191cm" fo:padding-top="0cm" fo:padding-bottom="0cm" fo:border-left="4.5pt double #92d050" fo:border-right="none" fo:border-top="1.5pt solid #92d050" fo:border-bottom="1.5pt solid #92d050" style:writing-mode="lr-tb"/>
    </style:style>
    <style:style style:name="Tableau2.B4"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C4"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D4" style:family="table-cell">
      <style:table-cell-properties style:vertical-align="middle" fo:padding-left="0.191cm" fo:padding-right="0.191cm" fo:padding-top="0cm" fo:padding-bottom="0cm" fo:border-left="1.5pt solid #92d050" fo:border-right="none" fo:border-top="1.5pt solid #92d050" fo:border-bottom="1.5pt solid #92d050" style:writing-mode="lr-tb"/>
    </style:style>
    <style:style style:name="Tableau2.E4" style:family="table-cell">
      <style:table-cell-properties style:vertical-align="middle" style:border-line-width-right="0.106cm 0.026cm 0.026cm" fo:padding-left="0.191cm" fo:padding-right="0.191cm" fo:padding-top="0cm" fo:padding-bottom="0cm" fo:border-left="1.5pt solid #92d050" fo:border-right="4.5pt double #92d050" fo:border-top="1.5pt solid #92d050" fo:border-bottom="1.5pt solid #92d050" style:writing-mode="lr-tb"/>
    </style:style>
    <style:style style:name="Tableau2.A5" style:family="table-cell">
      <style:table-cell-properties style:vertical-align="middle" style:border-line-width-left="0.026cm 0.026cm 0.106cm" style:border-line-width-bottom="0.106cm 0.026cm 0.026cm" fo:padding-left="0.191cm" fo:padding-right="0.191cm" fo:padding-top="0cm" fo:padding-bottom="0cm" fo:border-left="4.5pt double #92d050" fo:border-right="none" fo:border-top="1.5pt solid #92d050" fo:border-bottom="4.5pt double #92d050" style:writing-mode="lr-tb"/>
    </style:style>
    <style:style style:name="Tableau2.B5" style:family="table-cell">
      <style:table-cell-properties style:vertical-align="middle" style:border-line-width-bottom="0.106cm 0.026cm 0.026cm" fo:padding-left="0.191cm" fo:padding-right="0.191cm" fo:padding-top="0cm" fo:padding-bottom="0cm" fo:border-left="1.5pt solid #92d050" fo:border-right="none" fo:border-top="1.5pt solid #92d050" fo:border-bottom="4.5pt double #92d050" style:writing-mode="lr-tb"/>
    </style:style>
    <style:style style:name="Tableau2.C5" style:family="table-cell">
      <style:table-cell-properties style:vertical-align="middle" style:border-line-width-bottom="0.106cm 0.026cm 0.026cm" fo:padding-left="0.191cm" fo:padding-right="0.191cm" fo:padding-top="0cm" fo:padding-bottom="0cm" fo:border-left="1.5pt solid #92d050" fo:border-right="none" fo:border-top="1.5pt solid #92d050" fo:border-bottom="4.5pt double #92d050" style:writing-mode="lr-tb"/>
    </style:style>
    <style:style style:name="Tableau2.D5" style:family="table-cell">
      <style:table-cell-properties style:vertical-align="middle" style:border-line-width-bottom="0.106cm 0.026cm 0.026cm" fo:padding-left="0.191cm" fo:padding-right="0.191cm" fo:padding-top="0cm" fo:padding-bottom="0cm" fo:border-left="1.5pt solid #92d050" fo:border-right="none" fo:border-top="1.5pt solid #92d050" fo:border-bottom="4.5pt double #92d050" style:writing-mode="lr-tb"/>
    </style:style>
    <style:style style:name="Tableau2.E5" style:family="table-cell">
      <style:table-cell-properties style:vertical-align="middle" style:border-line-width-right="0.106cm 0.026cm 0.026cm" style:border-line-width-bottom="0.106cm 0.026cm 0.026cm" fo:padding-left="0.191cm" fo:padding-right="0.191cm" fo:padding-top="0cm" fo:padding-bottom="0cm" fo:border-left="1.5pt solid #92d050" fo:border-right="4.5pt double #92d050" fo:border-top="1.5pt solid #92d050" fo:border-bottom="4.5pt double #92d050" style:writing-mode="lr-tb"/>
    </style:style>
    <style:style style:name="Tableau3" style:family="table">
      <style:table-properties style:width="24.338cm" table:align="center" style:writing-mode="lr-tb"/>
    </style:style>
    <style:style style:name="Tableau3.A" style:family="table-column">
      <style:table-column-properties style:column-width="4.165cm"/>
    </style:style>
    <style:style style:name="Tableau3.B" style:family="table-column">
      <style:table-column-properties style:column-width="2.554cm"/>
    </style:style>
    <style:style style:name="Tableau3.G" style:family="table-column">
      <style:table-column-properties style:column-width="4.182cm"/>
    </style:style>
    <style:style style:name="Tableau3.1" style:family="table-row">
      <style:table-row-properties style:min-row-height="5.706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3.G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28.78cm" fo:margin-left="-0.229cm" table:align="left" style:writing-mode="lr-tb"/>
    </style:style>
    <style:style style:name="Tableau4.A" style:family="table-column">
      <style:table-column-properties style:column-width="1.401cm"/>
    </style:style>
    <style:style style:name="Tableau4.B" style:family="table-column">
      <style:table-column-properties style:column-width="2cm"/>
    </style:style>
    <style:style style:name="Tableau4.C" style:family="table-column">
      <style:table-column-properties style:column-width="25.379cm"/>
    </style:style>
    <style:style style:name="Tableau4.1" style:family="table-row">
      <style:table-row-properties style:min-row-height="0.6cm" fo:keep-together="auto"/>
    </style:style>
    <style:style style:name="Tableau4.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4.A2" style:family="table-cell">
      <style:table-cell-properties style:vertical-align="middle" fo:padding-left="0.191cm" fo:padding-right="0.191cm" fo:padding-top="0cm" fo:padding-bottom="0cm" fo:border="2.25pt solid #bfbfbf" style:writing-mode="lr-tb"/>
    </style:style>
    <style:style style:name="Tableau4.3" style:family="table-row">
      <style:table-row-properties style:min-row-height="0.7cm" fo:keep-together="auto"/>
    </style:style>
    <style:style style:name="Tableau4.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5" style:family="table">
      <style:table-properties style:width="9.446cm" fo:margin-left="-0.182cm" table:align="left" style:writing-mode="lr-tb"/>
    </style:style>
    <style:style style:name="Tableau5.A" style:family="table-column">
      <style:table-column-properties style:column-width="0.9cm"/>
    </style:style>
    <style:style style:name="Tableau5.B" style:family="table-column">
      <style:table-column-properties style:column-width="2.189cm"/>
    </style:style>
    <style:style style:name="Tableau5.C" style:family="table-column">
      <style:table-column-properties style:column-width="6.357cm"/>
    </style:style>
    <style:style style:name="Tableau5.1" style:family="table-row">
      <style:table-row-properties style:min-row-height="1.401cm" fo:keep-together="always"/>
    </style:style>
    <style:style style:name="Tableau5.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5.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5.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 style:family="table">
      <style:table-properties style:width="28.78cm" fo:margin-left="-0.229cm" table:align="left" style:writing-mode="lr-tb"/>
    </style:style>
    <style:style style:name="Tableau6.A" style:family="table-column">
      <style:table-column-properties style:column-width="1.401cm"/>
    </style:style>
    <style:style style:name="Tableau6.B" style:family="table-column">
      <style:table-column-properties style:column-width="2cm"/>
    </style:style>
    <style:style style:name="Tableau6.C" style:family="table-column">
      <style:table-column-properties style:column-width="25.379cm"/>
    </style:style>
    <style:style style:name="Tableau6.1" style:family="table-row">
      <style:table-row-properties style:min-row-height="0.6cm" fo:keep-together="auto"/>
    </style:style>
    <style:style style:name="Tableau6.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6.A2" style:family="table-cell">
      <style:table-cell-properties style:vertical-align="middle" fo:padding-left="0.191cm" fo:padding-right="0.191cm" fo:padding-top="0cm" fo:padding-bottom="0cm" fo:border="2.25pt solid #bfbfbf" style:writing-mode="lr-tb"/>
    </style:style>
    <style:style style:name="Tableau6.3" style:family="table-row">
      <style:table-row-properties style:min-row-height="0.7cm" fo:keep-together="auto"/>
    </style:style>
    <style:style style:name="Tableau6.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7" style:family="table">
      <style:table-properties style:width="9.446cm" fo:margin-left="-0.182cm" table:align="left" style:writing-mode="lr-tb"/>
    </style:style>
    <style:style style:name="Tableau7.A" style:family="table-column">
      <style:table-column-properties style:column-width="0.9cm"/>
    </style:style>
    <style:style style:name="Tableau7.B" style:family="table-column">
      <style:table-column-properties style:column-width="2.189cm"/>
    </style:style>
    <style:style style:name="Tableau7.C" style:family="table-column">
      <style:table-column-properties style:column-width="6.357cm"/>
    </style:style>
    <style:style style:name="Tableau7.1" style:family="table-row">
      <style:table-row-properties style:min-row-height="1.401cm" fo:keep-together="always"/>
    </style:style>
    <style:style style:name="Tableau7.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7.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7.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7.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8" style:family="table">
      <style:table-properties style:width="28.78cm" fo:margin-left="-0.229cm" table:align="left" style:writing-mode="lr-tb"/>
    </style:style>
    <style:style style:name="Tableau8.A" style:family="table-column">
      <style:table-column-properties style:column-width="1.401cm"/>
    </style:style>
    <style:style style:name="Tableau8.B" style:family="table-column">
      <style:table-column-properties style:column-width="2cm"/>
    </style:style>
    <style:style style:name="Tableau8.C" style:family="table-column">
      <style:table-column-properties style:column-width="25.379cm"/>
    </style:style>
    <style:style style:name="Tableau8.1" style:family="table-row">
      <style:table-row-properties style:min-row-height="0.6cm" fo:keep-together="auto"/>
    </style:style>
    <style:style style:name="Tableau8.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8.A2" style:family="table-cell">
      <style:table-cell-properties style:vertical-align="middle" fo:padding-left="0.191cm" fo:padding-right="0.191cm" fo:padding-top="0cm" fo:padding-bottom="0cm" fo:border="2.25pt solid #bfbfbf" style:writing-mode="lr-tb"/>
    </style:style>
    <style:style style:name="Tableau8.3" style:family="table-row">
      <style:table-row-properties style:min-row-height="0.7cm" fo:keep-together="auto"/>
    </style:style>
    <style:style style:name="Tableau8.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8.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8.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9" style:family="table">
      <style:table-properties style:width="9.446cm" fo:margin-left="-0.182cm" table:align="left" style:writing-mode="lr-tb"/>
    </style:style>
    <style:style style:name="Tableau9.A" style:family="table-column">
      <style:table-column-properties style:column-width="0.9cm"/>
    </style:style>
    <style:style style:name="Tableau9.B" style:family="table-column">
      <style:table-column-properties style:column-width="2.189cm"/>
    </style:style>
    <style:style style:name="Tableau9.C" style:family="table-column">
      <style:table-column-properties style:column-width="6.357cm"/>
    </style:style>
    <style:style style:name="Tableau9.1" style:family="table-row">
      <style:table-row-properties style:min-row-height="1.401cm" fo:keep-together="always"/>
    </style:style>
    <style:style style:name="Tableau9.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9.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9.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10" style:family="table">
      <style:table-properties style:width="28.78cm" fo:margin-left="-0.229cm" table:align="left" style:writing-mode="lr-tb"/>
    </style:style>
    <style:style style:name="Tableau10.A" style:family="table-column">
      <style:table-column-properties style:column-width="1.401cm"/>
    </style:style>
    <style:style style:name="Tableau10.B" style:family="table-column">
      <style:table-column-properties style:column-width="2cm"/>
    </style:style>
    <style:style style:name="Tableau10.C" style:family="table-column">
      <style:table-column-properties style:column-width="25.379cm"/>
    </style:style>
    <style:style style:name="Tableau10.1" style:family="table-row">
      <style:table-row-properties style:min-row-height="0.6cm" fo:keep-together="auto"/>
    </style:style>
    <style:style style:name="Tableau10.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10.A2" style:family="table-cell">
      <style:table-cell-properties style:vertical-align="middle" fo:padding-left="0.191cm" fo:padding-right="0.191cm" fo:padding-top="0cm" fo:padding-bottom="0cm" fo:border="2.25pt solid #bfbfbf" style:writing-mode="lr-tb"/>
    </style:style>
    <style:style style:name="Tableau10.3" style:family="table-row">
      <style:table-row-properties style:min-row-height="0.3cm" fo:keep-together="always"/>
    </style:style>
    <style:style style:name="Tableau10.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0.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0.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10.4" style:family="table-row">
      <style:table-row-properties style:min-row-height="0.538cm" fo:keep-together="always"/>
    </style:style>
    <style:style style:name="Tableau11" style:family="table">
      <style:table-properties style:width="9.446cm" fo:margin-left="-0.182cm" table:align="left" style:writing-mode="lr-tb"/>
    </style:style>
    <style:style style:name="Tableau11.A" style:family="table-column">
      <style:table-column-properties style:column-width="0.9cm"/>
    </style:style>
    <style:style style:name="Tableau11.B" style:family="table-column">
      <style:table-column-properties style:column-width="2.189cm"/>
    </style:style>
    <style:style style:name="Tableau11.C" style:family="table-column">
      <style:table-column-properties style:column-width="6.357cm"/>
    </style:style>
    <style:style style:name="Tableau11.1" style:family="table-row">
      <style:table-row-properties style:min-row-height="1.3cm" fo:keep-together="always"/>
    </style:style>
    <style:style style:name="Tableau11.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11.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11.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1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11.7" style:family="table-row">
      <style:table-row-properties style:min-row-height="1.101cm" fo:keep-together="always"/>
    </style:style>
    <style:style style:name="Tableau12" style:family="table">
      <style:table-properties style:width="28.78cm" fo:margin-left="-0.229cm" table:align="left" style:writing-mode="lr-tb"/>
    </style:style>
    <style:style style:name="Tableau12.A" style:family="table-column">
      <style:table-column-properties style:column-width="1.401cm"/>
    </style:style>
    <style:style style:name="Tableau12.B" style:family="table-column">
      <style:table-column-properties style:column-width="2cm"/>
    </style:style>
    <style:style style:name="Tableau12.C" style:family="table-column">
      <style:table-column-properties style:column-width="25.379cm"/>
    </style:style>
    <style:style style:name="Tableau12.1" style:family="table-row">
      <style:table-row-properties style:min-row-height="0.6cm" fo:keep-together="auto"/>
    </style:style>
    <style:style style:name="Tableau12.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12.A2" style:family="table-cell">
      <style:table-cell-properties style:vertical-align="middle" fo:padding-left="0.191cm" fo:padding-right="0.191cm" fo:padding-top="0cm" fo:padding-bottom="0cm" fo:border="2.25pt solid #bfbfbf" style:writing-mode="lr-tb"/>
    </style:style>
    <style:style style:name="Tableau12.3" style:family="table-row">
      <style:table-row-properties style:min-row-height="0.7cm" fo:keep-together="auto"/>
    </style:style>
    <style:style style:name="Tableau12.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2.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2.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13" style:family="table">
      <style:table-properties style:width="9.446cm" fo:margin-left="-0.182cm" table:align="left" style:writing-mode="lr-tb"/>
    </style:style>
    <style:style style:name="Tableau13.A" style:family="table-column">
      <style:table-column-properties style:column-width="0.9cm"/>
    </style:style>
    <style:style style:name="Tableau13.B" style:family="table-column">
      <style:table-column-properties style:column-width="2.189cm"/>
    </style:style>
    <style:style style:name="Tableau13.C" style:family="table-column">
      <style:table-column-properties style:column-width="6.357cm"/>
    </style:style>
    <style:style style:name="Tableau13.1" style:family="table-row">
      <style:table-row-properties style:min-row-height="1.401cm" fo:keep-together="always"/>
    </style:style>
    <style:style style:name="Tableau13.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13.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13.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13.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14" style:family="table">
      <style:table-properties style:width="28.78cm" fo:margin-left="-0.229cm" table:align="left" style:writing-mode="lr-tb"/>
    </style:style>
    <style:style style:name="Tableau14.A" style:family="table-column">
      <style:table-column-properties style:column-width="1.401cm"/>
    </style:style>
    <style:style style:name="Tableau14.B" style:family="table-column">
      <style:table-column-properties style:column-width="2cm"/>
    </style:style>
    <style:style style:name="Tableau14.C" style:family="table-column">
      <style:table-column-properties style:column-width="25.379cm"/>
    </style:style>
    <style:style style:name="Tableau14.1" style:family="table-row">
      <style:table-row-properties style:min-row-height="0.6cm" fo:keep-together="auto"/>
    </style:style>
    <style:style style:name="Tableau14.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14.A2" style:family="table-cell">
      <style:table-cell-properties style:vertical-align="middle" fo:padding-left="0.191cm" fo:padding-right="0.191cm" fo:padding-top="0cm" fo:padding-bottom="0cm" fo:border="2.25pt solid #bfbfbf" style:writing-mode="lr-tb"/>
    </style:style>
    <style:style style:name="Tableau14.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4.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4.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15" style:family="table">
      <style:table-properties style:width="9.446cm" fo:margin-left="-0.182cm" table:align="left" style:writing-mode="lr-tb"/>
    </style:style>
    <style:style style:name="Tableau15.A" style:family="table-column">
      <style:table-column-properties style:column-width="0.9cm"/>
    </style:style>
    <style:style style:name="Tableau15.B" style:family="table-column">
      <style:table-column-properties style:column-width="2.189cm"/>
    </style:style>
    <style:style style:name="Tableau15.C" style:family="table-column">
      <style:table-column-properties style:column-width="6.357cm"/>
    </style:style>
    <style:style style:name="Tableau15.1" style:family="table-row">
      <style:table-row-properties style:min-row-height="1.401cm" fo:keep-together="always"/>
    </style:style>
    <style:style style:name="Tableau15.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15.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15.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1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15.5" style:family="table-row">
      <style:table-row-properties style:min-row-height="1.199cm" fo:keep-together="always"/>
    </style:style>
    <style:style style:name="Tableau16" style:family="table">
      <style:table-properties style:width="28.78cm" fo:margin-left="-0.229cm" table:align="left" style:writing-mode="lr-tb"/>
    </style:style>
    <style:style style:name="Tableau16.A" style:family="table-column">
      <style:table-column-properties style:column-width="1.401cm"/>
    </style:style>
    <style:style style:name="Tableau16.B" style:family="table-column">
      <style:table-column-properties style:column-width="2cm"/>
    </style:style>
    <style:style style:name="Tableau16.C" style:family="table-column">
      <style:table-column-properties style:column-width="25.379cm"/>
    </style:style>
    <style:style style:name="Tableau16.1" style:family="table-row">
      <style:table-row-properties style:min-row-height="0.6cm" fo:keep-together="auto"/>
    </style:style>
    <style:style style:name="Tableau16.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16.A2" style:family="table-cell">
      <style:table-cell-properties style:vertical-align="middle" fo:padding-left="0.191cm" fo:padding-right="0.191cm" fo:padding-top="0cm" fo:padding-bottom="0cm" fo:border="2.25pt solid #bfbfbf" style:writing-mode="lr-tb"/>
    </style:style>
    <style:style style:name="Tableau16.3" style:family="table-row">
      <style:table-row-properties style:min-row-height="0.7cm" fo:keep-together="auto"/>
    </style:style>
    <style:style style:name="Tableau16.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6.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6.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17" style:family="table">
      <style:table-properties style:width="9.446cm" fo:margin-left="-0.182cm" table:align="left" style:writing-mode="lr-tb"/>
    </style:style>
    <style:style style:name="Tableau17.A" style:family="table-column">
      <style:table-column-properties style:column-width="0.9cm"/>
    </style:style>
    <style:style style:name="Tableau17.B" style:family="table-column">
      <style:table-column-properties style:column-width="2.189cm"/>
    </style:style>
    <style:style style:name="Tableau17.C" style:family="table-column">
      <style:table-column-properties style:column-width="6.357cm"/>
    </style:style>
    <style:style style:name="Tableau17.1" style:family="table-row">
      <style:table-row-properties style:min-row-height="1.6cm" fo:keep-together="always"/>
    </style:style>
    <style:style style:name="Tableau17.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17.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17.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18" style:family="table">
      <style:table-properties style:width="28.78cm" fo:margin-left="-0.229cm" table:align="left" style:writing-mode="lr-tb"/>
    </style:style>
    <style:style style:name="Tableau18.A" style:family="table-column">
      <style:table-column-properties style:column-width="1.401cm"/>
    </style:style>
    <style:style style:name="Tableau18.B" style:family="table-column">
      <style:table-column-properties style:column-width="2cm"/>
    </style:style>
    <style:style style:name="Tableau18.C" style:family="table-column">
      <style:table-column-properties style:column-width="25.379cm"/>
    </style:style>
    <style:style style:name="Tableau18.1" style:family="table-row">
      <style:table-row-properties style:min-row-height="0.6cm" fo:keep-together="auto"/>
    </style:style>
    <style:style style:name="Tableau18.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18.2" style:family="table-row">
      <style:table-row-properties style:min-row-height="0.499cm" fo:keep-together="auto"/>
    </style:style>
    <style:style style:name="Tableau18.A2"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8.B2"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18.C2"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19" style:family="table">
      <style:table-properties style:width="9.446cm" fo:margin-left="-0.182cm" table:align="left" style:writing-mode="lr-tb"/>
    </style:style>
    <style:style style:name="Tableau19.A" style:family="table-column">
      <style:table-column-properties style:column-width="0.9cm"/>
    </style:style>
    <style:style style:name="Tableau19.B" style:family="table-column">
      <style:table-column-properties style:column-width="2.189cm"/>
    </style:style>
    <style:style style:name="Tableau19.C" style:family="table-column">
      <style:table-column-properties style:column-width="6.357cm"/>
    </style:style>
    <style:style style:name="Tableau19.1" style:family="table-row">
      <style:table-row-properties style:min-row-height="1.401cm" fo:keep-together="always"/>
    </style:style>
    <style:style style:name="Tableau19.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19.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19.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1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19.4" style:family="table-row">
      <style:table-row-properties style:min-row-height="1.6cm" fo:keep-together="always"/>
    </style:style>
    <style:style style:name="Tableau19.8" style:family="table-row">
      <style:table-row-properties style:min-row-height="1.3cm" fo:keep-together="always"/>
    </style:style>
    <style:style style:name="Tableau20" style:family="table">
      <style:table-properties style:width="28.78cm" fo:margin-left="-0.229cm" table:align="left" style:writing-mode="lr-tb"/>
    </style:style>
    <style:style style:name="Tableau20.A" style:family="table-column">
      <style:table-column-properties style:column-width="1.401cm"/>
    </style:style>
    <style:style style:name="Tableau20.B" style:family="table-column">
      <style:table-column-properties style:column-width="2cm"/>
    </style:style>
    <style:style style:name="Tableau20.C" style:family="table-column">
      <style:table-column-properties style:column-width="25.379cm"/>
    </style:style>
    <style:style style:name="Tableau20.1" style:family="table-row">
      <style:table-row-properties style:min-row-height="0.6cm" fo:keep-together="auto"/>
    </style:style>
    <style:style style:name="Tableau20.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20.A2" style:family="table-cell">
      <style:table-cell-properties style:vertical-align="middle" fo:padding-left="0.191cm" fo:padding-right="0.191cm" fo:padding-top="0cm" fo:padding-bottom="0cm" fo:border="2.25pt solid #bfbfbf" style:writing-mode="lr-tb"/>
    </style:style>
    <style:style style:name="Tableau20.3" style:family="table-row">
      <style:table-row-properties style:min-row-height="0.499cm" fo:keep-together="auto"/>
    </style:style>
    <style:style style:name="Tableau20.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0.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0.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21" style:family="table">
      <style:table-properties style:width="9.446cm" fo:margin-left="-0.182cm" table:align="left" style:writing-mode="lr-tb"/>
    </style:style>
    <style:style style:name="Tableau21.A" style:family="table-column">
      <style:table-column-properties style:column-width="0.9cm"/>
    </style:style>
    <style:style style:name="Tableau21.B" style:family="table-column">
      <style:table-column-properties style:column-width="2.189cm"/>
    </style:style>
    <style:style style:name="Tableau21.C" style:family="table-column">
      <style:table-column-properties style:column-width="6.357cm"/>
    </style:style>
    <style:style style:name="Tableau21.1" style:family="table-row">
      <style:table-row-properties style:min-row-height="1.101cm" fo:keep-together="always"/>
    </style:style>
    <style:style style:name="Tableau21.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21.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21.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21.2" style:family="table-row">
      <style:table-row-properties style:min-row-height="1.401cm" fo:keep-together="always"/>
    </style:style>
    <style:style style:name="Tableau2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21.3" style:family="table-row">
      <style:table-row-properties style:min-row-height="1.3cm" fo:keep-together="always"/>
    </style:style>
    <style:style style:name="Tableau22" style:family="table">
      <style:table-properties style:width="28.78cm" fo:margin-left="-0.229cm" table:align="left" style:writing-mode="lr-tb"/>
    </style:style>
    <style:style style:name="Tableau22.A" style:family="table-column">
      <style:table-column-properties style:column-width="1.401cm"/>
    </style:style>
    <style:style style:name="Tableau22.B" style:family="table-column">
      <style:table-column-properties style:column-width="2cm"/>
    </style:style>
    <style:style style:name="Tableau22.C" style:family="table-column">
      <style:table-column-properties style:column-width="25.379cm"/>
    </style:style>
    <style:style style:name="Tableau22.1" style:family="table-row">
      <style:table-row-properties style:min-row-height="0.6cm" fo:keep-together="auto"/>
    </style:style>
    <style:style style:name="Tableau22.A1" style:family="table-cell">
      <style:table-cell-properties style:vertical-align="middle" fo:background-color="#1f497d" fo:padding-left="0.191cm" fo:padding-right="0.191cm" fo:padding-top="0cm" fo:padding-bottom="0cm" fo:border="2.25pt solid #bfbfbf" style:writing-mode="lr-tb">
        <style:background-image/>
      </style:table-cell-properties>
    </style:style>
    <style:style style:name="Tableau22.A2" style:family="table-cell">
      <style:table-cell-properties style:vertical-align="middle" fo:padding-left="0.191cm" fo:padding-right="0.191cm" fo:padding-top="0cm" fo:padding-bottom="0cm" fo:border="2.25pt solid #bfbfbf" style:writing-mode="lr-tb"/>
    </style:style>
    <style:style style:name="Tableau22.3" style:family="table-row">
      <style:table-row-properties style:min-row-height="0.499cm" fo:keep-together="auto"/>
    </style:style>
    <style:style style:name="Tableau22.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2.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2.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23" style:family="table">
      <style:table-properties style:width="9.446cm" fo:margin-left="-0.182cm" table:align="left" style:writing-mode="lr-tb"/>
    </style:style>
    <style:style style:name="Tableau23.A" style:family="table-column">
      <style:table-column-properties style:column-width="0.9cm"/>
    </style:style>
    <style:style style:name="Tableau23.B" style:family="table-column">
      <style:table-column-properties style:column-width="2.189cm"/>
    </style:style>
    <style:style style:name="Tableau23.C" style:family="table-column">
      <style:table-column-properties style:column-width="6.357cm"/>
    </style:style>
    <style:style style:name="Tableau23.1" style:family="table-row">
      <style:table-row-properties style:min-row-height="1.199cm" fo:keep-together="always"/>
    </style:style>
    <style:style style:name="Tableau23.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23.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23.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23.3" style:family="table-row">
      <style:table-row-properties style:min-row-height="1cm" fo:keep-together="always"/>
    </style:style>
    <style:style style:name="Tableau23.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23.7" style:family="table-row">
      <style:table-row-properties style:min-row-height="0.9cm" fo:keep-together="always"/>
    </style:style>
    <style:style style:name="Tableau23.11" style:family="table-row">
      <style:table-row-properties style:min-row-height="0.801cm" fo:keep-together="always"/>
    </style:style>
    <style:style style:name="Tableau24" style:family="table">
      <style:table-properties style:width="28.78cm" fo:margin-left="-0.229cm" table:align="left" style:writing-mode="lr-tb"/>
    </style:style>
    <style:style style:name="Tableau24.A" style:family="table-column">
      <style:table-column-properties style:column-width="1.401cm"/>
    </style:style>
    <style:style style:name="Tableau24.B" style:family="table-column">
      <style:table-column-properties style:column-width="2cm"/>
    </style:style>
    <style:style style:name="Tableau24.C" style:family="table-column">
      <style:table-column-properties style:column-width="25.379cm"/>
    </style:style>
    <style:style style:name="Tableau24.1" style:family="table-row">
      <style:table-row-properties style:min-row-height="0.6cm" fo:keep-together="auto"/>
    </style:style>
    <style:style style:name="Tableau24.A1" style:family="table-cell">
      <style:table-cell-properties style:vertical-align="middle" fo:background-color="#13a524" fo:padding-left="0.191cm" fo:padding-right="0.191cm" fo:padding-top="0cm" fo:padding-bottom="0cm" fo:border="2.25pt solid #bfbfbf" style:writing-mode="lr-tb">
        <style:background-image/>
      </style:table-cell-properties>
    </style:style>
    <style:style style:name="Tableau24.A2" style:family="table-cell">
      <style:table-cell-properties style:vertical-align="middle" fo:padding-left="0.191cm" fo:padding-right="0.191cm" fo:padding-top="0cm" fo:padding-bottom="0cm" fo:border="2.25pt solid #bfbfbf" style:writing-mode="lr-tb"/>
    </style:style>
    <style:style style:name="Tableau24.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4.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4.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25" style:family="table">
      <style:table-properties style:width="9.446cm" fo:margin-left="-0.182cm" table:align="left" style:writing-mode="lr-tb"/>
    </style:style>
    <style:style style:name="Tableau25.A" style:family="table-column">
      <style:table-column-properties style:column-width="0.9cm"/>
    </style:style>
    <style:style style:name="Tableau25.B" style:family="table-column">
      <style:table-column-properties style:column-width="2.189cm"/>
    </style:style>
    <style:style style:name="Tableau25.C" style:family="table-column">
      <style:table-column-properties style:column-width="6.357cm"/>
    </style:style>
    <style:style style:name="Tableau25.1" style:family="table-row">
      <style:table-row-properties style:min-row-height="1.199cm" fo:keep-together="always"/>
    </style:style>
    <style:style style:name="Tableau25.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25.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25.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25.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26" style:family="table">
      <style:table-properties style:width="28.78cm" fo:margin-left="-0.229cm" table:align="left" style:writing-mode="lr-tb"/>
    </style:style>
    <style:style style:name="Tableau26.A" style:family="table-column">
      <style:table-column-properties style:column-width="1.401cm"/>
    </style:style>
    <style:style style:name="Tableau26.B" style:family="table-column">
      <style:table-column-properties style:column-width="2cm"/>
    </style:style>
    <style:style style:name="Tableau26.C" style:family="table-column">
      <style:table-column-properties style:column-width="25.379cm"/>
    </style:style>
    <style:style style:name="Tableau26.1" style:family="table-row">
      <style:table-row-properties style:min-row-height="0.6cm" fo:keep-together="auto"/>
    </style:style>
    <style:style style:name="Tableau26.A1" style:family="table-cell">
      <style:table-cell-properties style:vertical-align="middle" fo:background-color="#13a524" fo:padding-left="0.191cm" fo:padding-right="0.191cm" fo:padding-top="0cm" fo:padding-bottom="0cm" fo:border="2.25pt solid #bfbfbf" style:writing-mode="lr-tb">
        <style:background-image/>
      </style:table-cell-properties>
    </style:style>
    <style:style style:name="Tableau26.A2" style:family="table-cell">
      <style:table-cell-properties style:vertical-align="middle" fo:padding-left="0.191cm" fo:padding-right="0.191cm" fo:padding-top="0cm" fo:padding-bottom="0cm" fo:border="2.25pt solid #bfbfbf" style:writing-mode="lr-tb"/>
    </style:style>
    <style:style style:name="Tableau26.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6.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6.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27" style:family="table">
      <style:table-properties style:width="10.095cm" fo:margin-left="-0.182cm" table:align="left" style:writing-mode="lr-tb"/>
    </style:style>
    <style:style style:name="Tableau27.A" style:family="table-column">
      <style:table-column-properties style:column-width="0.9cm"/>
    </style:style>
    <style:style style:name="Tableau27.B" style:family="table-column">
      <style:table-column-properties style:column-width="2.189cm"/>
    </style:style>
    <style:style style:name="Tableau27.C" style:family="table-column">
      <style:table-column-properties style:column-width="7.006cm"/>
    </style:style>
    <style:style style:name="Tableau27.1" style:family="table-row">
      <style:table-row-properties style:min-row-height="0.9cm" fo:keep-together="always"/>
    </style:style>
    <style:style style:name="Tableau27.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27.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27.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27.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27.5" style:family="table-row">
      <style:table-row-properties style:min-row-height="1.199cm" fo:keep-together="always"/>
    </style:style>
    <style:style style:name="Tableau28" style:family="table">
      <style:table-properties style:width="28.78cm" fo:margin-left="-0.229cm" table:align="left" style:writing-mode="lr-tb"/>
    </style:style>
    <style:style style:name="Tableau28.A" style:family="table-column">
      <style:table-column-properties style:column-width="1.401cm"/>
    </style:style>
    <style:style style:name="Tableau28.B" style:family="table-column">
      <style:table-column-properties style:column-width="2cm"/>
    </style:style>
    <style:style style:name="Tableau28.C" style:family="table-column">
      <style:table-column-properties style:column-width="25.379cm"/>
    </style:style>
    <style:style style:name="Tableau28.1" style:family="table-row">
      <style:table-row-properties style:min-row-height="0.6cm" fo:keep-together="auto"/>
    </style:style>
    <style:style style:name="Tableau28.A1" style:family="table-cell">
      <style:table-cell-properties style:vertical-align="middle" fo:background-color="#13a524" fo:padding-left="0.191cm" fo:padding-right="0.191cm" fo:padding-top="0cm" fo:padding-bottom="0cm" fo:border="2.25pt solid #bfbfbf" style:writing-mode="lr-tb">
        <style:background-image/>
      </style:table-cell-properties>
    </style:style>
    <style:style style:name="Tableau28.A2" style:family="table-cell">
      <style:table-cell-properties style:vertical-align="middle" fo:padding-left="0.191cm" fo:padding-right="0.191cm" fo:padding-top="0cm" fo:padding-bottom="0cm" fo:border="2.25pt solid #bfbfbf" style:writing-mode="lr-tb"/>
    </style:style>
    <style:style style:name="Tableau28.3" style:family="table-row">
      <style:table-row-properties style:min-row-height="0.499cm" fo:keep-together="auto"/>
    </style:style>
    <style:style style:name="Tableau28.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8.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28.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29" style:family="table">
      <style:table-properties style:width="9.446cm" fo:margin-left="-0.182cm" table:align="left" style:writing-mode="lr-tb"/>
    </style:style>
    <style:style style:name="Tableau29.A" style:family="table-column">
      <style:table-column-properties style:column-width="0.9cm"/>
    </style:style>
    <style:style style:name="Tableau29.B" style:family="table-column">
      <style:table-column-properties style:column-width="2.189cm"/>
    </style:style>
    <style:style style:name="Tableau29.C" style:family="table-column">
      <style:table-column-properties style:column-width="6.357cm"/>
    </style:style>
    <style:style style:name="Tableau29.1" style:family="table-row">
      <style:table-row-properties style:min-row-height="1cm" fo:keep-together="always"/>
    </style:style>
    <style:style style:name="Tableau29.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29.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29.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2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0" style:family="table">
      <style:table-properties style:width="28.78cm" fo:margin-left="-0.229cm" table:align="left" style:writing-mode="lr-tb"/>
    </style:style>
    <style:style style:name="Tableau30.A" style:family="table-column">
      <style:table-column-properties style:column-width="1.401cm"/>
    </style:style>
    <style:style style:name="Tableau30.B" style:family="table-column">
      <style:table-column-properties style:column-width="2cm"/>
    </style:style>
    <style:style style:name="Tableau30.C" style:family="table-column">
      <style:table-column-properties style:column-width="25.379cm"/>
    </style:style>
    <style:style style:name="Tableau30.1" style:family="table-row">
      <style:table-row-properties style:min-row-height="0.6cm" fo:keep-together="auto"/>
    </style:style>
    <style:style style:name="Tableau30.A1" style:family="table-cell">
      <style:table-cell-properties style:vertical-align="middle" fo:background-color="#13a524" fo:padding-left="0.191cm" fo:padding-right="0.191cm" fo:padding-top="0cm" fo:padding-bottom="0cm" fo:border="2.25pt solid #bfbfbf" style:writing-mode="lr-tb">
        <style:background-image/>
      </style:table-cell-properties>
    </style:style>
    <style:style style:name="Tableau30.A2" style:family="table-cell">
      <style:table-cell-properties style:vertical-align="middle" fo:padding-left="0.191cm" fo:padding-right="0.191cm" fo:padding-top="0cm" fo:padding-bottom="0cm" fo:border="2.25pt solid #bfbfbf" style:writing-mode="lr-tb"/>
    </style:style>
    <style:style style:name="Tableau30.3" style:family="table-row">
      <style:table-row-properties style:min-row-height="0.7cm" fo:keep-together="auto"/>
    </style:style>
    <style:style style:name="Tableau30.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0.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0.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31" style:family="table">
      <style:table-properties style:width="9.446cm" fo:margin-left="-0.182cm" table:align="left" style:writing-mode="lr-tb"/>
    </style:style>
    <style:style style:name="Tableau31.A" style:family="table-column">
      <style:table-column-properties style:column-width="0.9cm"/>
    </style:style>
    <style:style style:name="Tableau31.B" style:family="table-column">
      <style:table-column-properties style:column-width="2.189cm"/>
    </style:style>
    <style:style style:name="Tableau31.C" style:family="table-column">
      <style:table-column-properties style:column-width="6.357cm"/>
    </style:style>
    <style:style style:name="Tableau31.1" style:family="table-row">
      <style:table-row-properties style:min-row-height="1.401cm" fo:keep-together="always"/>
    </style:style>
    <style:style style:name="Tableau31.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31.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31.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3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2" style:family="table">
      <style:table-properties style:width="28.78cm" fo:margin-left="-0.229cm" table:align="left" style:writing-mode="lr-tb"/>
    </style:style>
    <style:style style:name="Tableau32.A" style:family="table-column">
      <style:table-column-properties style:column-width="1.401cm"/>
    </style:style>
    <style:style style:name="Tableau32.B" style:family="table-column">
      <style:table-column-properties style:column-width="2cm"/>
    </style:style>
    <style:style style:name="Tableau32.C" style:family="table-column">
      <style:table-column-properties style:column-width="25.379cm"/>
    </style:style>
    <style:style style:name="Tableau32.1" style:family="table-row">
      <style:table-row-properties style:min-row-height="0.6cm" fo:keep-together="auto"/>
    </style:style>
    <style:style style:name="Tableau32.A1" style:family="table-cell">
      <style:table-cell-properties style:vertical-align="middle" fo:background-color="#f6e50a" fo:padding-left="0.191cm" fo:padding-right="0.191cm" fo:padding-top="0cm" fo:padding-bottom="0cm" fo:border="2.25pt solid #bfbfbf" style:writing-mode="lr-tb">
        <style:background-image/>
      </style:table-cell-properties>
    </style:style>
    <style:style style:name="Tableau32.A2" style:family="table-cell">
      <style:table-cell-properties style:vertical-align="middle" fo:padding-left="0.191cm" fo:padding-right="0.191cm" fo:padding-top="0cm" fo:padding-bottom="0cm" fo:border="2.25pt solid #bfbfbf" style:writing-mode="lr-tb"/>
    </style:style>
    <style:style style:name="Tableau32.3" style:family="table-row">
      <style:table-row-properties style:min-row-height="0.7cm" fo:keep-together="auto"/>
    </style:style>
    <style:style style:name="Tableau32.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2.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2.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33" style:family="table">
      <style:table-properties style:width="9.446cm" fo:margin-left="-0.182cm" table:align="left" style:writing-mode="lr-tb"/>
    </style:style>
    <style:style style:name="Tableau33.A" style:family="table-column">
      <style:table-column-properties style:column-width="0.9cm"/>
    </style:style>
    <style:style style:name="Tableau33.B" style:family="table-column">
      <style:table-column-properties style:column-width="2.189cm"/>
    </style:style>
    <style:style style:name="Tableau33.C" style:family="table-column">
      <style:table-column-properties style:column-width="6.357cm"/>
    </style:style>
    <style:style style:name="Tableau33.1" style:family="table-row">
      <style:table-row-properties style:min-row-height="1.401cm" fo:keep-together="always"/>
    </style:style>
    <style:style style:name="Tableau33.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33.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33.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33.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4" style:family="table">
      <style:table-properties style:width="28.78cm" fo:margin-left="-0.229cm" table:align="left" style:writing-mode="lr-tb"/>
    </style:style>
    <style:style style:name="Tableau34.A" style:family="table-column">
      <style:table-column-properties style:column-width="1.401cm"/>
    </style:style>
    <style:style style:name="Tableau34.B" style:family="table-column">
      <style:table-column-properties style:column-width="2cm"/>
    </style:style>
    <style:style style:name="Tableau34.C" style:family="table-column">
      <style:table-column-properties style:column-width="25.379cm"/>
    </style:style>
    <style:style style:name="Tableau34.1" style:family="table-row">
      <style:table-row-properties style:min-row-height="0.6cm" fo:keep-together="auto"/>
    </style:style>
    <style:style style:name="Tableau34.A1" style:family="table-cell">
      <style:table-cell-properties style:vertical-align="middle" fo:background-color="#f6e50a" fo:padding-left="0.191cm" fo:padding-right="0.191cm" fo:padding-top="0cm" fo:padding-bottom="0cm" fo:border="2.25pt solid #bfbfbf" style:writing-mode="lr-tb">
        <style:background-image/>
      </style:table-cell-properties>
    </style:style>
    <style:style style:name="Tableau34.A2" style:family="table-cell">
      <style:table-cell-properties style:vertical-align="middle" fo:padding-left="0.191cm" fo:padding-right="0.191cm" fo:padding-top="0cm" fo:padding-bottom="0cm" fo:border="2.25pt solid #bfbfbf" style:writing-mode="lr-tb"/>
    </style:style>
    <style:style style:name="Tableau34.3" style:family="table-row">
      <style:table-row-properties style:min-row-height="0.499cm" fo:keep-together="auto"/>
    </style:style>
    <style:style style:name="Tableau34.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4.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4.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35" style:family="table">
      <style:table-properties style:width="9.446cm" fo:margin-left="-0.182cm" table:align="left" style:writing-mode="lr-tb"/>
    </style:style>
    <style:style style:name="Tableau35.A" style:family="table-column">
      <style:table-column-properties style:column-width="0.9cm"/>
    </style:style>
    <style:style style:name="Tableau35.B" style:family="table-column">
      <style:table-column-properties style:column-width="2.189cm"/>
    </style:style>
    <style:style style:name="Tableau35.C" style:family="table-column">
      <style:table-column-properties style:column-width="6.357cm"/>
    </style:style>
    <style:style style:name="Tableau35.1" style:family="table-row">
      <style:table-row-properties style:min-row-height="1.199cm" fo:keep-together="always"/>
    </style:style>
    <style:style style:name="Tableau35.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35.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35.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3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6" style:family="table">
      <style:table-properties style:width="28.78cm" fo:margin-left="-0.229cm" table:align="left" style:writing-mode="lr-tb"/>
    </style:style>
    <style:style style:name="Tableau36.A" style:family="table-column">
      <style:table-column-properties style:column-width="1.401cm"/>
    </style:style>
    <style:style style:name="Tableau36.B" style:family="table-column">
      <style:table-column-properties style:column-width="2cm"/>
    </style:style>
    <style:style style:name="Tableau36.C" style:family="table-column">
      <style:table-column-properties style:column-width="25.379cm"/>
    </style:style>
    <style:style style:name="Tableau36.1" style:family="table-row">
      <style:table-row-properties style:min-row-height="0.6cm" fo:keep-together="auto"/>
    </style:style>
    <style:style style:name="Tableau36.A1" style:family="table-cell">
      <style:table-cell-properties style:vertical-align="middle" fo:background-color="#f6e50a" fo:padding-left="0.191cm" fo:padding-right="0.191cm" fo:padding-top="0cm" fo:padding-bottom="0cm" fo:border="2.25pt solid #bfbfbf" style:writing-mode="lr-tb">
        <style:background-image/>
      </style:table-cell-properties>
    </style:style>
    <style:style style:name="Tableau36.A2" style:family="table-cell">
      <style:table-cell-properties style:vertical-align="middle" fo:padding-left="0.191cm" fo:padding-right="0.191cm" fo:padding-top="0cm" fo:padding-bottom="0cm" fo:border="2.25pt solid #bfbfbf" style:writing-mode="lr-tb"/>
    </style:style>
    <style:style style:name="Tableau36.3" style:family="table-row">
      <style:table-row-properties style:min-row-height="0.7cm" fo:keep-together="auto"/>
    </style:style>
    <style:style style:name="Tableau36.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6.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6.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37" style:family="table">
      <style:table-properties style:width="9.446cm" fo:margin-left="-0.182cm" table:align="left" style:writing-mode="lr-tb"/>
    </style:style>
    <style:style style:name="Tableau37.A" style:family="table-column">
      <style:table-column-properties style:column-width="0.9cm"/>
    </style:style>
    <style:style style:name="Tableau37.B" style:family="table-column">
      <style:table-column-properties style:column-width="2.189cm"/>
    </style:style>
    <style:style style:name="Tableau37.C" style:family="table-column">
      <style:table-column-properties style:column-width="6.357cm"/>
    </style:style>
    <style:style style:name="Tableau37.1" style:family="table-row">
      <style:table-row-properties style:min-row-height="1.3cm" fo:keep-together="always"/>
    </style:style>
    <style:style style:name="Tableau37.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37.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37.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37.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8" style:family="table">
      <style:table-properties style:width="28.78cm" fo:margin-left="-0.229cm" table:align="left" style:writing-mode="lr-tb"/>
    </style:style>
    <style:style style:name="Tableau38.A" style:family="table-column">
      <style:table-column-properties style:column-width="1.401cm"/>
    </style:style>
    <style:style style:name="Tableau38.B" style:family="table-column">
      <style:table-column-properties style:column-width="2cm"/>
    </style:style>
    <style:style style:name="Tableau38.C" style:family="table-column">
      <style:table-column-properties style:column-width="25.379cm"/>
    </style:style>
    <style:style style:name="Tableau38.1" style:family="table-row">
      <style:table-row-properties style:min-row-height="0.6cm" fo:keep-together="auto"/>
    </style:style>
    <style:style style:name="Tableau38.A1" style:family="table-cell">
      <style:table-cell-properties style:vertical-align="middle" fo:background-color="#f6e50a" fo:padding-left="0.191cm" fo:padding-right="0.191cm" fo:padding-top="0cm" fo:padding-bottom="0cm" fo:border="2.25pt solid #bfbfbf" style:writing-mode="lr-tb">
        <style:background-image/>
      </style:table-cell-properties>
    </style:style>
    <style:style style:name="Tableau38.A2" style:family="table-cell">
      <style:table-cell-properties style:vertical-align="middle" fo:padding-left="0.191cm" fo:padding-right="0.191cm" fo:padding-top="0cm" fo:padding-bottom="0cm" fo:border="2.25pt solid #bfbfbf" style:writing-mode="lr-tb"/>
    </style:style>
    <style:style style:name="Tableau38.3" style:family="table-row">
      <style:table-row-properties style:min-row-height="0.499cm" fo:keep-together="auto"/>
    </style:style>
    <style:style style:name="Tableau38.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8.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38.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39" style:family="table">
      <style:table-properties style:width="10.894cm" fo:margin-left="-0.182cm" table:align="left" style:writing-mode="lr-tb"/>
    </style:style>
    <style:style style:name="Tableau39.A" style:family="table-column">
      <style:table-column-properties style:column-width="0.9cm"/>
    </style:style>
    <style:style style:name="Tableau39.B" style:family="table-column">
      <style:table-column-properties style:column-width="2.189cm"/>
    </style:style>
    <style:style style:name="Tableau39.C" style:family="table-column">
      <style:table-column-properties style:column-width="7.805cm"/>
    </style:style>
    <style:style style:name="Tableau39.1" style:family="table-row">
      <style:table-row-properties style:min-row-height="0.7cm" fo:keep-together="always"/>
    </style:style>
    <style:style style:name="Tableau39.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39.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39.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3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40" style:family="table">
      <style:table-properties style:width="28.78cm" fo:margin-left="-0.229cm" table:align="left" style:writing-mode="lr-tb"/>
    </style:style>
    <style:style style:name="Tableau40.A" style:family="table-column">
      <style:table-column-properties style:column-width="1.401cm"/>
    </style:style>
    <style:style style:name="Tableau40.B" style:family="table-column">
      <style:table-column-properties style:column-width="2cm"/>
    </style:style>
    <style:style style:name="Tableau40.C" style:family="table-column">
      <style:table-column-properties style:column-width="25.379cm"/>
    </style:style>
    <style:style style:name="Tableau40.1" style:family="table-row">
      <style:table-row-properties style:min-row-height="0.6cm" fo:keep-together="auto"/>
    </style:style>
    <style:style style:name="Tableau40.A1" style:family="table-cell">
      <style:table-cell-properties style:vertical-align="middle" fo:background-color="#f6e50a" fo:padding-left="0.191cm" fo:padding-right="0.191cm" fo:padding-top="0cm" fo:padding-bottom="0cm" fo:border="2.25pt solid #bfbfbf" style:writing-mode="lr-tb">
        <style:background-image/>
      </style:table-cell-properties>
    </style:style>
    <style:style style:name="Tableau40.A2" style:family="table-cell">
      <style:table-cell-properties style:vertical-align="middle" fo:padding-left="0.191cm" fo:padding-right="0.191cm" fo:padding-top="0cm" fo:padding-bottom="0cm" fo:border="2.25pt solid #bfbfbf" style:writing-mode="lr-tb"/>
    </style:style>
    <style:style style:name="Tableau40.3" style:family="table-row">
      <style:table-row-properties style:min-row-height="0.499cm" fo:keep-together="auto"/>
    </style:style>
    <style:style style:name="Tableau40.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0.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0.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41" style:family="table">
      <style:table-properties style:width="9.694cm" fo:margin-left="-0.182cm" table:align="left" style:writing-mode="lr-tb"/>
    </style:style>
    <style:style style:name="Tableau41.A" style:family="table-column">
      <style:table-column-properties style:column-width="0.9cm"/>
    </style:style>
    <style:style style:name="Tableau41.B" style:family="table-column">
      <style:table-column-properties style:column-width="2.189cm"/>
    </style:style>
    <style:style style:name="Tableau41.C" style:family="table-column">
      <style:table-column-properties style:column-width="6.606cm"/>
    </style:style>
    <style:style style:name="Tableau41.1" style:family="table-row">
      <style:table-row-properties style:min-row-height="1.199cm" fo:keep-together="always"/>
    </style:style>
    <style:style style:name="Tableau41.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41.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41.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4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42" style:family="table">
      <style:table-properties style:width="28.78cm" fo:margin-left="-0.229cm" table:align="left" style:writing-mode="lr-tb"/>
    </style:style>
    <style:style style:name="Tableau42.A" style:family="table-column">
      <style:table-column-properties style:column-width="1.401cm"/>
    </style:style>
    <style:style style:name="Tableau42.B" style:family="table-column">
      <style:table-column-properties style:column-width="2cm"/>
    </style:style>
    <style:style style:name="Tableau42.C" style:family="table-column">
      <style:table-column-properties style:column-width="25.379cm"/>
    </style:style>
    <style:style style:name="Tableau42.1" style:family="table-row">
      <style:table-row-properties style:min-row-height="0.6cm" fo:keep-together="auto"/>
    </style:style>
    <style:style style:name="Tableau42.A1" style:family="table-cell">
      <style:table-cell-properties style:vertical-align="middle" fo:background-color="#7030a0" fo:padding-left="0.191cm" fo:padding-right="0.191cm" fo:padding-top="0cm" fo:padding-bottom="0cm" fo:border="2.25pt solid #bfbfbf" style:writing-mode="lr-tb">
        <style:background-image/>
      </style:table-cell-properties>
    </style:style>
    <style:style style:name="Tableau42.A2" style:family="table-cell">
      <style:table-cell-properties style:vertical-align="middle" fo:padding-left="0.191cm" fo:padding-right="0.191cm" fo:padding-top="0cm" fo:padding-bottom="0cm" fo:border="2.25pt solid #bfbfbf" style:writing-mode="lr-tb"/>
    </style:style>
    <style:style style:name="Tableau42.3" style:family="table-row">
      <style:table-row-properties style:min-row-height="0.499cm" fo:keep-together="auto"/>
    </style:style>
    <style:style style:name="Tableau42.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2.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2.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43" style:family="table">
      <style:table-properties style:width="7.904cm" table:align="center" style:writing-mode="lr-tb"/>
    </style:style>
    <style:style style:name="Tableau43.A" style:family="table-column">
      <style:table-column-properties style:column-width="3.942cm"/>
    </style:style>
    <style:style style:name="Tableau43.B" style:family="table-column">
      <style:table-column-properties style:column-width="3.962cm"/>
    </style:style>
    <style:style style:name="Tableau43.1" style:family="table-row">
      <style:table-row-properties style:min-row-height="0.811cm" fo:keep-together="auto"/>
    </style:style>
    <style:style style:name="Tableau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3.B1" style:family="table-cell">
      <style:table-cell-properties style:vertical-align="middle" fo:padding-left="0.191cm" fo:padding-right="0.191cm" fo:padding-top="0cm" fo:padding-bottom="0cm" fo:border="0.5pt solid #000000" style:writing-mode="lr-tb"/>
    </style:style>
    <style:style style:name="Tableau43.2" style:family="table-row">
      <style:table-row-properties style:min-row-height="0.857cm" fo:keep-together="auto"/>
    </style:style>
    <style:style style:name="Tableau44" style:family="table">
      <style:table-properties style:width="9.446cm" fo:margin-left="-0.182cm" table:align="left" style:writing-mode="lr-tb"/>
    </style:style>
    <style:style style:name="Tableau44.A" style:family="table-column">
      <style:table-column-properties style:column-width="0.9cm"/>
    </style:style>
    <style:style style:name="Tableau44.B" style:family="table-column">
      <style:table-column-properties style:column-width="2.189cm"/>
    </style:style>
    <style:style style:name="Tableau44.C" style:family="table-column">
      <style:table-column-properties style:column-width="6.357cm"/>
    </style:style>
    <style:style style:name="Tableau44.1" style:family="table-row">
      <style:table-row-properties style:min-row-height="1.6cm" fo:keep-together="always"/>
    </style:style>
    <style:style style:name="Tableau44.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44.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44.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44.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45" style:family="table">
      <style:table-properties style:width="28.78cm" fo:margin-left="-0.229cm" table:align="left" style:writing-mode="lr-tb"/>
    </style:style>
    <style:style style:name="Tableau45.A" style:family="table-column">
      <style:table-column-properties style:column-width="1.401cm"/>
    </style:style>
    <style:style style:name="Tableau45.B" style:family="table-column">
      <style:table-column-properties style:column-width="2cm"/>
    </style:style>
    <style:style style:name="Tableau45.C" style:family="table-column">
      <style:table-column-properties style:column-width="25.379cm"/>
    </style:style>
    <style:style style:name="Tableau45.1" style:family="table-row">
      <style:table-row-properties style:min-row-height="0.6cm" fo:keep-together="auto"/>
    </style:style>
    <style:style style:name="Tableau45.A1" style:family="table-cell">
      <style:table-cell-properties style:vertical-align="middle" fo:background-color="#7030a0" fo:padding-left="0.191cm" fo:padding-right="0.191cm" fo:padding-top="0cm" fo:padding-bottom="0cm" fo:border="2.25pt solid #bfbfbf" style:writing-mode="lr-tb">
        <style:background-image/>
      </style:table-cell-properties>
    </style:style>
    <style:style style:name="Tableau45.A2" style:family="table-cell">
      <style:table-cell-properties style:vertical-align="middle" fo:padding-left="0.191cm" fo:padding-right="0.191cm" fo:padding-top="0cm" fo:padding-bottom="0cm" fo:border="2.25pt solid #bfbfbf" style:writing-mode="lr-tb"/>
    </style:style>
    <style:style style:name="Tableau45.3" style:family="table-row">
      <style:table-row-properties style:min-row-height="0.499cm" fo:keep-together="auto"/>
    </style:style>
    <style:style style:name="Tableau45.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5.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5.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46" style:family="table">
      <style:table-properties style:width="9.446cm" fo:margin-left="-0.182cm" table:align="left" style:writing-mode="lr-tb"/>
    </style:style>
    <style:style style:name="Tableau46.A" style:family="table-column">
      <style:table-column-properties style:column-width="0.9cm"/>
    </style:style>
    <style:style style:name="Tableau46.B" style:family="table-column">
      <style:table-column-properties style:column-width="2.189cm"/>
    </style:style>
    <style:style style:name="Tableau46.C" style:family="table-column">
      <style:table-column-properties style:column-width="6.357cm"/>
    </style:style>
    <style:style style:name="Tableau46.1" style:family="table-row">
      <style:table-row-properties style:min-row-height="1.199cm" fo:keep-together="always"/>
    </style:style>
    <style:style style:name="Tableau4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46.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46.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47" style:family="table">
      <style:table-properties style:width="28.78cm" fo:margin-left="-0.229cm" table:align="left" style:writing-mode="lr-tb"/>
    </style:style>
    <style:style style:name="Tableau47.A" style:family="table-column">
      <style:table-column-properties style:column-width="1.401cm"/>
    </style:style>
    <style:style style:name="Tableau47.B" style:family="table-column">
      <style:table-column-properties style:column-width="2cm"/>
    </style:style>
    <style:style style:name="Tableau47.C" style:family="table-column">
      <style:table-column-properties style:column-width="25.379cm"/>
    </style:style>
    <style:style style:name="Tableau47.1" style:family="table-row">
      <style:table-row-properties style:min-row-height="0.6cm" fo:keep-together="auto"/>
    </style:style>
    <style:style style:name="Tableau47.A1" style:family="table-cell">
      <style:table-cell-properties style:vertical-align="middle" fo:background-color="#7030a0" fo:padding-left="0.191cm" fo:padding-right="0.191cm" fo:padding-top="0cm" fo:padding-bottom="0cm" fo:border="2.25pt solid #bfbfbf" style:writing-mode="lr-tb">
        <style:background-image/>
      </style:table-cell-properties>
    </style:style>
    <style:style style:name="Tableau47.A2" style:family="table-cell">
      <style:table-cell-properties style:vertical-align="middle" fo:padding-left="0.191cm" fo:padding-right="0.191cm" fo:padding-top="0cm" fo:padding-bottom="0cm" fo:border="2.25pt solid #bfbfbf" style:writing-mode="lr-tb"/>
    </style:style>
    <style:style style:name="Tableau47.3" style:family="table-row">
      <style:table-row-properties style:min-row-height="0.7cm" fo:keep-together="auto"/>
    </style:style>
    <style:style style:name="Tableau47.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7.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7.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48" style:family="table">
      <style:table-properties style:width="9.446cm" fo:margin-left="-0.182cm" table:align="left" style:writing-mode="lr-tb"/>
    </style:style>
    <style:style style:name="Tableau48.A" style:family="table-column">
      <style:table-column-properties style:column-width="0.9cm"/>
    </style:style>
    <style:style style:name="Tableau48.B" style:family="table-column">
      <style:table-column-properties style:column-width="2.189cm"/>
    </style:style>
    <style:style style:name="Tableau48.C" style:family="table-column">
      <style:table-column-properties style:column-width="6.357cm"/>
    </style:style>
    <style:style style:name="Tableau48.1" style:family="table-row">
      <style:table-row-properties style:min-row-height="1.6cm" fo:keep-together="always"/>
    </style:style>
    <style:style style:name="Tableau48.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48.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48.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48.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49" style:family="table">
      <style:table-properties style:width="28.78cm" fo:margin-left="-0.229cm" table:align="left" style:writing-mode="lr-tb"/>
    </style:style>
    <style:style style:name="Tableau49.A" style:family="table-column">
      <style:table-column-properties style:column-width="1.401cm"/>
    </style:style>
    <style:style style:name="Tableau49.B" style:family="table-column">
      <style:table-column-properties style:column-width="2cm"/>
    </style:style>
    <style:style style:name="Tableau49.C" style:family="table-column">
      <style:table-column-properties style:column-width="25.379cm"/>
    </style:style>
    <style:style style:name="Tableau49.1" style:family="table-row">
      <style:table-row-properties style:min-row-height="0.6cm" fo:keep-together="auto"/>
    </style:style>
    <style:style style:name="Tableau49.A1" style:family="table-cell">
      <style:table-cell-properties style:vertical-align="middle" fo:background-color="#7030a0" fo:padding-left="0.191cm" fo:padding-right="0.191cm" fo:padding-top="0cm" fo:padding-bottom="0cm" fo:border="2.25pt solid #bfbfbf" style:writing-mode="lr-tb">
        <style:background-image/>
      </style:table-cell-properties>
    </style:style>
    <style:style style:name="Tableau49.A2" style:family="table-cell">
      <style:table-cell-properties style:vertical-align="middle" fo:padding-left="0.191cm" fo:padding-right="0.191cm" fo:padding-top="0cm" fo:padding-bottom="0cm" fo:border="2.25pt solid #bfbfbf" style:writing-mode="lr-tb"/>
    </style:style>
    <style:style style:name="Tableau49.3" style:family="table-row">
      <style:table-row-properties style:min-row-height="0.499cm" fo:keep-together="auto"/>
    </style:style>
    <style:style style:name="Tableau49.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9.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49.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50" style:family="table">
      <style:table-properties style:width="15.011cm" table:align="center" style:writing-mode="lr-tb"/>
    </style:style>
    <style:style style:name="Tableau50.A" style:family="table-column">
      <style:table-column-properties style:column-width="1.499cm"/>
    </style:style>
    <style:style style:name="Tableau50.J" style:family="table-column">
      <style:table-column-properties style:column-width="1.517cm"/>
    </style:style>
    <style:style style:name="Tableau50.1" style:family="table-row">
      <style:table-row-properties style:min-row-height="0.6cm" fo:keep-together="auto"/>
    </style:style>
    <style:style style:name="Tableau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0.J1" style:family="table-cell">
      <style:table-cell-properties style:vertical-align="middle" fo:padding-left="0.191cm" fo:padding-right="0.191cm" fo:padding-top="0cm" fo:padding-bottom="0cm" fo:border="0.5pt solid #000000" style:writing-mode="lr-tb"/>
    </style:style>
    <style:style style:name="Tableau51" style:family="table">
      <style:table-properties style:width="9.594cm" fo:margin-left="-0.182cm" table:align="left" style:writing-mode="lr-tb"/>
    </style:style>
    <style:style style:name="Tableau51.A" style:family="table-column">
      <style:table-column-properties style:column-width="0.9cm"/>
    </style:style>
    <style:style style:name="Tableau51.B" style:family="table-column">
      <style:table-column-properties style:column-width="2.189cm"/>
    </style:style>
    <style:style style:name="Tableau51.C" style:family="table-column">
      <style:table-column-properties style:column-width="6.505cm"/>
    </style:style>
    <style:style style:name="Tableau51.1" style:family="table-row">
      <style:table-row-properties style:min-row-height="0.9cm" fo:keep-together="always"/>
    </style:style>
    <style:style style:name="Tableau51.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51.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51.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5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51.7" style:family="table-row">
      <style:table-row-properties style:min-row-height="1.199cm" fo:keep-together="always"/>
    </style:style>
    <style:style style:name="Tableau51.9" style:family="table-row">
      <style:table-row-properties style:min-row-height="1.3cm" fo:keep-together="always"/>
    </style:style>
    <style:style style:name="Tableau51.10" style:family="table-row">
      <style:table-row-properties style:min-row-height="1cm" fo:keep-together="always"/>
    </style:style>
    <style:style style:name="Tableau52" style:family="table">
      <style:table-properties style:width="28.78cm" fo:margin-left="-0.229cm" table:align="left" style:writing-mode="lr-tb"/>
    </style:style>
    <style:style style:name="Tableau52.A" style:family="table-column">
      <style:table-column-properties style:column-width="1.401cm"/>
    </style:style>
    <style:style style:name="Tableau52.B" style:family="table-column">
      <style:table-column-properties style:column-width="2cm"/>
    </style:style>
    <style:style style:name="Tableau52.C" style:family="table-column">
      <style:table-column-properties style:column-width="25.379cm"/>
    </style:style>
    <style:style style:name="Tableau52.1" style:family="table-row">
      <style:table-row-properties style:min-row-height="0.6cm" fo:keep-together="auto"/>
    </style:style>
    <style:style style:name="Tableau52.A1" style:family="table-cell">
      <style:table-cell-properties style:vertical-align="middle" fo:background-color="#7030a0" fo:padding-left="0.191cm" fo:padding-right="0.191cm" fo:padding-top="0cm" fo:padding-bottom="0cm" fo:border="2.25pt solid #bfbfbf" style:writing-mode="lr-tb">
        <style:background-image/>
      </style:table-cell-properties>
    </style:style>
    <style:style style:name="Tableau52.A2" style:family="table-cell">
      <style:table-cell-properties style:vertical-align="middle" fo:padding-left="0.191cm" fo:padding-right="0.191cm" fo:padding-top="0cm" fo:padding-bottom="0cm" fo:border="2.25pt solid #bfbfbf" style:writing-mode="lr-tb"/>
    </style:style>
    <style:style style:name="Tableau52.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2.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2.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53" style:family="table">
      <style:table-properties style:width="9.446cm" fo:margin-left="-0.182cm" table:align="left" style:writing-mode="lr-tb"/>
    </style:style>
    <style:style style:name="Tableau53.A" style:family="table-column">
      <style:table-column-properties style:column-width="0.9cm"/>
    </style:style>
    <style:style style:name="Tableau53.B" style:family="table-column">
      <style:table-column-properties style:column-width="2.189cm"/>
    </style:style>
    <style:style style:name="Tableau53.C" style:family="table-column">
      <style:table-column-properties style:column-width="6.357cm"/>
    </style:style>
    <style:style style:name="Tableau53.1" style:family="table-row">
      <style:table-row-properties style:min-row-height="1cm" fo:keep-together="always"/>
    </style:style>
    <style:style style:name="Tableau53.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53.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53.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53.A5"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54" style:family="table">
      <style:table-properties style:width="28.78cm" fo:margin-left="-0.229cm" table:align="left" style:writing-mode="lr-tb"/>
    </style:style>
    <style:style style:name="Tableau54.A" style:family="table-column">
      <style:table-column-properties style:column-width="1.401cm"/>
    </style:style>
    <style:style style:name="Tableau54.B" style:family="table-column">
      <style:table-column-properties style:column-width="2cm"/>
    </style:style>
    <style:style style:name="Tableau54.C" style:family="table-column">
      <style:table-column-properties style:column-width="25.379cm"/>
    </style:style>
    <style:style style:name="Tableau54.1" style:family="table-row">
      <style:table-row-properties style:min-row-height="0.6cm" fo:keep-together="auto"/>
    </style:style>
    <style:style style:name="Tableau54.A1" style:family="table-cell">
      <style:table-cell-properties style:vertical-align="middle" fo:background-color="#7030a0" fo:padding-left="0.191cm" fo:padding-right="0.191cm" fo:padding-top="0cm" fo:padding-bottom="0cm" fo:border="2.25pt solid #bfbfbf" style:writing-mode="lr-tb">
        <style:background-image/>
      </style:table-cell-properties>
    </style:style>
    <style:style style:name="Tableau54.A2" style:family="table-cell">
      <style:table-cell-properties style:vertical-align="middle" fo:padding-left="0.191cm" fo:padding-right="0.191cm" fo:padding-top="0cm" fo:padding-bottom="0cm" fo:border="2.25pt solid #bfbfbf" style:writing-mode="lr-tb"/>
    </style:style>
    <style:style style:name="Tableau54.3" style:family="table-row">
      <style:table-row-properties style:min-row-height="0.499cm" fo:keep-together="auto"/>
    </style:style>
    <style:style style:name="Tableau54.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4.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4.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55" style:family="table">
      <style:table-properties style:width="9.446cm" fo:margin-left="-0.182cm" table:align="left" style:writing-mode="lr-tb"/>
    </style:style>
    <style:style style:name="Tableau55.A" style:family="table-column">
      <style:table-column-properties style:column-width="0.9cm"/>
    </style:style>
    <style:style style:name="Tableau55.B" style:family="table-column">
      <style:table-column-properties style:column-width="2.189cm"/>
    </style:style>
    <style:style style:name="Tableau55.C" style:family="table-column">
      <style:table-column-properties style:column-width="6.357cm"/>
    </style:style>
    <style:style style:name="Tableau55.1" style:family="table-row">
      <style:table-row-properties style:min-row-height="1.3cm" fo:keep-together="always"/>
    </style:style>
    <style:style style:name="Tableau55.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55.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55.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5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56" style:family="table">
      <style:table-properties style:width="28.78cm" fo:margin-left="-0.229cm" table:align="left" style:writing-mode="lr-tb"/>
    </style:style>
    <style:style style:name="Tableau56.A" style:family="table-column">
      <style:table-column-properties style:column-width="1.401cm"/>
    </style:style>
    <style:style style:name="Tableau56.B" style:family="table-column">
      <style:table-column-properties style:column-width="2cm"/>
    </style:style>
    <style:style style:name="Tableau56.C" style:family="table-column">
      <style:table-column-properties style:column-width="25.379cm"/>
    </style:style>
    <style:style style:name="Tableau56.1" style:family="table-row">
      <style:table-row-properties style:min-row-height="0.6cm" fo:keep-together="auto"/>
    </style:style>
    <style:style style:name="Tableau56.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56.A2" style:family="table-cell">
      <style:table-cell-properties style:vertical-align="middle" fo:padding-left="0.191cm" fo:padding-right="0.191cm" fo:padding-top="0cm" fo:padding-bottom="0cm" fo:border="2.25pt solid #bfbfbf" style:writing-mode="lr-tb"/>
    </style:style>
    <style:style style:name="Tableau56.3" style:family="table-row">
      <style:table-row-properties style:min-row-height="0.499cm" fo:keep-together="auto"/>
    </style:style>
    <style:style style:name="Tableau56.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6.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6.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57" style:family="table">
      <style:table-properties style:width="9.795cm" fo:margin-left="-0.182cm" table:align="left" style:writing-mode="lr-tb"/>
    </style:style>
    <style:style style:name="Tableau57.A" style:family="table-column">
      <style:table-column-properties style:column-width="0.9cm"/>
    </style:style>
    <style:style style:name="Tableau57.B" style:family="table-column">
      <style:table-column-properties style:column-width="2.189cm"/>
    </style:style>
    <style:style style:name="Tableau57.C" style:family="table-column">
      <style:table-column-properties style:column-width="6.706cm"/>
    </style:style>
    <style:style style:name="Tableau57.1" style:family="table-row">
      <style:table-row-properties style:min-row-height="1.101cm" fo:keep-together="always"/>
    </style:style>
    <style:style style:name="Tableau57.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57.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57.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57.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57.5" style:family="table-row">
      <style:table-row-properties style:min-row-height="1cm" fo:keep-together="always"/>
    </style:style>
    <style:style style:name="Tableau58" style:family="table">
      <style:table-properties style:width="28.78cm" fo:margin-left="-0.229cm" table:align="left" style:writing-mode="lr-tb"/>
    </style:style>
    <style:style style:name="Tableau58.A" style:family="table-column">
      <style:table-column-properties style:column-width="1.401cm"/>
    </style:style>
    <style:style style:name="Tableau58.B" style:family="table-column">
      <style:table-column-properties style:column-width="2cm"/>
    </style:style>
    <style:style style:name="Tableau58.C" style:family="table-column">
      <style:table-column-properties style:column-width="25.379cm"/>
    </style:style>
    <style:style style:name="Tableau58.1" style:family="table-row">
      <style:table-row-properties style:min-row-height="0.6cm" fo:keep-together="auto"/>
    </style:style>
    <style:style style:name="Tableau58.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58.A2" style:family="table-cell">
      <style:table-cell-properties style:vertical-align="middle" fo:padding-left="0.191cm" fo:padding-right="0.191cm" fo:padding-top="0cm" fo:padding-bottom="0cm" fo:border="2.25pt solid #bfbfbf" style:writing-mode="lr-tb"/>
    </style:style>
    <style:style style:name="Tableau58.3" style:family="table-row">
      <style:table-row-properties style:min-row-height="0.499cm" fo:keep-together="auto"/>
    </style:style>
    <style:style style:name="Tableau58.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8.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58.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59" style:family="table">
      <style:table-properties style:width="9.795cm" fo:margin-left="-0.182cm" table:align="left" style:writing-mode="lr-tb"/>
    </style:style>
    <style:style style:name="Tableau59.A" style:family="table-column">
      <style:table-column-properties style:column-width="0.9cm"/>
    </style:style>
    <style:style style:name="Tableau59.B" style:family="table-column">
      <style:table-column-properties style:column-width="2.189cm"/>
    </style:style>
    <style:style style:name="Tableau59.C" style:family="table-column">
      <style:table-column-properties style:column-width="6.706cm"/>
    </style:style>
    <style:style style:name="Tableau59.1" style:family="table-row">
      <style:table-row-properties style:min-row-height="1.101cm" fo:keep-together="always"/>
    </style:style>
    <style:style style:name="Tableau59.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59.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59.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5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59.3" style:family="table-row">
      <style:table-row-properties style:min-row-height="1cm" fo:keep-together="always"/>
    </style:style>
    <style:style style:name="Tableau60" style:family="table">
      <style:table-properties style:width="28.78cm" fo:margin-left="-0.229cm" table:align="left" style:writing-mode="lr-tb"/>
    </style:style>
    <style:style style:name="Tableau60.A" style:family="table-column">
      <style:table-column-properties style:column-width="1.401cm"/>
    </style:style>
    <style:style style:name="Tableau60.B" style:family="table-column">
      <style:table-column-properties style:column-width="2cm"/>
    </style:style>
    <style:style style:name="Tableau60.C" style:family="table-column">
      <style:table-column-properties style:column-width="25.379cm"/>
    </style:style>
    <style:style style:name="Tableau60.1" style:family="table-row">
      <style:table-row-properties style:min-row-height="0.6cm" fo:keep-together="auto"/>
    </style:style>
    <style:style style:name="Tableau60.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60.A2" style:family="table-cell">
      <style:table-cell-properties style:vertical-align="middle" fo:padding-left="0.191cm" fo:padding-right="0.191cm" fo:padding-top="0cm" fo:padding-bottom="0cm" fo:border="2.25pt solid #bfbfbf" style:writing-mode="lr-tb"/>
    </style:style>
    <style:style style:name="Tableau60.3" style:family="table-row">
      <style:table-row-properties style:min-row-height="0.499cm" fo:keep-together="auto"/>
    </style:style>
    <style:style style:name="Tableau60.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0.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0.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61" style:family="table">
      <style:table-properties style:width="8.975cm" fo:margin-left="-0.199cm" table:align="left" style:writing-mode="lr-tb"/>
    </style:style>
    <style:style style:name="Tableau61.A" style:family="table-column">
      <style:table-column-properties style:column-width="2.985cm"/>
    </style:style>
    <style:style style:name="Tableau61.B" style:family="table-column">
      <style:table-column-properties style:column-width="2.986cm"/>
    </style:style>
    <style:style style:name="Tableau61.C" style:family="table-column">
      <style:table-column-properties style:column-width="3.004cm"/>
    </style:style>
    <style:style style:name="Tableau61.1" style:family="table-row">
      <style:table-row-properties fo:keep-together="auto"/>
    </style:style>
    <style:style style:name="Tableau6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1.C1" style:family="table-cell">
      <style:table-cell-properties style:vertical-align="top" fo:padding-left="0.191cm" fo:padding-right="0.191cm" fo:padding-top="0cm" fo:padding-bottom="0cm" fo:border="0.5pt solid #000000" style:writing-mode="lr-tb"/>
    </style:style>
    <style:style style:name="Tableau62" style:family="table">
      <style:table-properties style:width="9.894cm" fo:margin-left="-0.182cm" table:align="left" style:writing-mode="lr-tb"/>
    </style:style>
    <style:style style:name="Tableau62.A" style:family="table-column">
      <style:table-column-properties style:column-width="0.9cm"/>
    </style:style>
    <style:style style:name="Tableau62.B" style:family="table-column">
      <style:table-column-properties style:column-width="2.189cm"/>
    </style:style>
    <style:style style:name="Tableau62.C" style:family="table-column">
      <style:table-column-properties style:column-width="6.805cm"/>
    </style:style>
    <style:style style:name="Tableau62.1" style:family="table-row">
      <style:table-row-properties style:min-row-height="1.101cm" fo:keep-together="always"/>
    </style:style>
    <style:style style:name="Tableau62.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62.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62.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62.2" style:family="table-row">
      <style:table-row-properties style:min-row-height="1cm" fo:keep-together="always"/>
    </style:style>
    <style:style style:name="Tableau62.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3" style:family="table">
      <style:table-properties style:width="28.78cm" fo:margin-left="-0.229cm" table:align="left" style:writing-mode="lr-tb"/>
    </style:style>
    <style:style style:name="Tableau63.A" style:family="table-column">
      <style:table-column-properties style:column-width="1.401cm"/>
    </style:style>
    <style:style style:name="Tableau63.B" style:family="table-column">
      <style:table-column-properties style:column-width="2cm"/>
    </style:style>
    <style:style style:name="Tableau63.C" style:family="table-column">
      <style:table-column-properties style:column-width="25.379cm"/>
    </style:style>
    <style:style style:name="Tableau63.1" style:family="table-row">
      <style:table-row-properties style:min-row-height="0.6cm" fo:keep-together="auto"/>
    </style:style>
    <style:style style:name="Tableau63.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63.A2" style:family="table-cell">
      <style:table-cell-properties style:vertical-align="middle" fo:padding-left="0.191cm" fo:padding-right="0.191cm" fo:padding-top="0cm" fo:padding-bottom="0cm" fo:border="2.25pt solid #bfbfbf" style:writing-mode="lr-tb"/>
    </style:style>
    <style:style style:name="Tableau63.3" style:family="table-row">
      <style:table-row-properties style:min-row-height="0.499cm" fo:keep-together="auto"/>
    </style:style>
    <style:style style:name="Tableau63.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3.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3.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64" style:family="table">
      <style:table-properties style:width="9.894cm" fo:margin-left="-0.182cm" table:align="left" style:writing-mode="lr-tb"/>
    </style:style>
    <style:style style:name="Tableau64.A" style:family="table-column">
      <style:table-column-properties style:column-width="0.9cm"/>
    </style:style>
    <style:style style:name="Tableau64.B" style:family="table-column">
      <style:table-column-properties style:column-width="2.189cm"/>
    </style:style>
    <style:style style:name="Tableau64.C" style:family="table-column">
      <style:table-column-properties style:column-width="6.805cm"/>
    </style:style>
    <style:style style:name="Tableau64.1" style:family="table-row">
      <style:table-row-properties style:min-row-height="1.101cm" fo:keep-together="always"/>
    </style:style>
    <style:style style:name="Tableau64.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64.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64.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64.2" style:family="table-row">
      <style:table-row-properties style:min-row-height="1cm" fo:keep-together="always"/>
    </style:style>
    <style:style style:name="Tableau64.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5" style:family="table">
      <style:table-properties style:width="28.78cm" fo:margin-left="-0.229cm" table:align="left" style:writing-mode="lr-tb"/>
    </style:style>
    <style:style style:name="Tableau65.A" style:family="table-column">
      <style:table-column-properties style:column-width="1.401cm"/>
    </style:style>
    <style:style style:name="Tableau65.B" style:family="table-column">
      <style:table-column-properties style:column-width="2cm"/>
    </style:style>
    <style:style style:name="Tableau65.C" style:family="table-column">
      <style:table-column-properties style:column-width="25.379cm"/>
    </style:style>
    <style:style style:name="Tableau65.1" style:family="table-row">
      <style:table-row-properties style:min-row-height="0.6cm" fo:keep-together="auto"/>
    </style:style>
    <style:style style:name="Tableau65.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65.A2" style:family="table-cell">
      <style:table-cell-properties style:vertical-align="middle" fo:padding-left="0.191cm" fo:padding-right="0.191cm" fo:padding-top="0cm" fo:padding-bottom="0cm" fo:border="2.25pt solid #bfbfbf" style:writing-mode="lr-tb"/>
    </style:style>
    <style:style style:name="Tableau65.3" style:family="table-row">
      <style:table-row-properties style:min-row-height="0.499cm" fo:keep-together="auto"/>
    </style:style>
    <style:style style:name="Tableau65.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5.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5.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66" style:family="table">
      <style:table-properties style:width="10.195cm" fo:margin-left="-0.182cm" table:align="left" style:writing-mode="lr-tb"/>
    </style:style>
    <style:style style:name="Tableau66.A" style:family="table-column">
      <style:table-column-properties style:column-width="0.9cm"/>
    </style:style>
    <style:style style:name="Tableau66.B" style:family="table-column">
      <style:table-column-properties style:column-width="2.189cm"/>
    </style:style>
    <style:style style:name="Tableau66.C" style:family="table-column">
      <style:table-column-properties style:column-width="7.107cm"/>
    </style:style>
    <style:style style:name="Tableau66.1" style:family="table-row">
      <style:table-row-properties style:min-row-height="0.7cm" fo:keep-together="always"/>
    </style:style>
    <style:style style:name="Tableau66.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66.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66.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66.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7" style:family="table">
      <style:table-properties style:width="9.296cm" fo:margin-left="-0.235cm" table:align="left" style:writing-mode="lr-tb"/>
    </style:style>
    <style:style style:name="Tableau67.A" style:family="table-column">
      <style:table-column-properties style:column-width="2.189cm"/>
    </style:style>
    <style:style style:name="Tableau67.B" style:family="table-column">
      <style:table-column-properties style:column-width="7.107cm"/>
    </style:style>
    <style:style style:name="Tableau67.1" style:family="table-row">
      <style:table-row-properties style:min-row-height="0.7cm" fo:keep-together="always"/>
    </style:style>
    <style:style style:name="Tableau67.A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67.B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67.5" style:family="table-row">
      <style:table-row-properties style:min-row-height="1.6cm" fo:keep-together="always"/>
    </style:style>
    <style:style style:name="Tableau68" style:family="table">
      <style:table-properties style:width="28.78cm" fo:margin-left="-0.229cm" table:align="left" style:writing-mode="lr-tb"/>
    </style:style>
    <style:style style:name="Tableau68.A" style:family="table-column">
      <style:table-column-properties style:column-width="1.401cm"/>
    </style:style>
    <style:style style:name="Tableau68.B" style:family="table-column">
      <style:table-column-properties style:column-width="2cm"/>
    </style:style>
    <style:style style:name="Tableau68.C" style:family="table-column">
      <style:table-column-properties style:column-width="25.379cm"/>
    </style:style>
    <style:style style:name="Tableau68.1" style:family="table-row">
      <style:table-row-properties style:min-row-height="0.6cm" fo:keep-together="auto"/>
    </style:style>
    <style:style style:name="Tableau68.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68.A2" style:family="table-cell">
      <style:table-cell-properties style:vertical-align="middle" fo:padding-left="0.191cm" fo:padding-right="0.191cm" fo:padding-top="0cm" fo:padding-bottom="0cm" fo:border="2.25pt solid #bfbfbf" style:writing-mode="lr-tb"/>
    </style:style>
    <style:style style:name="Tableau68.3" style:family="table-row">
      <style:table-row-properties style:min-row-height="0.499cm" fo:keep-together="auto"/>
    </style:style>
    <style:style style:name="Tableau68.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8.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68.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69" style:family="table">
      <style:table-properties style:width="9.394cm" fo:margin-left="-0.182cm" table:align="left" style:writing-mode="lr-tb"/>
    </style:style>
    <style:style style:name="Tableau69.A" style:family="table-column">
      <style:table-column-properties style:column-width="0.9cm"/>
    </style:style>
    <style:style style:name="Tableau69.B" style:family="table-column">
      <style:table-column-properties style:column-width="2.189cm"/>
    </style:style>
    <style:style style:name="Tableau69.C" style:family="table-column">
      <style:table-column-properties style:column-width="6.306cm"/>
    </style:style>
    <style:style style:name="Tableau69.1" style:family="table-row">
      <style:table-row-properties style:min-row-height="1.101cm" fo:keep-together="always"/>
    </style:style>
    <style:style style:name="Tableau69.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69.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69.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6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9.4" style:family="table-row">
      <style:table-row-properties style:min-row-height="1cm" fo:keep-together="always"/>
    </style:style>
    <style:style style:name="Tableau70" style:family="table">
      <style:table-properties style:width="28.78cm" fo:margin-left="-0.229cm" table:align="left" style:writing-mode="lr-tb"/>
    </style:style>
    <style:style style:name="Tableau70.A" style:family="table-column">
      <style:table-column-properties style:column-width="1.401cm"/>
    </style:style>
    <style:style style:name="Tableau70.B" style:family="table-column">
      <style:table-column-properties style:column-width="2cm"/>
    </style:style>
    <style:style style:name="Tableau70.C" style:family="table-column">
      <style:table-column-properties style:column-width="25.379cm"/>
    </style:style>
    <style:style style:name="Tableau70.1" style:family="table-row">
      <style:table-row-properties style:min-row-height="0.6cm" fo:keep-together="auto"/>
    </style:style>
    <style:style style:name="Tableau70.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70.A2" style:family="table-cell">
      <style:table-cell-properties style:vertical-align="middle" fo:padding-left="0.191cm" fo:padding-right="0.191cm" fo:padding-top="0cm" fo:padding-bottom="0cm" fo:border="2.25pt solid #bfbfbf" style:writing-mode="lr-tb"/>
    </style:style>
    <style:style style:name="Tableau70.3" style:family="table-row">
      <style:table-row-properties style:min-row-height="0.499cm" fo:keep-together="auto"/>
    </style:style>
    <style:style style:name="Tableau70.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70.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70.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71" style:family="table">
      <style:table-properties style:width="11.188cm" fo:margin-left="-0.199cm" table:align="left" style:writing-mode="lr-tb"/>
    </style:style>
    <style:style style:name="Tableau71.A" style:family="table-column">
      <style:table-column-properties style:column-width="4.5cm"/>
    </style:style>
    <style:style style:name="Tableau71.B" style:family="table-column">
      <style:table-column-properties style:column-width="3.336cm"/>
    </style:style>
    <style:style style:name="Tableau71.C" style:family="table-column">
      <style:table-column-properties style:column-width="3.353cm"/>
    </style:style>
    <style:style style:name="Tableau71.1" style:family="table-row">
      <style:table-row-properties fo:keep-together="auto"/>
    </style:style>
    <style:style style:name="Tableau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1.C1" style:family="table-cell">
      <style:table-cell-properties style:vertical-align="middle" fo:padding-left="0.191cm" fo:padding-right="0.191cm" fo:padding-top="0cm" fo:padding-bottom="0cm" fo:border="0.5pt solid #000000" style:writing-mode="lr-tb"/>
    </style:style>
    <style:style style:name="Tableau7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2" style:family="table">
      <style:table-properties style:width="9.894cm" fo:margin-left="-0.182cm" table:align="left" style:writing-mode="lr-tb"/>
    </style:style>
    <style:style style:name="Tableau72.A" style:family="table-column">
      <style:table-column-properties style:column-width="0.9cm"/>
    </style:style>
    <style:style style:name="Tableau72.B" style:family="table-column">
      <style:table-column-properties style:column-width="2.189cm"/>
    </style:style>
    <style:style style:name="Tableau72.C" style:family="table-column">
      <style:table-column-properties style:column-width="6.805cm"/>
    </style:style>
    <style:style style:name="Tableau72.1" style:family="table-row">
      <style:table-row-properties style:min-row-height="0.9cm" fo:keep-together="always"/>
    </style:style>
    <style:style style:name="Tableau72.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72.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72.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72.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73" style:family="table">
      <style:table-properties style:width="28.78cm" fo:margin-left="-0.229cm" table:align="left" style:writing-mode="lr-tb"/>
    </style:style>
    <style:style style:name="Tableau73.A" style:family="table-column">
      <style:table-column-properties style:column-width="1.401cm"/>
    </style:style>
    <style:style style:name="Tableau73.B" style:family="table-column">
      <style:table-column-properties style:column-width="2cm"/>
    </style:style>
    <style:style style:name="Tableau73.C" style:family="table-column">
      <style:table-column-properties style:column-width="25.379cm"/>
    </style:style>
    <style:style style:name="Tableau73.1" style:family="table-row">
      <style:table-row-properties style:min-row-height="0.6cm" fo:keep-together="auto"/>
    </style:style>
    <style:style style:name="Tableau73.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73.A2" style:family="table-cell">
      <style:table-cell-properties style:vertical-align="middle" fo:padding-left="0.191cm" fo:padding-right="0.191cm" fo:padding-top="0cm" fo:padding-bottom="0cm" fo:border="2.25pt solid #bfbfbf" style:writing-mode="lr-tb"/>
    </style:style>
    <style:style style:name="Tableau73.3" style:family="table-row">
      <style:table-row-properties style:min-row-height="0.499cm" fo:keep-together="auto"/>
    </style:style>
    <style:style style:name="Tableau73.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73.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73.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74" style:family="table">
      <style:table-properties style:width="9.894cm" fo:margin-left="-0.182cm" table:align="left" style:writing-mode="lr-tb"/>
    </style:style>
    <style:style style:name="Tableau74.A" style:family="table-column">
      <style:table-column-properties style:column-width="0.9cm"/>
    </style:style>
    <style:style style:name="Tableau74.B" style:family="table-column">
      <style:table-column-properties style:column-width="2.189cm"/>
    </style:style>
    <style:style style:name="Tableau74.C" style:family="table-column">
      <style:table-column-properties style:column-width="6.805cm"/>
    </style:style>
    <style:style style:name="Tableau74.1" style:family="table-row">
      <style:table-row-properties style:min-row-height="1.9cm" fo:keep-together="always"/>
    </style:style>
    <style:style style:name="Tableau74.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74.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74.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74.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75" style:family="table">
      <style:table-properties style:width="28.78cm" fo:margin-left="-0.229cm" table:align="left" style:writing-mode="lr-tb"/>
    </style:style>
    <style:style style:name="Tableau75.A" style:family="table-column">
      <style:table-column-properties style:column-width="1.401cm"/>
    </style:style>
    <style:style style:name="Tableau75.B" style:family="table-column">
      <style:table-column-properties style:column-width="2cm"/>
    </style:style>
    <style:style style:name="Tableau75.C" style:family="table-column">
      <style:table-column-properties style:column-width="25.379cm"/>
    </style:style>
    <style:style style:name="Tableau75.1" style:family="table-row">
      <style:table-row-properties style:min-row-height="0.6cm" fo:keep-together="auto"/>
    </style:style>
    <style:style style:name="Tableau75.A1" style:family="table-cell">
      <style:table-cell-properties style:vertical-align="middle" fo:background-color="#984806" fo:padding-left="0.191cm" fo:padding-right="0.191cm" fo:padding-top="0cm" fo:padding-bottom="0cm" fo:border="2.25pt solid #bfbfbf" style:writing-mode="lr-tb">
        <style:background-image/>
      </style:table-cell-properties>
    </style:style>
    <style:style style:name="Tableau75.A2" style:family="table-cell">
      <style:table-cell-properties style:vertical-align="middle" fo:padding-left="0.191cm" fo:padding-right="0.191cm" fo:padding-top="0cm" fo:padding-bottom="0cm" fo:border="2.25pt solid #bfbfbf" style:writing-mode="lr-tb"/>
    </style:style>
    <style:style style:name="Tableau75.3" style:family="table-row">
      <style:table-row-properties style:min-row-height="0.499cm" fo:keep-together="auto"/>
    </style:style>
    <style:style style:name="Tableau75.A3" style:family="table-cell">
      <style:table-cell-properties style:vertical-align="middle" fo:background-color="#bfbfb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75.B3" style:family="table-cell">
      <style:table-cell-properties style:vertical-align="middle" fo:background-color="#ffffff" fo:padding-left="0.191cm" fo:padding-right="0.191cm" fo:padding-top="0cm" fo:padding-bottom="0cm" fo:border-left="2.25pt solid #bfbfbf" fo:border-right="none" fo:border-top="2.25pt solid #bfbfbf" fo:border-bottom="2.25pt solid #bfbfbf" style:writing-mode="lr-tb">
        <style:background-image/>
      </style:table-cell-properties>
    </style:style>
    <style:style style:name="Tableau75.C3" style:family="table-cell">
      <style:table-cell-properties style:vertical-align="middle" fo:background-color="#bfbfbf" fo:padding-left="0.191cm" fo:padding-right="0.191cm" fo:padding-top="0cm" fo:padding-bottom="0cm" fo:border="2.25pt solid #bfbfbf" style:writing-mode="lr-tb">
        <style:background-image/>
      </style:table-cell-properties>
    </style:style>
    <style:style style:name="Tableau76" style:family="table">
      <style:table-properties style:width="9.894cm" fo:margin-left="-0.182cm" table:align="left" style:writing-mode="lr-tb"/>
    </style:style>
    <style:style style:name="Tableau76.A" style:family="table-column">
      <style:table-column-properties style:column-width="0.9cm"/>
    </style:style>
    <style:style style:name="Tableau76.B" style:family="table-column">
      <style:table-column-properties style:column-width="2.189cm"/>
    </style:style>
    <style:style style:name="Tableau76.C" style:family="table-column">
      <style:table-column-properties style:column-width="6.805cm"/>
    </style:style>
    <style:style style:name="Tableau76.1" style:family="table-row">
      <style:table-row-properties style:min-row-height="1.101cm" fo:keep-together="always"/>
    </style:style>
    <style:style style:name="Tableau76.A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au76.B1" style:family="table-cell">
      <style:table-cell-properties style:vertical-align="top" fo:background-color="#d9d9d9" style:border-line-width-left="0.026cm 0.106cm 0.053cm" style:border-line-width-top="0.026cm 0.106cm 0.053cm" style:border-line-width-bottom="0.026cm 0.106cm 0.053cm" fo:padding-left="0.191cm" fo:padding-right="0.191cm" fo:padding-top="0cm" fo:padding-bottom="0cm" fo:border-left="5.25pt double #a6a6a6" fo:border-right="none" fo:border-top="5.25pt double #a6a6a6" fo:border-bottom="5.25pt double #a6a6a6" style:writing-mode="lr-tb">
        <style:background-image/>
      </style:table-cell-properties>
    </style:style>
    <style:style style:name="Tableau76.C1" style:family="table-cell">
      <style:table-cell-properties style:vertical-align="middle" fo:background-color="#d9d9d9" style:border-line-width="0.026cm 0.106cm 0.053cm" fo:padding-left="0.191cm" fo:padding-right="0.191cm" fo:padding-top="0cm" fo:padding-bottom="0cm" fo:border="5.25pt double #a6a6a6" style:writing-mode="lr-tb">
        <style:background-image/>
      </style:table-cell-properties>
    </style:style>
    <style:style style:name="Tableau76.2" style:family="table-row">
      <style:table-row-properties style:min-row-height="1cm" fo:keep-together="always"/>
    </style:style>
    <style:style style:name="Tableau76.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font-name-complex="Calibri1"/>
    </style:style>
    <style:style style:name="P3" style:family="paragraph" style:parent-style-name="Standard">
      <style:paragraph-properties>
        <style:tab-stops>
          <style:tab-stop style:position="1cm" style:type="center"/>
          <style:tab-stop style:position="3.251cm" style:type="center"/>
          <style:tab-stop style:position="5.502cm" style:type="center"/>
          <style:tab-stop style:position="7.502cm" style:type="center"/>
        </style:tab-stops>
      </style:paragraph-properties>
      <style:text-properties fo:font-size="14pt" style:font-size-asian="14pt"/>
    </style:style>
    <style:style style:name="P4" style:family="paragraph" style:parent-style-name="Standard">
      <style:paragraph-properties fo:text-align="center" style:justify-single-word="false"/>
      <style:text-properties fo:font-size="14pt" fo:font-weight="bold" style:font-size-asian="14pt" style:font-weight-asian="bold" style:font-name-complex="Calibri1"/>
    </style:style>
    <style:style style:name="P5" style:family="paragraph" style:parent-style-name="Standard">
      <style:paragraph-properties fo:text-align="center" style:justify-single-word="false" style:snap-to-layout-grid="false"/>
      <style:text-properties fo:font-size="14pt" fo:font-weight="bold" style:font-size-asian="14pt" style:font-weight-asian="bold" style:font-name-complex="Calibri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name-complex="Calibri1"/>
    </style:style>
    <style:style style:name="P8" style:family="paragraph" style:parent-style-name="Standard">
      <style:text-properties fo:font-size="7pt" style:font-size-asian="7pt"/>
    </style:style>
    <style:style style:name="P9" style:family="paragraph" style:parent-style-name="Standard">
      <style:paragraph-properties fo:text-align="justify" style:justify-single-word="false" style:snap-to-layout-grid="false"/>
      <style:text-properties fo:font-size="7pt" style:font-size-asian="7pt" style:font-name-complex="Calibri1"/>
    </style:style>
    <style:style style:name="P10" style:family="paragraph" style:parent-style-name="Standard">
      <style:text-properties fo:font-size="7pt" fo:language="fr" fo:country="FR" style:font-size-asian="7pt" style:language-asian="fr" style:country-asian="FR"/>
    </style:style>
    <style:style style:name="P11" style:family="paragraph" style:parent-style-name="Standard">
      <style:paragraph-properties fo:text-align="justify" style:justify-single-word="false"/>
      <style:text-properties style:font-name-complex="Calibri1"/>
    </style:style>
    <style:style style:name="P12" style:family="paragraph" style:parent-style-name="Standard">
      <style:paragraph-properties fo:text-align="justify" style:justify-single-word="false"/>
      <style:text-properties fo:font-size="12pt" style:font-size-asian="12pt" style:font-name-complex="Calibri1"/>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style:tab-stops>
          <style:tab-stop style:position="7.329cm"/>
        </style:tab-stops>
      </style:paragraph-properties>
      <style:text-properties fo:font-size="4pt" style:font-size-asian="4pt"/>
    </style:style>
    <style:style style:name="P17" style:family="paragraph" style:parent-style-name="Standard">
      <style:paragraph-properties fo:text-align="center" style:justify-single-word="false"/>
      <style:text-properties fo:font-variant="small-caps" fo:font-size="10pt" fo:font-weight="bold" style:font-size-asian="10pt" style:font-weight-asian="bold"/>
    </style:style>
    <style:style style:name="P18" style:family="paragraph" style:parent-style-name="Standard">
      <style:paragraph-properties>
        <style:tab-stops>
          <style:tab-stop style:position="3cm"/>
        </style:tab-stops>
      </style:paragraph-properties>
    </style:style>
    <style:style style:name="P19" style:family="paragraph" style:parent-style-name="Standard">
      <style:text-properties fo:font-size="10pt" style:font-size-asian="10pt"/>
    </style:style>
    <style:style style:name="P20" style:family="paragraph" style:parent-style-name="Standard">
      <style:paragraph-properties>
        <style:tab-stops>
          <style:tab-stop style:position="3cm"/>
        </style:tab-stops>
      </style:paragraph-properties>
      <style:text-properties fo:font-size="10pt" style:font-size-asian="10pt"/>
    </style:style>
    <style:style style:name="P21" style:family="paragraph" style:parent-style-name="Standard">
      <style:paragraph-properties style:snap-to-layout-grid="false">
        <style:tab-stops>
          <style:tab-stop style:position="3cm"/>
        </style:tab-stops>
      </style:paragraph-properties>
      <style:text-properties fo:font-size="10pt" style:font-size-asian="10pt"/>
    </style:style>
    <style:style style:name="P22" style:family="paragraph" style:parent-style-name="Standard">
      <style:paragraph-properties fo:text-align="center" style:justify-single-word="false" style:snap-to-layout-grid="false">
        <style:tab-stops>
          <style:tab-stop style:position="3cm"/>
        </style:tab-stops>
      </style:paragraph-properties>
      <style:text-properties fo:font-size="10pt" style:font-size-asian="10pt"/>
    </style:style>
    <style:style style:name="P23" style:family="paragraph" style:parent-style-name="Standard">
      <style:paragraph-properties>
        <style:tab-stops>
          <style:tab-stop style:position="3cm"/>
        </style:tab-stops>
      </style:paragraph-properties>
      <style:text-properties fo:font-size="10pt" fo:font-weight="bold" style:font-size-asian="10pt" style:font-weight-asian="bold"/>
    </style:style>
    <style:style style:name="P24"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style>
    <style:style style:name="P25" style:family="paragraph" style:parent-style-name="Standard">
      <style:text-properties fo:language="fr" fo:country="FR" style:language-asian="fr" style:country-asian="FR"/>
    </style:style>
    <style:style style:name="P2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7" style:family="paragraph" style:parent-style-name="Standard">
      <style:paragraph-properties fo:text-align="center" style:justify-single-word="false"/>
      <style:text-properties fo:font-size="9pt" style:text-underline-style="solid" style:text-underline-width="auto" style:text-underline-color="font-color" style:font-size-asian="9pt"/>
    </style:style>
    <style:style style:name="P28" style:family="paragraph" style:parent-style-name="Standard">
      <style:text-properties fo:font-size="9pt" style:font-size-asian="9pt"/>
    </style:style>
    <style:style style:name="P29" style:family="paragraph" style:parent-style-name="Standard">
      <style:paragraph-properties style:snap-to-layout-grid="false"/>
      <style:text-properties fo:font-size="9pt" style:font-size-asian="9pt"/>
    </style:style>
    <style:style style:name="P30" style:family="paragraph" style:parent-style-name="Standard">
      <style:paragraph-properties fo:text-align="justify" style:justify-single-word="false"/>
      <style:text-properties fo:font-size="9pt" style:font-size-asian="9pt"/>
    </style:style>
    <style:style style:name="P31" style:family="paragraph" style:parent-style-name="Standard">
      <style:paragraph-properties fo:text-align="justify" style:justify-single-word="false"/>
      <style:text-properties fo:font-size="9pt" officeooo:paragraph-rsid="0016ef37" style:font-size-asian="9pt"/>
    </style:style>
    <style:style style:name="P32" style:family="paragraph" style:parent-style-name="Standard">
      <style:paragraph-properties>
        <style:tab-stops>
          <style:tab-stop style:position="7.329cm"/>
        </style:tab-stops>
      </style:paragraph-properties>
      <style:text-properties fo:font-size="9pt" style:font-size-asian="9pt"/>
    </style:style>
    <style:style style:name="P33" style:family="paragraph" style:parent-style-name="Standard">
      <style:paragraph-properties>
        <style:tab-stops>
          <style:tab-stop style:position="7.329cm"/>
        </style:tab-stops>
      </style:paragraph-properties>
      <style:text-properties fo:font-size="9pt" style:font-size-asian="9pt"/>
    </style:style>
    <style:style style:name="P34" style:family="paragraph" style:parent-style-name="Standard">
      <style:text-properties fo:font-size="9pt" fo:language="fr" fo:country="FR" style:font-size-asian="9pt" style:language-asian="fr" style:country-asian="FR"/>
    </style:style>
    <style:style style:name="P35" style:family="paragraph" style:parent-style-name="Standard" style:list-style-name=""/>
    <style:style style:name="P36" style:family="paragraph" style:parent-style-name="Standard">
      <style:paragraph-properties>
        <style:tab-stops>
          <style:tab-stop style:position="6.752cm"/>
        </style:tab-stops>
      </style:paragraph-properties>
    </style:style>
    <style:style style:name="P37" style:family="paragraph" style:parent-style-name="Standard">
      <style:text-properties style:font-name="Arial" fo:font-size="9pt" style:font-name-asian="Times New Roman" style:font-size-asian="9pt" style:language-asian="fr" style:country-asian="FR" style:font-name-complex="Arial" style:font-size-complex="9pt"/>
    </style:style>
    <style:style style:name="P38" style:family="paragraph" style:parent-style-name="Standard">
      <style:text-properties fo:font-size="8pt" style:font-size-asian="8pt"/>
    </style:style>
    <style:style style:name="P39" style:family="paragraph" style:parent-style-name="Standard">
      <style:paragraph-properties style:text-autospace="none"/>
    </style:style>
    <style:style style:name="P40" style:family="paragraph" style:parent-style-name="Standard">
      <style:text-properties fo:color="#002060" fo:font-size="9pt" style:font-size-asian="9pt"/>
    </style:style>
    <style:style style:name="P41" style:family="paragraph" style:parent-style-name="Standard">
      <style:text-properties style:font-name="Wingdings"/>
    </style:style>
    <style:style style:name="P42" style:family="paragraph" style:parent-style-name="Standard">
      <style:text-properties style:font-name="Wingdings" fo:font-size="9pt" style:font-size-asian="9pt"/>
    </style:style>
    <style:style style:name="P43" style:family="paragraph" style:parent-style-name="Standard">
      <style:paragraph-properties fo:text-align="center" style:justify-single-word="false"/>
      <style:text-properties style:font-name="Wingdings"/>
    </style:style>
    <style:style style:name="P44" style:family="paragraph" style:parent-style-name="Standard">
      <style:paragraph-properties>
        <style:tab-stops>
          <style:tab-stop style:position="1.501cm" style:type="center"/>
          <style:tab-stop style:position="4.501cm" style:type="center"/>
          <style:tab-stop style:position="7.251cm" style:type="center"/>
        </style:tab-stops>
      </style:paragraph-properties>
    </style:style>
    <style:style style:name="P45" style:family="paragraph" style:parent-style-name="Standard">
      <style:paragraph-properties>
        <style:tab-stops>
          <style:tab-stop style:position="1cm" style:type="center"/>
          <style:tab-stop style:position="3.251cm" style:type="center"/>
          <style:tab-stop style:position="5.502cm" style:type="center"/>
          <style:tab-stop style:position="7.502cm" style:type="center"/>
        </style:tab-stops>
      </style:paragraph-properties>
    </style:style>
    <style:style style:name="P46" style:family="paragraph" style:parent-style-name="Standard">
      <style:paragraph-properties fo:padding-left="0.141cm" fo:padding-right="0.141cm" fo:padding-top="0.035cm" fo:padding-bottom="0.035cm" fo:border="0.51pt solid #000000"/>
      <style:text-properties fo:font-size="18pt" style:font-size-asian="18pt"/>
    </style:style>
    <style:style style:name="P47" style:family="paragraph" style:parent-style-name="Standard">
      <style:paragraph-properties fo:margin-left="6.001cm" fo:margin-right="5.798cm" fo:text-align="center" style:justify-single-word="false" fo:text-indent="0cm" style:auto-text-indent="false" fo:background-color="#dbe5f1" fo:padding-left="0.141cm" fo:padding-right="0.141cm" fo:padding-top="0.035cm" fo:padding-bottom="0.035cm" fo:border="0.51pt solid #000000">
        <style:background-image/>
      </style:paragraph-properties>
      <style:text-properties fo:font-size="48pt" fo:font-weight="bold" style:font-size-asian="48pt" style:font-weight-asian="bold"/>
    </style:style>
    <style:style style:name="P48" style:family="paragraph" style:parent-style-name="Standard">
      <style:paragraph-properties fo:break-before="page"/>
    </style:style>
    <style:style style:name="P49" style:family="paragraph" style:parent-style-name="Standard">
      <style:paragraph-properties fo:break-before="page"/>
      <style:text-properties fo:font-size="14pt" fo:font-style="italic" style:text-underline-style="solid" style:text-underline-width="auto" style:text-underline-color="font-color" style:font-size-asian="14pt" style:font-style-asian="italic" style:font-name-complex="Calibri1"/>
    </style:style>
    <style:style style:name="P50" style:family="paragraph" style:parent-style-name="Standard">
      <style:paragraph-properties fo:break-before="page"/>
      <style:text-properties fo:font-size="4pt" style:font-size-asian="4pt"/>
    </style:style>
    <style:style style:name="P51" style:family="paragraph" style:parent-style-name="Standard">
      <style:paragraph-properties fo:break-before="page">
        <style:tab-stops>
          <style:tab-stop style:position="7.329cm"/>
        </style:tab-stops>
      </style:paragraph-properties>
      <style:text-properties fo:font-size="4pt" style:font-size-asian="4pt"/>
    </style:style>
    <style:style style:name="P52"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53" style:family="paragraph" style:parent-style-name="Standard">
      <style:paragraph-properties fo:margin-left="0.199cm" fo:margin-right="0.199cm" fo:text-align="start" style:justify-single-word="false" fo:text-indent="0cm" style:auto-text-indent="false"/>
      <style:text-properties style:text-rotation-angle="90" style:text-rotation-scale="line-height"/>
    </style:style>
    <style:style style:name="P54" style:family="paragraph" style:parent-style-name="Standard">
      <style:paragraph-properties fo:margin-left="0.199cm" fo:margin-right="0.199cm" fo:text-align="end" style:justify-single-word="false" fo:text-indent="0cm" style:auto-text-indent="false"/>
      <style:text-properties style:text-rotation-angle="90" style:text-rotation-scale="line-height"/>
    </style:style>
    <style:style style:name="P55" style:family="paragraph" style:parent-style-name="Standard">
      <style:paragraph-properties fo:margin-left="0.199cm" fo:margin-right="0.199cm" fo:text-align="center" style:justify-single-word="false" fo:text-indent="0cm" style:auto-text-indent="false" style:snap-to-layout-grid="false"/>
      <style:text-properties fo:font-size="9pt" style:text-underline-style="solid" style:text-underline-width="auto" style:text-underline-color="font-color" style:font-size-asian="9pt" style:text-rotation-angle="90" style:text-rotation-scale="line-height"/>
    </style:style>
    <style:style style:name="P56" style:family="paragraph" style:parent-style-name="Standard">
      <style:paragraph-properties fo:margin-left="0.199cm" fo:margin-right="0.199cm" fo:text-align="center" style:justify-single-word="false" fo:text-indent="0cm" style:auto-text-indent="false" style:snap-to-layout-grid="false"/>
      <style:text-properties fo:font-style="italic" style:text-underline-style="solid" style:text-underline-width="auto" style:text-underline-color="font-color" style:font-style-asian="italic" style:text-rotation-angle="90" style:text-rotation-scale="line-height"/>
    </style:style>
    <style:style style:name="P57" style:family="paragraph" style:parent-style-name="Standard">
      <style:paragraph-properties fo:margin-top="0cm" fo:margin-bottom="0.212cm" loext:contextual-spacing="false" fo:text-align="center" style:justify-single-word="false"/>
    </style:style>
    <style:style style:name="P58" style:family="paragraph" style:parent-style-name="Standard">
      <style:paragraph-properties fo:margin-left="2.498cm" fo:margin-right="0cm" fo:text-indent="0cm" style:auto-text-indent="false" fo:break-before="page">
        <style:tab-stops>
          <style:tab-stop style:position="4.001cm"/>
        </style:tab-stops>
      </style:paragraph-properties>
    </style:style>
    <style:style style:name="P59" style:family="paragraph" style:parent-style-name="Standard">
      <style:paragraph-properties fo:margin-left="0cm" fo:margin-right="0cm" fo:text-indent="1.249cm" style:auto-text-indent="false"/>
    </style:style>
    <style:style style:name="P60" style:family="paragraph" style:parent-style-name="Standard" style:master-page-name="Standard">
      <style:paragraph-properties style:page-number="auto" fo:padding-left="0.141cm" fo:padding-right="0.141cm" fo:padding-top="0.035cm" fo:padding-bottom="0.035cm" fo:border="0.51pt solid #000000">
        <style:tab-stops>
          <style:tab-stop style:position="14.252cm"/>
        </style:tab-stops>
      </style:paragraph-properties>
    </style:style>
    <style:style style:name="P61" style:family="paragraph" style:parent-style-name="Paragraphe_20_de_20_liste" style:list-style-name="WW8Num3">
      <style:paragraph-properties fo:text-align="justify" style:justify-single-word="false"/>
      <style:text-properties fo:font-size="14pt" style:font-size-asian="14pt" style:font-name-complex="Calibri1"/>
    </style:style>
    <style:style style:name="P62" style:family="paragraph" style:parent-style-name="Paragraphe_20_de_20_liste" style:list-style-name="WW8Num2">
      <style:paragraph-properties fo:margin-left="1.259cm" fo:margin-right="0cm" fo:margin-top="0cm" fo:margin-bottom="0.212cm" loext:contextual-spacing="true" fo:text-indent="-0.63cm" style:auto-text-indent="false">
        <style:tab-stops>
          <style:tab-stop style:position="8.251cm"/>
        </style:tab-stops>
      </style:paragraph-properties>
    </style:style>
    <style:style style:name="P63" style:family="paragraph" style:parent-style-name="Paragraphe_20_de_20_liste">
      <style:paragraph-properties fo:margin-left="1.259cm" fo:margin-right="0cm" fo:margin-top="0cm" fo:margin-bottom="0.212cm" loext:contextual-spacing="true" fo:text-indent="0cm" style:auto-text-indent="false">
        <style:tab-stops>
          <style:tab-stop style:position="8.251cm"/>
        </style:tab-stops>
      </style:paragraph-properties>
    </style:style>
    <style:style style:name="P64" style:family="paragraph" style:parent-style-name="Paragraphe_20_de_20_liste" style:list-style-name="WW8Num1">
      <style:paragraph-properties fo:margin-left="0.903cm" fo:margin-right="0cm" fo:text-align="justify" style:justify-single-word="false" fo:text-indent="-0.635cm" style:auto-text-indent="false"/>
    </style:style>
    <style:style style:name="P65" style:family="paragraph">
      <style:paragraph-properties fo:text-align="center" style:writing-mode="lr-tb"/>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text-transform="uppercase" fo:color="#ffffff" fo:font-size="9pt" fo:font-weight="bold" style:font-size-asian="9pt" style:font-weight-asian="bold"/>
    </style:style>
    <style:style style:name="T4" style:family="text">
      <style:text-properties fo:text-transform="uppercase" fo:color="#ffffff" fo:font-size="10pt" fo:font-weight="bold" style:font-size-asian="10pt" style:font-weight-asian="bold"/>
    </style:style>
    <style:style style:name="T5" style:family="text">
      <style:text-properties fo:text-transform="uppercase" fo:color="#8db3e2" fo:font-size="9pt" fo:font-weight="bold" style:font-size-asian="9pt" style:font-weight-asian="bold"/>
    </style:style>
    <style:style style:name="T6" style:family="text">
      <style:text-properties fo:text-transform="uppercase" fo:color="#e5b8b7" fo:font-size="9pt" fo:font-weight="bold" style:font-size-asian="9pt" style:font-weight-asian="bold"/>
    </style:style>
    <style:style style:name="T7" style:family="text">
      <style:text-properties fo:font-size="9pt" style:font-size-asian="9pt"/>
    </style:style>
    <style:style style:name="T8" style:family="text">
      <style:text-properties fo:font-size="9pt" style:font-size-asian="9pt" style:font-name-complex="Calibri1"/>
    </style:style>
    <style:style style:name="T9" style:family="text">
      <style:text-properties fo:font-size="9pt" fo:font-weight="bold" style:font-size-asian="9pt" style:font-weight-asian="bold"/>
    </style:style>
    <style:style style:name="T10" style:family="text">
      <style:text-properties fo:font-size="9pt" fo:font-style="italic" style:font-size-asian="9pt" style:font-style-asian="italic"/>
    </style:style>
    <style:style style:name="T11" style:family="text">
      <style:text-properties fo:font-size="9pt" fo:font-style="italic" style:font-size-asian="9pt" style:font-style-asian="italic" style:font-name-complex="Calibri1"/>
    </style:style>
    <style:style style:name="T12" style:family="text">
      <style:text-properties fo:font-size="9pt" fo:font-style="italic" style:text-underline-style="solid" style:text-underline-width="auto" style:text-underline-color="font-color" style:font-size-asian="9pt" style:font-style-asian="italic"/>
    </style:style>
    <style:style style:name="T13" style:family="text">
      <style:text-properties fo:font-size="9pt" style:text-underline-style="solid" style:text-underline-width="auto" style:text-underline-color="font-color" style:font-size-asian="9pt"/>
    </style:style>
    <style:style style:name="T14" style:family="text">
      <style:text-properties fo:font-size="9pt" fo:language="fr" fo:country="FR" style:font-size-asian="9pt" style:language-asian="fr" style:country-asian="FR"/>
    </style:style>
    <style:style style:name="T15" style:family="text">
      <style:text-properties fo:color="#ffffff" fo:font-size="10pt" fo:font-weight="bold" style:font-size-asian="10pt" style:font-weight-asian="bold"/>
    </style:style>
    <style:style style:name="T16" style:family="text">
      <style:text-properties fo:color="#ffffff" fo:font-size="9pt" fo:font-weight="bold" style:font-size-asian="9pt" style:font-weight-asian="bold"/>
    </style:style>
    <style:style style:name="T17" style:family="text">
      <style:text-properties fo:color="#ffffff" fo:font-size="9pt" fo:font-style="italic" fo:font-weight="bold" style:font-size-asian="9pt" style:font-style-asian="italic" style:font-weight-asian="bold"/>
    </style:style>
    <style:style style:name="T18" style:family="text">
      <style:text-properties fo:font-size="10pt" fo:font-weight="bold" style:font-size-asian="10pt" style:font-weight-asian="bold"/>
    </style:style>
    <style:style style:name="T19" style:family="text">
      <style:text-properties fo:font-size="10pt" style:font-size-asian="10pt"/>
    </style:style>
    <style:style style:name="T20" style:family="text">
      <style:text-properties fo:color="#8db3e2" fo:font-size="10pt" fo:font-weight="bold" style:font-size-asian="10pt" style:font-weight-asian="bold"/>
    </style:style>
    <style:style style:name="T21" style:family="text">
      <style:text-properties fo:color="#8db3e2" fo:font-size="10pt" style:font-size-asian="10pt"/>
    </style:style>
    <style:style style:name="T22" style:family="text">
      <style:text-properties fo:color="#8db3e2" fo:font-size="9pt" style:font-size-asian="9pt"/>
    </style:style>
    <style:style style:name="T23" style:family="text">
      <style:text-properties fo:font-style="italic" style:font-style-asian="italic"/>
    </style:style>
    <style:style style:name="T24" style:family="text">
      <style:text-properties fo:font-style="italic" style:text-underline-style="solid" style:text-underline-width="auto" style:text-underline-color="font-color" style:font-style-asian="italic"/>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fo:color="#e5b8b7" fo:font-size="9pt" fo:font-weight="bold" style:font-size-asian="9pt" style:font-weight-asian="bold"/>
    </style:style>
    <style:style style:name="T28" style:family="text">
      <style:text-properties fo:color="#e5b8b7" fo:font-size="9pt" style:font-size-asian="9pt"/>
    </style:style>
    <style:style style:name="T29" style:family="text">
      <style:text-properties style:font-name="Wingdings"/>
    </style:style>
    <style:style style:name="T30" style:family="text">
      <style:text-properties style:font-name="Wingdings" fo:font-size="9pt" style:font-size-asian="9pt"/>
    </style:style>
    <style:style style:name="T31" style:family="text">
      <style:text-properties fo:color="#002060" fo:font-size="9pt" style:font-size-asian="9pt"/>
    </style:style>
    <style:style style:name="T32" style:family="text">
      <style:text-properties style:font-name="Arial" fo:font-size="10pt" style:font-size-asian="10pt" style:font-name-complex="Arial" style:font-size-complex="10pt"/>
    </style:style>
    <style:style style:name="T33" style:family="text">
      <style:text-properties style:font-name="Calibri-Bold" fo:font-size="10pt" fo:font-weight="bold" style:font-size-asian="10pt" style:font-weight-asian="bold" style:font-name-complex="Calibri-Bold" style:font-size-complex="10pt" style:font-weight-complex="bold"/>
    </style:style>
    <style:style style:name="T34" style:family="text">
      <style:text-properties fo:font-variant="small-caps" fo:font-size="10pt" fo:font-weight="bold" style:font-size-asian="10pt" style:font-weight-asian="bold"/>
    </style:style>
    <style:style style:name="T35" style:family="text">
      <style:text-properties fo:font-variant="small-caps" fo:color="#002060" fo:font-size="10pt" fo:font-weight="bold" style:font-size-asian="10pt" style:font-weight-asian="bold"/>
    </style:style>
    <style:style style:name="T36" style:family="text">
      <style:text-properties fo:font-variant="small-caps" fo:color="#ffffff" fo:font-size="9pt" fo:font-weight="bold" style:font-size-asian="9pt" style:font-weight-asian="bold"/>
    </style:style>
    <style:style style:name="T37" style:family="text">
      <style:text-properties fo:font-variant="small-caps" fo:color="#ffffff" fo:font-size="10pt" fo:font-weight="bold" style:font-size-asian="10pt" style:font-weight-asian="bold"/>
    </style:style>
    <style:style style:name="T38" style:family="text">
      <style:text-properties style:font-name-complex="Calibri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2.01pt solid #4f81bd">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ce6f2" style:background-transparency="0%" fo:padding-left="0.256cm" fo:padding-right="0.256cm" fo:padding-top="0.129cm" fo:padding-bottom="0.12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dce6f2" style:background-transparency="0%" fo:padding-left="0.256cm" fo:padding-right="0.256cm" fo:padding-top="0.129cm" fo:padding-bottom="0.129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5"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Sect1" style:family="section">
      <style:section-properties style:writing-mode="lr-tb" style:editable="false">
        <style:columns fo:column-count="2">
          <style:column style:rel-width="5386*" fo:start-indent="0cm" fo:end-indent="0.099cm"/>
          <style:column style:rel-width="10430*" fo:start-indent="0.099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106cm" svg:stroke-color="#a6a6a6"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a6a6a6"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cm" fo:margin-right="0.319cm" style:run-through="foreground" style:wrap="run-through" style:number-wrapped-paragraphs="no-limit" style:vertical-pos="from-top" style:vertical-rel="paragraph" style:horizontal-pos="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Nom :<text:tab/>Prénom :</text:span></text:p>
      <text:p text:style-name="P46">Date de naissance :</text:p>
      <text:p text:style-name="P1"/>
      <text:p text:style-name="P1"/>
      <text:p text:style-name="P1"/>
      <text:p text:style-name="P1"/>
      <text:p text:style-name="P1"/>
      <text:p text:style-name="P1"/>
      <text:p text:style-name="P1"/>
      <text:p text:style-name="P1"/>
      <text:p text:style-name="P47">Mon carnet de suivi </text:p>
      <text:p text:style-name="P47">des apprentissages</text:p>
      <text:p text:style-name="P49">Exemple modifiable de fiche descriptive</text:p>
      <text:p text:style-name="P7"/>
      <table:table table:name="Tableau1" table:style-name="Tableau1">
        <table:table-column table:style-name="Tableau1.A"/>
        <table:table-row table:style-name="Tableau1.1">
          <table:table-cell table:style-name="Tableau1.A1" office:value-type="string">
            <text:p text:style-name="P9"/>
            <text:p text:style-name="P2"><text:tab/>Ce carnet de suivi des apprentissages tient lieu de livret d’évaluation. Il est réalisé en cohérence avec le nouveau programme de l’école maternelle de mars 2015 qui définit les compétences attendues à l’issue de la dernière année de la scolarité maternelle. <text:s/></text:p>
            <text:p text:style-name="P11"/>
            <text:p text:style-name="P2"><text:tab/>Pour chacun des 5 domaines d’apprentissage, des feuillets viendront progressivement enrichir ce carnet de suivi. </text:p>
            <text:p text:style-name="P2"><text:tab/>Chaque feuillet est organisé de la façon suivante :</text:p>
            <text:list xml:id="list1586187371938566958" text:style-name="WW8Num3">
              <text:list-item>
                <text:p text:style-name="P61">Le nom du domaine d’apprentissage</text:p>
              </text:list-item>
              <text:list-item>
                <text:p text:style-name="P61">Un attendu de fin de cycle 1 qui sera travaillé progressivement</text:p>
              </text:list-item>
              <text:list-item>
                <text:p text:style-name="P61">Les traces (pouvant se présenter sous forme de production réalisée par votre enfant, de photographie illustrant sa réussite, d’écrit relatant ses propos, d’enregistrement sonore…) des petites victoires de votre enfant (victoires qu’il réalise par rapport à lui-même)</text:p>
              </text:list-item>
              <text:list-item>
                <text:p text:style-name="P61">Des bilans des progrès de votre enfant (points d’étape/indicateurs de progrès)</text:p>
              </text:list-item>
            </text:list>
            <text:p text:style-name="P2"/>
            <text:p text:style-name="P2"><text:tab/>Au fur et à mesure du parcours de votre enfant, ses réussites remarquables, ses « petits exploits » seront ajoutés par domaine d’apprentissage sous forme de texte, de photos, de productions significatives.</text:p>
            <text:p text:style-name="P12"/>
            <text:p text:style-name="P2"><text:tab/>Ce carnet se remplira petit à petit au rythme de votre enfant, l’objectif étant de mettre l’accent sur les progrès déjà accomplis afin de l’encourager et de le soutenir dans ses apprentissages. </text:p>
            <text:p text:style-name="P12"/>
            <text:p text:style-name="P2"><text:tab/>Ce carnet de suivi circulera régulièrement entre la maison et l'école. Aussi, nous vous invitons à le regarder avec votre enfant et à le commenter avec lui pour qu’il puisse avec fierté vous montrer ce qu’il sait faire, ses progrès. </text:p>
            <text:p text:style-name="P12"/>
            <text:p text:style-name="P2"><text:tab/>Les attendus de fin de cycle précisés pour chaque domaine d’apprentissage vous aideront à connaître ce qui est attendu à la fin de l’école maternelle. </text:p>
            <text:p text:style-name="P12"/>
            <text:p text:style-name="P2"><text:tab/>À la fin de chaque période (en février et en juin pour les enfants de 2 à 4 ans), les commentaires de l’enseignant dans la partie « Bilans des progrès » vous renseigneront sur l’ensemble des progrès de votre enfant dans les différents domaines d’apprentissage au-delà des réussites et des « petits exploits » décrits ou illustrés.</text:p>
            <text:p text:style-name="P12"/>
            <text:p text:style-name="P2"><text:tab/>Si vous souhaitez que nous en parlions, n’hésitez pas à me contacter pour prendre un rendez-vous.</text:p>
            <text:p text:style-name="P2"/>
          </table:table-cell>
        </table:table-row>
      </table:table>
      <text:p text:style-name="Standard"><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Années scolaires</text:p>
          </table:table-cell>
          <table:table-cell table:style-name="Tableau2.B1" office:value-type="string">
            <text:p text:style-name="P4">Niveau de classe</text:p>
          </table:table-cell>
          <table:table-cell table:style-name="Tableau2.B1" office:value-type="string">
            <text:p text:style-name="P4">Enseignant</text:p>
          </table:table-cell>
          <table:table-cell table:style-name="Tableau2.B1" office:value-type="string">
            <text:p text:style-name="P4">École</text:p>
          </table:table-cell>
          <table:table-cell table:style-name="Tableau2.E1" office:value-type="string">
            <text:p text:style-name="P4">Téléphone</text:p>
          </table:table-cell>
        </table:table-row>
        <table:table-row table:style-name="Tableau2.2">
          <table:table-cell table:style-name="Tableau2.A2" office:value-type="string">
            <text:p text:style-name="P4">2016 / 2017</text:p>
          </table:table-cell>
          <table:table-cell table:style-name="Tableau2.B2" office:value-type="string">
            <text:p text:style-name="P5"/>
          </table:table-cell>
          <table:table-cell table:style-name="Tableau2.C2" office:value-type="string">
            <text:p text:style-name="P5"/>
          </table:table-cell>
          <table:table-cell table:style-name="Tableau2.D2" office:value-type="string">
            <text:p text:style-name="P5"/>
          </table:table-cell>
          <table:table-cell table:style-name="Tableau2.E2" office:value-type="string">
            <text:p text:style-name="P5"/>
          </table:table-cell>
        </table:table-row>
        <table:table-row table:style-name="Tableau2.2">
          <table:table-cell table:style-name="Tableau2.A3" office:value-type="string">
            <text:p text:style-name="P4">2017 / 2018</text:p>
          </table:table-cell>
          <table:table-cell table:style-name="Tableau2.B3" office:value-type="string">
            <text:p text:style-name="P5"/>
          </table:table-cell>
          <table:table-cell table:style-name="Tableau2.C3" office:value-type="string">
            <text:p text:style-name="P5"/>
          </table:table-cell>
          <table:table-cell table:style-name="Tableau2.D3" office:value-type="string">
            <text:p text:style-name="P5"/>
          </table:table-cell>
          <table:table-cell table:style-name="Tableau2.E3" office:value-type="string">
            <text:p text:style-name="P5"/>
          </table:table-cell>
        </table:table-row>
        <table:table-row table:style-name="Tableau2.2">
          <table:table-cell table:style-name="Tableau2.A4" office:value-type="string">
            <text:p text:style-name="P4">2018 / 2019</text:p>
          </table:table-cell>
          <table:table-cell table:style-name="Tableau2.B4" office:value-type="string">
            <text:p text:style-name="P5"/>
          </table:table-cell>
          <table:table-cell table:style-name="Tableau2.C4" office:value-type="string">
            <text:p text:style-name="P5"/>
          </table:table-cell>
          <table:table-cell table:style-name="Tableau2.D4" office:value-type="string">
            <text:p text:style-name="P5"/>
          </table:table-cell>
          <table:table-cell table:style-name="Tableau2.E4" office:value-type="string">
            <text:p text:style-name="P5"/>
          </table:table-cell>
        </table:table-row>
        <table:table-row table:style-name="Tableau2.2">
          <table:table-cell table:style-name="Tableau2.A5" office:value-type="string">
            <text:p text:style-name="P4">2019 / 2020</text:p>
          </table:table-cell>
          <table:table-cell table:style-name="Tableau2.B5" office:value-type="string">
            <text:p text:style-name="P5"/>
          </table:table-cell>
          <table:table-cell table:style-name="Tableau2.C5" office:value-type="string">
            <text:p text:style-name="P5"/>
          </table:table-cell>
          <table:table-cell table:style-name="Tableau2.D5" office:value-type="string">
            <text:p text:style-name="P5"/>
          </table:table-cell>
          <table:table-cell table:style-name="Tableau2.E5" office:value-type="string">
            <text:p text:style-name="P5"/>
          </table:table-cell>
        </table:table-row>
      </table:table>
      <text:p text:style-name="Standard"/>
      <text:p text:style-name="Standard"/>
      <table:table table:name="Tableau3" table:style-name="Tableau3">
        <table:table-column table:style-name="Tableau3.A"/>
        <table:table-column table:style-name="Tableau3.B"/>
        <table:table-column table:style-name="Tableau3.A"/>
        <table:table-column table:style-name="Tableau3.B"/>
        <table:table-column table:style-name="Tableau3.A"/>
        <table:table-column table:style-name="Tableau3.B"/>
        <table:table-column table:style-name="Tableau3.G"/>
        <table:table-row table:style-name="Tableau3.1">
          <table:table-cell table:style-name="Tableau3.A1" office:value-type="string">
            <text:p text:style-name="P13">Photo 1</text:p>
          </table:table-cell>
          <table:table-cell table:style-name="Tableau3.B1" office:value-type="string">
            <text:p text:style-name="P14"/>
          </table:table-cell>
          <table:table-cell table:style-name="Tableau3.A1" office:value-type="string">
            <text:p text:style-name="P13">Photo 2</text:p>
          </table:table-cell>
          <table:table-cell table:style-name="Tableau3.B1" office:value-type="string">
            <text:p text:style-name="P14"/>
          </table:table-cell>
          <table:table-cell table:style-name="Tableau3.A1" office:value-type="string">
            <text:p text:style-name="P13">Photo 3</text:p>
          </table:table-cell>
          <table:table-cell table:style-name="Tableau3.B1" office:value-type="string">
            <text:p text:style-name="P14"/>
          </table:table-cell>
          <table:table-cell table:style-name="Tableau3.G1" office:value-type="string">
            <text:p text:style-name="P13">Photo 4</text:p>
          </table:table-cell>
        </table:table-row>
      </table:table>
      <text:p text:style-name="P16"/>
      <table:table table:name="Tableau4" table:style-name="Tableau4">
        <table:table-column table:style-name="Tableau4.A"/>
        <table:table-column table:style-name="Tableau4.B"/>
        <table:table-column table:style-name="Tableau4.C"/>
        <text:soft-page-break/>
        <table:table-row table:style-name="Tableau4.1">
          <table:table-cell table:style-name="Tableau4.A1" table:number-columns-spanned="3" office:value-type="string">
            <text:p text:style-name="Standard"><text:span text:style-name="T3">Mobiliser le langage dans toutes ses dimensions</text:span><text:span text:style-name="T15"> - </text:span><text:span text:style-name="T5">l’oral</text:span><text:span text:style-name="T20"> : </text:span><text:span text:style-name="T21">Oser entrer en communication</text:span></text:p>
          </table:table-cell>
          <table:covered-table-cell/>
          <table:covered-table-cell/>
        </table:table-row>
        <table:table-row table:style-name="Tableau4.1">
          <table:table-cell table:style-name="Tableau4.A2" table:number-columns-spanned="3" office:value-type="string">
            <text:p text:style-name="P17">Ce qui est attendu à la fin de l’école maternelle</text:p>
          </table:table-cell>
          <table:covered-table-cell/>
          <table:covered-table-cell/>
        </table:table-row>
        <table:table-row table:style-name="Tableau4.3">
          <table:table-cell table:style-name="Tableau4.A3" office:value-type="string">
            <text:p text:style-name="P21"/>
          </table:table-cell>
          <table:table-cell table:style-name="Tableau4.B3" office:value-type="string">
            <text:p text:style-name="P22"/>
          </table:table-cell>
          <table:table-cell table:style-name="Tableau4.C3" office:value-type="string">
            <text:p text:style-name="P23">Communiquer avec les adultes et avec les autres enfants par le langage, en se faisant comprendre</text:p>
          </table:table-cell>
        </table:table-row>
      </table:table>
      <text:p text:style-name="Standard"/>
      <text:p text:style-name="P24">Avant d’atteindre la compétence, je réussirai à </text:p>
      <text:p text:style-name="P25"><draw:connector text:anchor-type="char" draw:z-index="0" draw:name="Connecteur droit avec flèche 2" draw:style-name="gr1" draw:text-style-name="P65" draw:type="line" svg:x1="-0.071cm" svg:y1="15.395cm" svg:x2="0.048cm" svg:y2="0.286cm" svg:d="M-72 15395l120-15109" svg:viewBox="0 0 122 15111"><text:p/></draw:connector></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8" office:value-type="string">
            <text:p text:style-name="P52"><text:span text:style-name="T24">Objectifs d’étape / Points d’appui possibles </text:span><text:span text:style-name="T23">:</text:span></text:p>
          </table:table-cell>
          <table:table-cell table:style-name="Tableau5.B1" office:value-type="string">
            <text:p text:style-name="P27">Date :</text:p>
          </table:table-cell>
          <table:table-cell table:style-name="Tableau5.C1" office:value-type="string">
            <text:p text:style-name="Standard"><text:span text:style-name="T7">me distancier en comprenant et commençant à faire de l’humour.</text:span></text:p>
          </table:table-cell>
        </table:table-row>
        <table:table-row table:style-name="Tableau5.1">
          <table:covered-table-cell/>
          <table:table-cell table:style-name="Tableau5.B1" office:value-type="string">
            <text:p text:style-name="P27">Date :</text:p>
          </table:table-cell>
          <table:table-cell table:style-name="Tableau5.C1" office:value-type="string">
            <text:p text:style-name="Standard"><text:span text:style-name="T7">coopérer en complétant, en ajoutant des éléments, en m’opposant au propos de mes pairs. </text:span></text:p>
          </table:table-cell>
        </table:table-row>
        <table:table-row table:style-name="Tableau5.1">
          <table:covered-table-cell/>
          <table:table-cell table:style-name="Tableau5.B1" office:value-type="string">
            <text:p text:style-name="P27">Date :</text:p>
          </table:table-cell>
          <table:table-cell table:style-name="Tableau5.C1" office:value-type="string">
            <text:p text:style-name="Standard"><text:span text:style-name="T7">répéter, insister, transformer, adapter, reformuler mon propos pour être entendu et compris.</text:span></text:p>
          </table:table-cell>
        </table:table-row>
        <table:table-row table:style-name="Tableau5.1">
          <table:covered-table-cell/>
          <table:table-cell table:style-name="Tableau5.B1" office:value-type="string">
            <text:p text:style-name="P27">Date :</text:p>
          </table:table-cell>
          <table:table-cell table:style-name="Tableau5.C1" office:value-type="string">
            <text:p text:style-name="Standard"><text:span text:style-name="T7">prendre en compte mon (mes) interlocuteur(s) dans le système d’énonciation (je, tu, il/elle, vous, nous…).</text:span></text:p>
          </table:table-cell>
        </table:table-row>
        <table:table-row table:style-name="Tableau5.1">
          <table:covered-table-cell/>
          <table:table-cell table:style-name="Tableau5.B1" office:value-type="string">
            <text:p text:style-name="P27">Date :</text:p>
          </table:table-cell>
          <table:table-cell table:style-name="Tableau5.C1" office:value-type="string">
            <text:p text:style-name="Standard"><text:span text:style-name="T7">endosser des postures de locuteur/interlocuteur : accepter les tours de parole, attendre pour prendre <text:s/>la parole ; écouter mes pairs.</text:span></text:p>
          </table:table-cell>
        </table:table-row>
        <table:table-row table:style-name="Tableau5.1">
          <table:covered-table-cell/>
          <table:table-cell table:style-name="Tableau5.B1" office:value-type="string">
            <text:p text:style-name="P27">Date :</text:p>
          </table:table-cell>
          <table:table-cell table:style-name="Tableau5.C1" office:value-type="string">
            <text:p text:style-name="Standard"><text:span text:style-name="T7">prendre la parole pour répondre à une question.</text:span></text:p>
          </table:table-cell>
        </table:table-row>
        <table:table-row table:style-name="Tableau5.1">
          <table:covered-table-cell/>
          <table:table-cell table:style-name="Tableau5.B1" office:value-type="string">
            <text:p text:style-name="P27">Date :</text:p>
          </table:table-cell>
          <table:table-cell table:style-name="Tableau5.C1" office:value-type="string">
            <text:p text:style-name="Standard"><text:span text:style-name="T7">participer en répétant <text:s/>des mots, des morceaux de phrases qui me sont adressés par l’adulte / par un <text:s/>pair.</text:span></text:p>
          </table:table-cell>
        </table:table-row>
        <table:table-row table:style-name="Tableau5.1">
          <table:covered-table-cell/>
          <table:table-cell table:style-name="Tableau5.B1" office:value-type="string">
            <text:p text:style-name="P27">Date :</text:p>
          </table:table-cell>
          <table:table-cell table:style-name="Tableau5.C1" office:value-type="string">
            <text:p text:style-name="Standard"><text:span text:style-name="T7">participer à un échange par des moyens autres que le langage oral (signes, gestes).</text:span></text:p>
          </table:table-cell>
        </table:table-row>
      </table:table>
      <text:p text:style-name="Standard"/>
      <text:p text:style-name="P48"/>
      <text:p text:style-name="P16"/>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Standard"><text:span text:style-name="T3">Mobiliser le langage dans toutes ses dimensions</text:span><text:span text:style-name="T15"> - </text:span><text:span text:style-name="T5">l’oral</text:span><text:span text:style-name="T20"> : </text:span><text:span text:style-name="T22">comprendre et apprendre</text:span></text:p>
          </table:table-cell>
          <table:covered-table-cell/>
          <table:covered-table-cell/>
        </table:table-row>
        <table:table-row table:style-name="Tableau6.1">
          <table:table-cell table:style-name="Tableau6.A2" table:number-columns-spanned="3" office:value-type="string">
            <text:p text:style-name="P17">Ce qui est attendu à la fin de l’école maternelle</text:p>
          </table:table-cell>
          <table:covered-table-cell/>
          <table:covered-table-cell/>
        </table:table-row>
        <table:table-row table:style-name="Tableau6.3">
          <table:table-cell table:style-name="Tableau6.A3" office:value-type="string">
            <text:p text:style-name="P21"/>
          </table:table-cell>
          <table:table-cell table:style-name="Tableau6.B3" office:value-type="string">
            <text:p text:style-name="P22"/>
          </table:table-cell>
          <table:table-cell table:style-name="Tableau6.C3" office:value-type="string">
            <text:p text:style-name="P20">Pratiquer divers usages du langage oral: raconter, décrire, évoquer, expliquer, questionner, proposer des solutions, discuter un point de vue.</text:p>
          </table:table-cell>
        </table:table-row>
      </table:table>
      <text:p text:style-name="Standard"/>
      <text:p text:style-name="P24">Avant d’atteindre la compétence, je réussirai à </text:p>
      <text:p text:style-name="P25"><draw:connector text:anchor-type="char" draw:z-index="1" draw:name="Connecteur droit avec flèche 1" draw:style-name="gr1" draw:text-style-name="P65" draw:type="line" svg:x1="-0.071cm" svg:y1="15.395cm" svg:x2="0.048cm" svg:y2="0.286cm" svg:d="M-72 15395l120-15109" svg:viewBox="0 0 122 15111"><text:p/></draw:connector></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7" office:value-type="string">
            <text:p text:style-name="P52"><text:span text:style-name="T24">Objectifs d’étape / Points d’appui possibles </text:span><text:span text:style-name="T23">:</text:span></text:p>
          </table:table-cell>
          <table:table-cell table:style-name="Tableau7.B1" office:value-type="string">
            <text:p text:style-name="P27">Date :</text:p>
          </table:table-cell>
          <table:table-cell table:style-name="Tableau7.C1" office:value-type="string">
            <text:p text:style-name="P28">utiliser les temps du présent, du passé et du futur.</text:p>
          </table:table-cell>
        </table:table-row>
        <table:table-row table:style-name="Tableau7.1">
          <table:covered-table-cell/>
          <table:table-cell table:style-name="Tableau7.B1" office:value-type="string">
            <text:p text:style-name="P27">Date :</text:p>
          </table:table-cell>
          <table:table-cell table:style-name="Tableau7.C1" office:value-type="string">
            <text:p text:style-name="Standard"><text:span text:style-name="T7">réfléchir et échanger avec les autres en tenant compte des différents points de vue.</text:span></text:p>
          </table:table-cell>
        </table:table-row>
        <table:table-row table:style-name="Tableau7.1">
          <table:covered-table-cell/>
          <table:table-cell table:style-name="Tableau7.B1" office:value-type="string">
            <text:p text:style-name="P27">Date :</text:p>
          </table:table-cell>
          <table:table-cell table:style-name="Tableau7.C1" office:value-type="string">
            <text:p text:style-name="Standard"><text:span text:style-name="T7">justifier un acte, un refus, une préférence en utilisant à bon escient « </text:span><text:span text:style-name="T9">parce que</text:span><text:span text:style-name="T7"> »</text:span></text:p>
          </table:table-cell>
        </table:table-row>
        <table:table-row table:style-name="Tableau7.1">
          <table:covered-table-cell/>
          <table:table-cell table:style-name="Tableau7.B1" office:value-type="string">
            <text:p text:style-name="P27">Date :</text:p>
          </table:table-cell>
          <table:table-cell table:style-name="Tableau7.C1" office:value-type="string">
            <text:p text:style-name="Standard"><text:span text:style-name="T7">relater un évènement inconnu des autres</text:span></text:p>
          </table:table-cell>
        </table:table-row>
        <table:table-row table:style-name="Tableau7.1">
          <table:covered-table-cell/>
          <table:table-cell table:style-name="Tableau7.B1" office:value-type="string">
            <text:p text:style-name="P27">Date :</text:p>
          </table:table-cell>
          <table:table-cell table:style-name="Tableau7.C1" office:value-type="string">
            <text:p text:style-name="Standard"><text:span text:style-name="T7">dire, décrire, expliquer après une activité ou un jeu sans support (hors contexte de réalisation)</text:span></text:p>
          </table:table-cell>
        </table:table-row>
        <table:table-row table:style-name="Tableau7.1">
          <table:covered-table-cell/>
          <table:table-cell table:style-name="Tableau7.B1" office:value-type="string">
            <text:p text:style-name="P27">Date :</text:p>
          </table:table-cell>
          <table:table-cell table:style-name="Tableau7.C1" office:value-type="string">
            <text:p text:style-name="Standard"><text:span text:style-name="T7">dire, décrire, questionner, expliquer en situation de vécu de la classe, dans les divers domaines.</text:span></text:p>
          </table:table-cell>
        </table:table-row>
        <table:table-row table:style-name="Tableau7.1">
          <table:covered-table-cell/>
          <table:table-cell table:style-name="Tableau7.B1" office:value-type="string">
            <text:p text:style-name="P27">Date :</text:p>
          </table:table-cell>
          <table:table-cell table:style-name="Tableau7.C1" office:value-type="string">
            <text:p text:style-name="Standard"><text:span text:style-name="T7">exprimer oralement un évènement vécu</text:span></text:p>
          </table:table-cell>
        </table:table-row>
      </table:table>
      <text:p text:style-name="Standard"/>
      <text:p text:style-name="P48"/>
      <text:p text:style-name="P16"/>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Standard"><text:span text:style-name="T3">Mobiliser le langage dans toutes ses dimensions</text:span><text:span text:style-name="T15"> - </text:span><text:span text:style-name="T5">l’oral</text:span><text:span text:style-name="T20"> : </text:span><text:span text:style-name="T22">échanger et réfléchir avec les autres</text:span></text:p>
          </table:table-cell>
          <table:covered-table-cell/>
          <table:covered-table-cell/>
        </table:table-row>
        <table:table-row table:style-name="Tableau8.1">
          <table:table-cell table:style-name="Tableau8.A2" table:number-columns-spanned="3" office:value-type="string">
            <text:p text:style-name="P17">Ce qui est attendu à la fin de l’école maternelle</text:p>
          </table:table-cell>
          <table:covered-table-cell/>
          <table:covered-table-cell/>
        </table:table-row>
        <table:table-row table:style-name="Tableau8.3">
          <table:table-cell table:style-name="Tableau8.A3" office:value-type="string">
            <text:p text:style-name="P21"/>
          </table:table-cell>
          <table:table-cell table:style-name="Tableau8.B3" office:value-type="string">
            <text:p text:style-name="P22"/>
          </table:table-cell>
          <table:table-cell table:style-name="Tableau8.C3" office:value-type="string">
            <text:p text:style-name="P20">S'exprimer dans un langage syntaxiquement correct et précis. Reformuler pour se faire mieux comprendre</text:p>
          </table:table-cell>
        </table:table-row>
      </table:table>
      <text:section text:style-name="Sect1" text:name="Section1">
        <text:p text:style-name="Standard"/>
        <text:p text:style-name="P24">Avant d’atteindre la compétence, je réussirai à </text:p>
        <text:p text:style-name="P25"><draw:connector text:anchor-type="char" draw:z-index="2" draw:name="Connecteur droit avec flèche 3" draw:style-name="gr1" draw:text-style-name="P65" draw:type="line" svg:x1="-0.071cm" svg:y1="15.395cm" svg:x2="0.048cm" svg:y2="0.286cm" svg:d="M-72 15395l120-15109" svg:viewBox="0 0 122 15111"><text:p/></draw:connector></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9" office:value-type="string">
              <text:p text:style-name="P52"><text:span text:style-name="T24">Objectifs d’étape / Points d’appui possibles </text:span><text:span text:style-name="T23">:</text:span></text:p>
            </table:table-cell>
            <table:table-cell table:style-name="Tableau9.B1" office:value-type="string">
              <text:p text:style-name="P27">Date </text:p>
            </table:table-cell>
            <table:table-cell table:style-name="Tableau9.C1" office:value-type="string">
              <text:p text:style-name="Standard"><text:span text:style-name="T7">enrichir mes propos pour préciser ma pensée</text:span></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reformuler mes propos pour être compris</text:span></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utiliser les prépositions.</text:span></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faire des phrases complexes :</text:span></text:p>
              <text:p text:style-name="P28">GN + GV + G complément + parce que /qui/ avec / pour…</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faire des phrases plus longues :</text:span></text:p>
              <text:p text:style-name="P28">GN + GV + G complément</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produire une phrase simple correctement construite (Maman est partie.)</text:span></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utiliser les pronoms : je, tu, il/elle, nous/vous, ils/elles…</text:span></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comprendre et utiliser un vocabulaire pertinent concernant les actes du quotidien, les mots de la classe</text:span></text:p>
            </table:table-cell>
          </table:table-row>
          <table:table-row table:style-name="Tableau9.1">
            <table:covered-table-cell/>
            <table:table-cell table:style-name="Tableau9.B1" office:value-type="string">
              <text:p text:style-name="P27">Date :</text:p>
            </table:table-cell>
            <table:table-cell table:style-name="Tableau9.C1" office:value-type="string">
              <text:p text:style-name="Standard"><text:span text:style-name="T7">utiliser des mots-phrases, associer plusieurs mots pour me faire comprendre (maman partie)</text:span></text:p>
            </table:table-cell>
          </table:table-row>
        </table:table>
        <text:p text:style-name="Standard"/>
        <text:p text:style-name="Standard"/>
        <text:p text:style-name="P25"/>
        <text:p text:style-name="Standard"/>
        <text:p text:style-name="Standard"/>
        <text:p text:style-name="Standard"><draw:frame draw:style-name="fr1" draw:name="Cadre1" text:anchor-type="paragraph" svg:x="1.344cm" svg:y="0.152cm" svg:width="6.158cm" svg:height="2.803cm" draw:z-index="44"><draw:text-box><text:p text:style-name="P13"><text:span text:style-name="T26">Utilise les pronoms :</text:span></text:p><text:p text:style-name="Standard"/><text:p text:style-name="P57">je <text:tab/>tu<text:tab/>il/elle</text:p><text:p text:style-name="P57">nous<text:tab/>vous<text:tab/>ils/elles</text:p></draw:text-box></draw:frame><draw:frame draw:style-name="fr1" draw:name="Cadre2" text:anchor-type="paragraph" svg:x="8.878cm" svg:y="0.173cm" svg:width="9.128cm" svg:height="4.886cm" draw:z-index="45"><draw:text-box><text:p text:style-name="P26">Utilise les prépositions :</text:p><text:p text:style-name="Standard"/><text:p text:style-name="P57">à/au, <text:s text:c="2"/>de/du, <text:s text:c="2"/>avant/après, <text:s text:c="2"/>contre, <text:s text:c="2"/>sans,</text:p><text:p text:style-name="P57">au-dessus de/au-dessous de, <text:s text:c="3"/>en haut de/en bas de,</text:p><text:p text:style-name="P57">chez, <text:s text:c="2"/>pour, <text:s text:c="2"/>autour de/au milieu de,</text:p><text:p text:style-name="P57">à l’intérieur de/ à l’extérieur de,</text:p><text:p text:style-name="P57">à travers, entre, <text:s text:c="3"/>à droite de/à gauche d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2" text:name="Section2">
        <text:p text:style-name="P35"/>
        <text:p text:style-name="P48"/>
        <text:p text:style-name="P16"/>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Standard"><text:span text:style-name="T3">Mobiliser le langage dans toutes ses dimensions</text:span><text:span text:style-name="T15"> - </text:span><text:span text:style-name="T5">l’oral</text:span><text:span text:style-name="T20"> : </text:span><text:span text:style-name="T22">commencer à réfléchir sur la langue et acquérir une conscience phonologique :l’acquisition et le développement de la conscience phonologique</text:span></text:p>
            </table:table-cell>
            <table:covered-table-cell/>
            <table:covered-table-cell/>
          </table:table-row>
          <table:table-row table:style-name="Tableau10.1">
            <table:table-cell table:style-name="Tableau10.A2" table:number-columns-spanned="3" office:value-type="string">
              <text:p text:style-name="P17">Ce qui est attendu à la fin de l’école maternelle</text:p>
            </table:table-cell>
            <table:covered-table-cell/>
            <table:covered-table-cell/>
          </table:table-row>
          <table:table-row table:style-name="Tableau10.3">
            <table:table-cell table:style-name="Tableau10.A3" table:number-rows-spanned="3" office:value-type="string">
              <text:p text:style-name="P21"/>
            </table:table-cell>
            <table:table-cell table:style-name="Tableau10.B3" office:value-type="string">
              <text:p text:style-name="P22"/>
            </table:table-cell>
            <table:table-cell table:style-name="Tableau10.C3" office:value-type="string">
              <text:p text:style-name="P20">Repérer les régularités dans la langue à l’oral en français. </text:p>
            </table:table-cell>
          </table:table-row>
          <table:table-row table:style-name="Tableau10.4">
            <table:covered-table-cell/>
            <table:table-cell table:style-name="Tableau10.B3" office:value-type="string">
              <text:p text:style-name="P22"/>
            </table:table-cell>
            <table:table-cell table:style-name="Tableau10.C3" office:value-type="string">
              <text:p text:style-name="P20">Manipuler des syllabes </text:p>
            </table:table-cell>
          </table:table-row>
          <table:table-row table:style-name="Tableau10.3">
            <table:covered-table-cell/>
            <table:table-cell table:style-name="Tableau10.B3" office:value-type="string">
              <text:p text:style-name="P22"/>
            </table:table-cell>
            <table:table-cell table:style-name="Tableau10.C3" office:value-type="string">
              <text:p text:style-name="P20">Discriminer des sons (syllabes, sons voyelles ; quelques sons-consonnes hors des consonnes occlusives)</text:p>
            </table:table-cell>
          </table:table-row>
        </table:table>
        <text:p text:style-name="Standard"/>
        <text:p text:style-name="P24">Avant d’atteindre la compétence, je réussirai à </text:p>
        <text:p text:style-name="P25"><draw:connector text:anchor-type="char" draw:z-index="3" draw:name="Connecteur droit avec flèche 5" draw:style-name="gr1" draw:text-style-name="P65" draw:type="line" svg:x1="-0.066cm" svg:y1="14.062cm" svg:x2="0.048cm" svg:y2="0.286cm" svg:d="M-67 14062l115-13776" svg:viewBox="0 0 116 13778"><text:p/></draw:connector></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9" office:value-type="string">
              <text:p text:style-name="P52"><text:span text:style-name="T24">Objectifs d’étape / Points d’appui possibles </text:span><text:span text:style-name="T23">:</text:span></text:p>
            </table:table-cell>
            <table:table-cell table:style-name="Tableau11.B1" office:value-type="string">
              <text:p text:style-name="P27">Date :</text:p>
            </table:table-cell>
            <table:table-cell table:style-name="Tableau11.C1" office:value-type="string">
              <text:p text:style-name="P29"/>
            </table:table-cell>
          </table:table-row>
          <table:table-row table:style-name="Tableau11.1">
            <table:covered-table-cell/>
            <table:table-cell table:style-name="Tableau11.B1" office:value-type="string">
              <text:p text:style-name="P27">Date </text:p>
            </table:table-cell>
            <table:table-cell table:style-name="Tableau11.C1" office:value-type="string">
              <text:p text:style-name="P28">situer une syllabe dans un mot : début/milieu/fin</text:p>
            </table:table-cell>
          </table:table-row>
          <table:table-row table:style-name="Tableau11.1">
            <table:covered-table-cell/>
            <table:table-cell table:style-name="Tableau11.B1" office:value-type="string">
              <text:p text:style-name="P27">Date :</text:p>
            </table:table-cell>
            <table:table-cell table:style-name="Tableau11.C1" office:value-type="string">
              <text:p text:style-name="Standard"><text:span text:style-name="T7">connaître quelques sons consonnes</text:span></text:p>
            </table:table-cell>
          </table:table-row>
          <table:table-row table:style-name="Tableau11.1">
            <table:covered-table-cell/>
            <table:table-cell table:style-name="Tableau11.B1" office:value-type="string">
              <text:p text:style-name="P27">Date :</text:p>
            </table:table-cell>
            <table:table-cell table:style-name="Tableau11.C1" office:value-type="string">
              <text:p text:style-name="Standard"><text:span text:style-name="T7">connaître quelques sons voyelles</text:span></text:p>
            </table:table-cell>
          </table:table-row>
          <table:table-row table:style-name="Tableau11.1">
            <table:covered-table-cell/>
            <table:table-cell table:style-name="Tableau11.B1" office:value-type="string">
              <text:p text:style-name="P27">Date :</text:p>
            </table:table-cell>
            <table:table-cell table:style-name="Tableau11.C1" office:value-type="string">
              <text:p text:style-name="Standard"><text:span text:style-name="T7">connaître quelques syllabes</text:span></text:p>
            </table:table-cell>
          </table:table-row>
          <table:table-row table:style-name="Tableau11.1">
            <table:covered-table-cell/>
            <table:table-cell table:style-name="Tableau11.B1" office:value-type="string">
              <text:p text:style-name="P27">Date :</text:p>
            </table:table-cell>
            <table:table-cell table:style-name="Tableau11.C1" office:value-type="string">
              <text:p text:style-name="Standard"><text:span text:style-name="T7">reconnaître les mots qui se terminent ou commencent par la même syllabe</text:span></text:p>
            </table:table-cell>
          </table:table-row>
          <table:table-row table:style-name="Tableau11.7">
            <table:covered-table-cell/>
            <table:table-cell table:style-name="Tableau11.B1" office:value-type="string">
              <text:p text:style-name="P27">Date :</text:p>
            </table:table-cell>
            <table:table-cell table:style-name="Tableau11.C1" office:value-type="string">
              <text:p text:style-name="Standard"><text:span text:style-name="T7">dire le nombre de syllabes d’un mot</text:span></text:p>
            </table:table-cell>
          </table:table-row>
          <table:table-row table:style-name="Tableau11.7">
            <table:covered-table-cell/>
            <table:table-cell table:style-name="Tableau11.B1" office:value-type="string">
              <text:p text:style-name="P27">Date :</text:p>
            </table:table-cell>
            <table:table-cell table:style-name="Tableau11.C1" office:value-type="string">
              <text:p text:style-name="P28">frapper les syllabes d’un mot.</text:p>
            </table:table-cell>
          </table:table-row>
          <table:table-row table:style-name="Tableau11.7">
            <table:covered-table-cell/>
            <table:table-cell table:style-name="Tableau11.B1" office:value-type="string">
              <text:p text:style-name="P27">Date :</text:p>
            </table:table-cell>
            <table:table-cell table:style-name="Tableau11.C1" office:value-type="string">
              <text:p text:style-name="Standard"><text:span text:style-name="T7">associer des sons à un animal, un objet…</text:span></text:p>
            </table:table-cell>
          </table:table-row>
        </table:table>
        <text:p text:style-name="P16"/>
        <text:p text:style-name="Standard"/>
        <text:p text:style-name="Standard"/>
        <text:p text:style-name="P48"/>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Standard"><text:span text:style-name="T3">Mobiliser le langage dans toutes ses dimensions</text:span><text:span text:style-name="T15"> - </text:span><text:span text:style-name="T5">l’oral</text:span><text:span text:style-name="T20"> : commencer à réfléchir sur la langue et acquérir une conscience phonologique : éveil à la diversité linguistique</text:span></text:p>
            </table:table-cell>
            <table:covered-table-cell/>
            <table:covered-table-cell/>
          </table:table-row>
          <table:table-row table:style-name="Tableau12.1">
            <table:table-cell table:style-name="Tableau12.A2" table:number-columns-spanned="3" office:value-type="string">
              <text:p text:style-name="P17">Ce qui est attendu à la fin de l’école maternelle</text:p>
            </table:table-cell>
            <table:covered-table-cell/>
            <table:covered-table-cell/>
          </table:table-row>
          <table:table-row table:style-name="Tableau12.3">
            <table:table-cell table:style-name="Tableau12.A3" office:value-type="string">
              <text:p text:style-name="P21"/>
            </table:table-cell>
            <table:table-cell table:style-name="Tableau12.B3" office:value-type="string">
              <text:p text:style-name="P22"/>
            </table:table-cell>
            <table:table-cell table:style-name="Tableau12.C3" office:value-type="string">
              <text:p text:style-name="P20">Dire de mémoire et de manière expressive plusieurs comptines et poésies</text:p>
            </table:table-cell>
          </table:table-row>
        </table:table>
        <text:p text:style-name="Standard"/>
        <text:p text:style-name="P24">Avant d’atteindre la compétence, je réussirai à </text:p>
        <text:p text:style-name="P25"><draw:connector text:anchor-type="char" draw:z-index="6" draw:name="Connecteur droit avec flèche 9" draw:style-name="gr1" draw:text-style-name="P65" draw:type="line" svg:x1="-0.071cm" svg:y1="15.395cm" svg:x2="0.048cm" svg:y2="0.286cm" svg:d="M-72 15395l120-15109" svg:viewBox="0 0 122 15111"><text:p/></draw:connector></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6" office:value-type="string">
              <text:p text:style-name="P52"><text:span text:style-name="T24">Objectifs d’étape / Points d’appui possibles </text:span><text:span text:style-name="T23">:</text:span></text:p>
            </table:table-cell>
            <table:table-cell table:style-name="Tableau13.B1" office:value-type="string">
              <text:p text:style-name="P27">Date :</text:p>
            </table:table-cell>
            <table:table-cell table:style-name="Tableau13.C1" office:value-type="string">
              <text:p text:style-name="P28">connaître une autre langue que le français</text:p>
            </table:table-cell>
          </table:table-row>
          <table:table-row table:style-name="Tableau13.1">
            <table:covered-table-cell/>
            <table:table-cell table:style-name="Tableau13.B1" office:value-type="string">
              <text:p text:style-name="P27">Date :</text:p>
            </table:table-cell>
            <table:table-cell table:style-name="Tableau13.C1" office:value-type="string">
              <text:p text:style-name="Standard"><text:span text:style-name="T7">connaître des comptines, des chansons dans une autre langue</text:span></text:p>
            </table:table-cell>
          </table:table-row>
          <table:table-row table:style-name="Tableau13.1">
            <table:covered-table-cell/>
            <table:table-cell table:style-name="Tableau13.B1" office:value-type="string">
              <text:p text:style-name="P27">Date :</text:p>
            </table:table-cell>
            <table:table-cell table:style-name="Tableau13.C1" office:value-type="string">
              <text:p text:style-name="Standard"><text:span text:style-name="T7">avoir conscience de l’existence de plusieurs langues.</text:span></text:p>
            </table:table-cell>
          </table:table-row>
          <table:table-row table:style-name="Tableau13.1">
            <table:covered-table-cell/>
            <table:table-cell table:style-name="Tableau13.B1" office:value-type="string">
              <text:p text:style-name="P27">Date :</text:p>
            </table:table-cell>
            <table:table-cell table:style-name="Tableau13.C1" office:value-type="string">
              <text:p text:style-name="Standard"><text:span text:style-name="T7">dire des comptines et des poèmes de manière expressive</text:span></text:p>
            </table:table-cell>
          </table:table-row>
          <table:table-row table:style-name="Tableau13.1">
            <table:covered-table-cell/>
            <table:table-cell table:style-name="Tableau13.B1" office:value-type="string">
              <text:p text:style-name="P27">Date :</text:p>
            </table:table-cell>
            <table:table-cell table:style-name="Tableau13.C1" office:value-type="string">
              <text:p text:style-name="Standard"><text:span text:style-name="T7">dire des comptines et des poésies avec une bonne prononciation</text:span></text:p>
              <text:p text:style-name="P28"/>
            </table:table-cell>
          </table:table-row>
          <table:table-row table:style-name="Tableau13.1">
            <table:covered-table-cell/>
            <table:table-cell table:style-name="Tableau13.B1" office:value-type="string">
              <text:p text:style-name="P27">Date :</text:p>
            </table:table-cell>
            <table:table-cell table:style-name="Tableau13.C1" office:value-type="string">
              <text:p text:style-name="Standard"><text:span text:style-name="T7">dire les comptines de mon choix</text:span></text:p>
              <text:p text:style-name="P28"/>
            </table:table-cell>
          </table:table-row>
        </table:table>
        <text:p text:style-name="Standard"/>
        <text:p text:style-name="P48"/>
        <text:p text:style-name="P16"/>
        <table:table table:name="Tableau14" table:style-name="Tableau14">
          <table:table-column table:style-name="Tableau14.A"/>
          <table:table-column table:style-name="Tableau14.B"/>
          <table:table-column table:style-name="Tableau14.C"/>
          <table:table-row table:style-name="Tableau14.1">
            <table:table-cell table:style-name="Tableau14.A1" table:number-columns-spanned="3" office:value-type="string">
              <text:p text:style-name="Standard"><text:span text:style-name="T3">Mobiliser le langage dans toutes ses dimensions</text:span><text:span text:style-name="T16"> – </text:span><text:span text:style-name="T6">l’écrit</text:span><text:span text:style-name="T27"> : écouter</text:span><text:span text:style-name="T28"> de l’écrit et comprendre</text:span></text:p>
            </table:table-cell>
            <table:covered-table-cell/>
            <table:covered-table-cell/>
          </table:table-row>
          <table:table-row table:style-name="Tableau14.1">
            <table:table-cell table:style-name="Tableau14.A2" table:number-columns-spanned="3" office:value-type="string">
              <text:p text:style-name="P17">Ce qui est attendu à la fin de l’école maternelle</text:p>
            </table:table-cell>
            <table:covered-table-cell/>
            <table:covered-table-cell/>
          </table:table-row>
          <table:table-row table:style-name="Tableau14.1">
            <table:table-cell table:style-name="Tableau14.A3" office:value-type="string">
              <text:p text:style-name="P21"/>
            </table:table-cell>
            <table:table-cell table:style-name="Tableau14.B3" office:value-type="string">
              <text:p text:style-name="P22"/>
            </table:table-cell>
            <table:table-cell table:style-name="Tableau14.C3" office:value-type="string">
              <text:p text:style-name="P20">Manifester de la curiosité par rapport à l’écrit</text:p>
            </table:table-cell>
          </table:table-row>
          <table:table-row table:style-name="Tableau14.1">
            <table:table-cell table:style-name="Tableau14.A3" office:value-type="string">
              <text:p text:style-name="P21"/>
            </table:table-cell>
            <table:table-cell table:style-name="Tableau14.B3" office:value-type="string">
              <text:p text:style-name="P22"/>
            </table:table-cell>
            <table:table-cell table:style-name="Tableau14.C3" office:value-type="string">
              <text:p text:style-name="P20">Comprendre des textes écrits sans autre aide que le langage entendu</text:p>
            </table:table-cell>
          </table:table-row>
        </table:table>
        <text:p text:style-name="Standard"/>
        <text:p text:style-name="P24">Avant d’atteindre la compétence, je réussirai à </text:p>
        <text:p text:style-name="P25"><draw:connector text:anchor-type="char" draw:z-index="7" draw:name="Connecteur droit avec flèche 10" draw:style-name="gr1" draw:text-style-name="P65" draw:type="line" svg:x1="-0.066cm" svg:y1="14.697cm" svg:x2="0.048cm" svg:y2="0.286cm" svg:d="M-67 14697l115-14411" svg:viewBox="0 0 116 14413"><text:p/></draw:connector></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9" office:value-type="string">
              <text:p text:style-name="P52"><text:span text:style-name="T24">Objectifs d’étape / Points d’appui possibles </text:span><text:span text:style-name="T23">:</text:span></text:p>
            </table:table-cell>
            <table:table-cell table:style-name="Tableau15.B1" office:value-type="string">
              <text:p text:style-name="P27">Date :</text:p>
            </table:table-cell>
            <table:table-cell table:style-name="Tableau15.C1" office:value-type="string">
              <text:p text:style-name="Standard"><text:span text:style-name="T7">inventer la suite, une autre fin, un autre épisode.</text:span></text:p>
            </table:table-cell>
          </table:table-row>
          <table:table-row table:style-name="Tableau15.1">
            <table:covered-table-cell/>
            <table:table-cell table:style-name="Tableau15.B1" office:value-type="string">
              <text:p text:style-name="P27">Date :</text:p>
            </table:table-cell>
            <table:table-cell table:style-name="Tableau15.C1" office:value-type="string">
              <text:p text:style-name="Standard"><text:span text:style-name="T7">comprendre un texte inconnu</text:span></text:p>
            </table:table-cell>
          </table:table-row>
          <table:table-row table:style-name="Tableau15.1">
            <table:covered-table-cell/>
            <table:table-cell table:style-name="Tableau15.B1" office:value-type="string">
              <text:p text:style-name="P27">Date :</text:p>
            </table:table-cell>
            <table:table-cell table:style-name="Tableau15.C1" office:value-type="string">
              <text:p text:style-name="Standard"><text:span text:style-name="T7">comprendre les intentions d’un personnage et en déduit les actions à venir dans l’histoire</text:span></text:p>
            </table:table-cell>
          </table:table-row>
          <table:table-row table:style-name="Tableau15.1">
            <table:covered-table-cell/>
            <table:table-cell table:style-name="Tableau15.B1" office:value-type="string">
              <text:p text:style-name="P27">Date :</text:p>
            </table:table-cell>
            <table:table-cell table:style-name="Tableau15.C1" office:value-type="string">
              <text:p text:style-name="Standard"><text:span text:style-name="T7">connaître différentes versions d’un même conte</text:span></text:p>
            </table:table-cell>
          </table:table-row>
          <table:table-row table:style-name="Tableau15.5">
            <table:covered-table-cell/>
            <table:table-cell table:style-name="Tableau15.B1" office:value-type="string">
              <text:p text:style-name="P27">Date :</text:p>
            </table:table-cell>
            <table:table-cell table:style-name="Tableau15.C1" office:value-type="string">
              <text:p text:style-name="Standard"><text:span text:style-name="T7">connaître des histoires, des contes traditionnels, des documentaires </text:span></text:p>
            </table:table-cell>
          </table:table-row>
          <table:table-row table:style-name="Tableau15.5">
            <table:covered-table-cell/>
            <table:table-cell table:style-name="Tableau15.B1" office:value-type="string">
              <text:p text:style-name="P27">Date :</text:p>
            </table:table-cell>
            <table:table-cell table:style-name="Tableau15.C1" office:value-type="string">
              <text:p text:style-name="Standard"><text:span text:style-name="T7">identifier les éléments clés de l’histoire : </text:span></text:p>
              <text:p text:style-name="P28">personnage principal, personnages </text:p>
              <text:p text:style-name="P28">secondaires, actions, lieu...</text:p>
            </table:table-cell>
          </table:table-row>
          <table:table-row table:style-name="Tableau15.1">
            <table:covered-table-cell/>
            <table:table-cell table:style-name="Tableau15.B1" office:value-type="string">
              <text:p text:style-name="P27">Date :</text:p>
            </table:table-cell>
            <table:table-cell table:style-name="Tableau15.C1" office:value-type="string">
              <text:p text:style-name="Standard"><text:span text:style-name="T7">pointer sur l’image (illustration/photo) </text:span></text:p>
              <text:p text:style-name="P28">des éléments en lien avec le texte</text:p>
            </table:table-cell>
          </table:table-row>
          <table:table-row table:style-name="Tableau15.1">
            <table:covered-table-cell/>
            <table:table-cell table:style-name="Tableau15.B1" office:value-type="string">
              <text:p text:style-name="P27">Date :</text:p>
            </table:table-cell>
            <table:table-cell table:style-name="Tableau15.C1" office:value-type="string">
              <text:p text:style-name="Standard"><text:span text:style-name="T7">fréquenter spontanément et régulièrement l’espace lecture ;</text:span></text:p>
            </table:table-cell>
          </table:table-row>
          <table:table-row table:style-name="Tableau15.1">
            <table:covered-table-cell/>
            <table:table-cell table:style-name="Tableau15.B1" office:value-type="string">
              <text:p text:style-name="P27">Date :</text:p>
            </table:table-cell>
            <table:table-cell table:style-name="Tableau15.C1" office:value-type="string">
              <text:p text:style-name="Standard"><text:span text:style-name="T7">montrer du plaisir à écouter des histoires ;</text:span></text:p>
              <text:p text:style-name="Standard"><text:span text:style-name="T7">Solliciter l’adulte pour qu’il me lise ou relise une histoire ;</text:span></text:p>
            </table:table-cell>
          </table:table-row>
        </table:table>
        <text:p text:style-name="P48"/>
        <text:p text:style-name="P16"/>
        <table:table table:name="Tableau16" table:style-name="Tableau16">
          <table:table-column table:style-name="Tableau16.A"/>
          <table:table-column table:style-name="Tableau16.B"/>
          <table:table-column table:style-name="Tableau16.C"/>
          <table:table-row table:style-name="Tableau16.1">
            <table:table-cell table:style-name="Tableau16.A1" table:number-columns-spanned="3" office:value-type="string">
              <text:p text:style-name="Standard"><text:span text:style-name="T3">Mobiliser le langage dans toutes ses dimensions</text:span><text:span text:style-name="T16"> – </text:span><text:span text:style-name="T6">l’écrit</text:span><text:span text:style-name="T28"> : découvrir la fonction de l’écrit</text:span></text:p>
            </table:table-cell>
            <table:covered-table-cell/>
            <table:covered-table-cell/>
          </table:table-row>
          <table:table-row table:style-name="Tableau16.1">
            <table:table-cell table:style-name="Tableau16.A2" table:number-columns-spanned="3" office:value-type="string">
              <text:p text:style-name="P17">Ce qui est attendu à la fin de l’école maternelle</text:p>
            </table:table-cell>
            <table:covered-table-cell/>
            <table:covered-table-cell/>
          </table:table-row>
          <table:table-row table:style-name="Tableau16.3">
            <table:table-cell table:style-name="Tableau16.A3" office:value-type="string">
              <text:p text:style-name="P21"/>
            </table:table-cell>
            <table:table-cell table:style-name="Tableau16.B3" office:value-type="string">
              <text:p text:style-name="P22"/>
            </table:table-cell>
            <table:table-cell table:style-name="Tableau16.C3" office:value-type="string">
              <text:p text:style-name="P20">Manifester de la curiosité par rapport à l’écrit</text:p>
            </table:table-cell>
          </table:table-row>
        </table:table>
        <text:p text:style-name="Standard"/>
        <text:p text:style-name="P24">Avant d’atteindre la compétence, je réussirai à </text:p>
        <text:p text:style-name="Standard"/>
        <text:p text:style-name="P25"><draw:connector text:anchor-type="char" draw:z-index="8" draw:name="Connecteur droit avec flèche 11" draw:style-name="gr1" draw:text-style-name="P65" draw:type="line" svg:x1="-0.066cm" svg:y1="14.43cm" svg:x2="0.048cm" svg:y2="0.076cm" svg:d="M-67 14430l115-14354" svg:viewBox="0 0 116 14356"><text:p/></draw:connector></text:p>
        <text:p text:style-name="Standard"/>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4" office:value-type="string">
              <text:p text:style-name="P55"/>
            </table:table-cell>
            <table:table-cell table:style-name="Tableau17.B1" office:value-type="string">
              <text:p text:style-name="P27">Date :</text:p>
            </table:table-cell>
            <table:table-cell table:style-name="Tableau17.C1" office:value-type="string">
              <text:p text:style-name="P6"><text:span text:style-name="T7">distinguer et savoir à quoi servent :</text:span></text:p>
              <text:p text:style-name="P30">affiches, recettes de cuisine, lettres, livres variés, emballages alimentaires, messages électroniques ou téléphoniques…</text:p>
            </table:table-cell>
          </table:table-row>
          <table:table-row table:style-name="Tableau17.1">
            <table:covered-table-cell/>
            <table:table-cell table:style-name="Tableau17.B1" office:value-type="string">
              <text:p text:style-name="P27">Date :</text:p>
            </table:table-cell>
            <table:table-cell table:style-name="Tableau17.C1" office:value-type="string">
              <text:p text:style-name="P6"><text:span text:style-name="T7">savoir à quoi servent différents types d’écrits : </text:span></text:p>
              <text:p text:style-name="P30">étiquette prénom, date, imagiers, cahier de vie, répertoire de comptines, répertoire de mots de la classe…</text:p>
            </table:table-cell>
          </table:table-row>
          <table:table-row table:style-name="Tableau17.1">
            <table:covered-table-cell/>
            <table:table-cell table:style-name="Tableau17.B1" office:value-type="string">
              <text:p text:style-name="P27">Date :</text:p>
            </table:table-cell>
            <table:table-cell table:style-name="Tableau17.C1" office:value-type="string">
              <text:p text:style-name="P6"><text:span text:style-name="T7">pointer sur l’image (illustration/photo) des éléments en lien avec le texte.</text:span></text:p>
            </table:table-cell>
          </table:table-row>
          <table:table-row table:style-name="Tableau17.1">
            <table:covered-table-cell/>
            <table:table-cell table:style-name="Tableau17.B1" office:value-type="string">
              <text:p text:style-name="P27">Date :</text:p>
            </table:table-cell>
            <table:table-cell table:style-name="Tableau17.C1" office:value-type="string">
              <text:p text:style-name="P6"><text:span text:style-name="T7">témoigner d’une attention régulière lors de l’écoute.</text:span></text:p>
            </table:table-cell>
          </table:table-row>
          <table:table-row table:style-name="Tableau17.1">
            <table:table-cell table:style-name="Tableau17.A1" office:value-type="string">
              <text:p text:style-name="P55"/>
            </table:table-cell>
            <table:table-cell table:style-name="Tableau17.B1" office:value-type="string">
              <text:p text:style-name="P27">Date :</text:p>
            </table:table-cell>
            <table:table-cell table:style-name="Tableau17.C1" office:value-type="string">
              <text:p text:style-name="P6"><text:span text:style-name="T7">solliciter l’adulte pour qu’il me lise ou relise une histoire.</text:span></text:p>
            </table:table-cell>
          </table:table-row>
          <table:table-row table:style-name="Tableau17.1">
            <table:table-cell table:style-name="Tableau17.A1" office:value-type="string">
              <text:p text:style-name="P55"/>
            </table:table-cell>
            <table:table-cell table:style-name="Tableau17.B1" office:value-type="string">
              <text:p text:style-name="P27">Date :</text:p>
            </table:table-cell>
            <table:table-cell table:style-name="Tableau17.C1" office:value-type="string">
              <text:p text:style-name="P6"><text:span text:style-name="T7">fréquenter spontanément et régulièrement l’espace lecture.</text:span></text:p>
            </table:table-cell>
          </table:table-row>
          <table:table-row table:style-name="Tableau17.1">
            <table:table-cell table:style-name="Tableau17.A1" office:value-type="string">
              <text:p text:style-name="P55"/>
            </table:table-cell>
            <table:table-cell table:style-name="Tableau17.B1" office:value-type="string">
              <text:p text:style-name="P27">Date :</text:p>
            </table:table-cell>
            <table:table-cell table:style-name="Tableau17.C1" office:value-type="string">
              <text:p text:style-name="P6"><text:span text:style-name="T7">montrer du plaisir à écouter des histoires.</text:span></text:p>
            </table:table-cell>
          </table:table-row>
        </table:table>
        <text:p text:style-name="Standard"/>
        <text:p text:style-name="P48"/>
        <text:p text:style-name="P16"/>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Standard"><text:span text:style-name="T3">Mobiliser le langage dans toutes ses dimensions</text:span><text:span text:style-name="T16"> – </text:span><text:span text:style-name="T6">l’écrit</text:span><text:span text:style-name="T28"> : commencer à produire des écrits et en découvrir le fonctionnement</text:span></text:p>
            </table:table-cell>
            <table:covered-table-cell/>
            <table:covered-table-cell/>
          </table:table-row>
          <table:table-row table:style-name="Tableau18.2">
            <table:table-cell table:style-name="Tableau18.A2" office:value-type="string">
              <text:p text:style-name="P21"/>
            </table:table-cell>
            <table:table-cell table:style-name="Tableau18.B2" office:value-type="string">
              <text:p text:style-name="P22"/>
            </table:table-cell>
            <table:table-cell table:style-name="Tableau18.C2" office:value-type="string">
              <text:p text:style-name="P20">Participer verbalement à la production d’un écrit</text:p>
            </table:table-cell>
          </table:table-row>
          <table:table-row table:style-name="Tableau18.2">
            <table:table-cell table:style-name="Tableau18.A2" office:value-type="string">
              <text:p text:style-name="P21"/>
            </table:table-cell>
            <table:table-cell table:style-name="Tableau18.B2" office:value-type="string">
              <text:p text:style-name="P22"/>
            </table:table-cell>
            <table:table-cell table:style-name="Tableau18.C2" office:value-type="string">
              <text:p text:style-name="P20">Savoir que l’on n’écrit pas comme on parle</text:p>
            </table:table-cell>
          </table:table-row>
        </table:table>
        <text:p text:style-name="Standard"/>
        <text:p text:style-name="P24">Avant d’atteindre la compétence, je réussirai à </text:p>
        <text:p text:style-name="P25"><draw:connector text:anchor-type="char" draw:z-index="9" draw:name="Connecteur droit avec flèche 12" draw:style-name="gr1" draw:text-style-name="P65" draw:type="line" svg:x1="-0.071cm" svg:y1="15.395cm" svg:x2="0.048cm" svg:y2="0.286cm" svg:d="M-72 15395l120-15109" svg:viewBox="0 0 122 15111"><text:p/></draw:connector></text:p>
        <table:table table:name="Tableau19" table:style-name="Tableau19">
          <table:table-column table:style-name="Tableau19.A"/>
          <table:table-column table:style-name="Tableau19.B"/>
          <table:table-column table:style-name="Tableau19.C"/>
          <table:table-row table:style-name="Tableau19.1">
            <table:table-cell table:style-name="Tableau19.A1" table:number-rows-spanned="5" office:value-type="string">
              <text:p text:style-name="P52"><text:span text:style-name="T24">Objectifs d’étape / Points d’appui possibles </text:span><text:span text:style-name="T23">:</text:span></text:p>
            </table:table-cell>
            <table:table-cell table:style-name="Tableau19.B1" office:value-type="string">
              <text:p text:style-name="P27">Date :</text:p>
            </table:table-cell>
            <table:table-cell table:style-name="Tableau19.C1" office:value-type="string">
              <text:p text:style-name="Standard"><text:span text:style-name="T7">utiliser des termes métalinguistiques (début, fin, phrase, mots, lignes, lettres) pour participer à la gestion de l’écriture.</text:span></text:p>
            </table:table-cell>
          </table:table-row>
          <table:table-row table:style-name="Tableau19.1">
            <table:covered-table-cell/>
            <table:table-cell table:style-name="Tableau19.B1" office:value-type="string">
              <text:p text:style-name="P27">Date :</text:p>
            </table:table-cell>
            <table:table-cell table:style-name="Tableau19.C1" office:value-type="string">
              <text:p text:style-name="Standard"><text:span text:style-name="T7">participer à la gestion de marques typographiques</text:span></text:p>
            </table:table-cell>
          </table:table-row>
          <table:table-row table:style-name="Tableau19.1">
            <table:covered-table-cell/>
            <table:table-cell table:style-name="Tableau19.B1" office:value-type="string">
              <text:p text:style-name="P27">Date :</text:p>
            </table:table-cell>
            <table:table-cell table:style-name="Tableau19.C1" office:value-type="string">
              <text:p text:style-name="Standard"><text:span text:style-name="T7">participer à l’écriture de certains mots</text:span></text:p>
            </table:table-cell>
          </table:table-row>
          <table:table-row table:style-name="Tableau19.4">
            <table:covered-table-cell/>
            <table:table-cell table:style-name="Tableau19.B1" office:value-type="string">
              <text:p text:style-name="P27">Date :</text:p>
            </table:table-cell>
            <table:table-cell table:style-name="Tableau19.C1" office:value-type="string">
              <text:p text:style-name="Standard"><text:span text:style-name="T7">faire des propositions de corrections pour me rapprocher de la forme écrite (syntaxe, vocabulaire, concordance des temps)</text:span></text:p>
            </table:table-cell>
          </table:table-row>
          <table:table-row table:style-name="Tableau19.4">
            <table:covered-table-cell/>
            <table:table-cell table:style-name="Tableau19.B1" office:value-type="string">
              <text:p text:style-name="P27">Date :</text:p>
            </table:table-cell>
            <table:table-cell table:style-name="Tableau19.C1" office:value-type="string">
              <text:p text:style-name="Standard"><text:span text:style-name="T7">formuler ou reformuler mon propos pour respecter les règles de l’écrit : négation (ne…pas), suppression de reprise pronominale (le loup, il…)</text:span></text:p>
            </table:table-cell>
          </table:table-row>
          <table:table-row table:style-name="Tableau19.4">
            <table:table-cell table:style-name="Tableau19.A2" office:value-type="string">
              <text:p text:style-name="P55"/>
            </table:table-cell>
            <table:table-cell table:style-name="Tableau19.B1" office:value-type="string">
              <text:p text:style-name="P27">Date :</text:p>
            </table:table-cell>
            <table:table-cell table:style-name="Tableau19.C1" office:value-type="string">
              <text:p text:style-name="Standard"><text:span text:style-name="T7">ralentir mon débit pour m’adapter au rythme de l’écriture (en m’approchant du découpage de la chaîne parlée en mots).</text:span></text:p>
            </table:table-cell>
          </table:table-row>
          <table:table-row table:style-name="Tableau19.4">
            <table:table-cell table:style-name="Tableau19.A2" office:value-type="string">
              <text:p text:style-name="P55"/>
            </table:table-cell>
            <table:table-cell table:style-name="Tableau19.B1" office:value-type="string">
              <text:p text:style-name="P27">Date :</text:p>
            </table:table-cell>
            <table:table-cell table:style-name="Tableau19.C1" office:value-type="string">
              <text:p text:style-name="Standard"><text:span text:style-name="T7">faire des propositions de fragments d’information, d’organisation du texte, d’éléments concernant le destinataire (ce qu’il sait, pense, croit, se demande…)</text:span></text:p>
            </table:table-cell>
          </table:table-row>
          <table:table-row table:style-name="Tableau19.8">
            <table:table-cell table:style-name="Tableau19.A2" office:value-type="string">
              <text:p text:style-name="P55"/>
            </table:table-cell>
            <table:table-cell table:style-name="Tableau19.B1" office:value-type="string">
              <text:p text:style-name="P27">Date :</text:p>
            </table:table-cell>
            <table:table-cell table:style-name="Tableau19.C1" office:value-type="string">
              <text:p text:style-name="Standard"><text:span text:style-name="T7">répèter à l’identique l’énoncé à écrire.</text:span></text:p>
            </table:table-cell>
          </table:table-row>
        </table:table>
        <text:p text:style-name="Standard"/>
        <text:p text:style-name="P48"/>
        <text:p text:style-name="P16"/>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Standard"><text:span text:style-name="T3">Mobiliser le langage dans toutes ses dimensions</text:span><text:span text:style-name="T16"> – </text:span><text:span text:style-name="T6">l’écrit</text:span><text:span text:style-name="T28"> : découvrir le principe alphabétique</text:span></text:p>
            </table:table-cell>
            <table:covered-table-cell/>
            <table:covered-table-cell/>
          </table:table-row>
          <table:table-row table:style-name="Tableau20.1">
            <table:table-cell table:style-name="Tableau20.A2" table:number-columns-spanned="3" office:value-type="string">
              <text:p text:style-name="P17">Ce qui est attendu à la fin de l’école maternelle</text:p>
            </table:table-cell>
            <table:covered-table-cell/>
            <table:covered-table-cell/>
          </table:table-row>
          <table:table-row table:style-name="Tableau20.3">
            <table:table-cell table:style-name="Tableau20.A3" office:value-type="string">
              <text:p text:style-name="P21"/>
            </table:table-cell>
            <table:table-cell table:style-name="Tableau20.B3" office:value-type="string">
              <text:p text:style-name="P22"/>
            </table:table-cell>
            <table:table-cell table:style-name="Tableau20.C3" office:value-type="string">
              <text:p text:style-name="P20">Manifester de la curiosité par rapport à l’écrit. Pouvoir redire les mots d’une phrase écrite après sa lecture par l’adulte, les mots du titre connu d’un livre ou d’un texte</text:p>
            </table:table-cell>
          </table:table-row>
          <table:table-row table:style-name="Tableau20.3">
            <table:table-cell table:style-name="Tableau20.A3" office:value-type="string">
              <text:p text:style-name="P21"/>
            </table:table-cell>
            <table:table-cell table:style-name="Tableau20.B3" office:value-type="string">
              <text:p text:style-name="P22"/>
            </table:table-cell>
            <table:table-cell table:style-name="Tableau20.C3" office:value-type="string">
              <text:p text:style-name="P18"><text:span text:style-name="T19">Reconnaître les lettres de l’alphabet et connaître les correspondances entre les trois manières de les écrire : cursive, script, capitales d’imprimerie.</text:span></text:p>
            </table:table-cell>
          </table:table-row>
          <table:table-row table:style-name="Tableau20.3">
            <table:table-cell table:style-name="Tableau20.A3" office:value-type="string">
              <text:p text:style-name="P21"/>
            </table:table-cell>
            <table:table-cell table:style-name="Tableau20.B3" office:value-type="string">
              <text:p text:style-name="P22"/>
            </table:table-cell>
            <table:table-cell table:style-name="Tableau20.C3" office:value-type="string">
              <text:p text:style-name="P20">Copier à l’aide d’un clavier</text:p>
            </table:table-cell>
          </table:table-row>
        </table:table>
        <text:p text:style-name="Standard"/>
        <text:p text:style-name="Standard"/>
        <text:p text:style-name="P24">Avant d’atteindre la compétence, je réussirai à </text:p>
        <text:p text:style-name="P25"><draw:connector text:anchor-type="char" draw:z-index="10" draw:name="Connecteur droit avec flèche 13" draw:style-name="gr1" draw:text-style-name="P65" draw:type="line" svg:x1="-0.066cm" svg:y1="13.757cm" svg:x2="0.048cm" svg:y2="0.286cm" svg:d="M-67 13757l115-13471" svg:viewBox="0 0 116 13473"><text:p/></draw:connector></text:p>
        <table:table table:name="Tableau21" table:style-name="Tableau21">
          <table:table-column table:style-name="Tableau21.A"/>
          <table:table-column table:style-name="Tableau21.B"/>
          <table:table-column table:style-name="Tableau21.C"/>
          <table:table-row table:style-name="Tableau21.1">
            <table:table-cell table:style-name="Tableau21.A1" table:number-rows-spanned="9" office:value-type="string">
              <text:p text:style-name="P52"><text:span text:style-name="T24">Objectifs d’étape / Points d’appui possibles </text:span><text:span text:style-name="T23">:</text:span></text:p>
            </table:table-cell>
            <table:table-cell table:style-name="Tableau21.B1" office:value-type="string">
              <text:p text:style-name="P27">Date :</text:p>
            </table:table-cell>
            <table:table-cell table:style-name="Tableau21.C1" office:value-type="string">
              <text:p text:style-name="P6"><text:span text:style-name="T7">reconnaitre une lettre, une syllabe, un son, un mot, une phrase, un texte, une ligne, une majuscule.</text:span></text:p>
            </table:table-cell>
          </table:table-row>
          <table:table-row table:style-name="Tableau21.2">
            <table:covered-table-cell/>
            <table:table-cell table:style-name="Tableau21.B1" office:value-type="string">
              <text:p text:style-name="P27">Date :</text:p>
            </table:table-cell>
            <table:table-cell table:style-name="Tableau21.C1" office:value-type="string">
              <text:p text:style-name="P6"><text:span text:style-name="T7">faire correspondre un mot donné à l’oral avec le même mot à l’écrit en m’appuyant sur plusieurs indices (reconnaissance de mots, longueur <text:s text:c="2"/>des mots, <text:s text:c="2"/>repères <text:s text:c="2"/>graphiques (</text:span><text:span text:style-name="T30"></text:span><text:span text:style-name="T7"> lettres) ou grammaticaux (</text:span><text:span text:style-name="T30"></text:span><text:span text:style-name="T7"> majuscule, point)</text:span></text:p>
            </table:table-cell>
          </table:table-row>
          <table:table-row table:style-name="Tableau21.3">
            <table:covered-table-cell/>
            <table:table-cell table:style-name="Tableau21.B1" office:value-type="string">
              <text:p text:style-name="P27">Date :</text:p>
            </table:table-cell>
            <table:table-cell table:style-name="Tableau21.C1" office:value-type="string">
              <text:p text:style-name="P6"><text:span text:style-name="T7">trouver les mots dans une phrase</text:span></text:p>
            </table:table-cell>
          </table:table-row>
          <table:table-row table:style-name="Tableau21.1">
            <table:covered-table-cell/>
            <table:table-cell table:style-name="Tableau21.B1" office:value-type="string">
              <text:p text:style-name="P27">Date :</text:p>
            </table:table-cell>
            <table:table-cell table:style-name="Tableau21.C1" office:value-type="string">
              <text:p text:style-name="P6"><text:span text:style-name="T7">reconnaître les lettres de l’alphabet et connaître les correspondances entre les trois manières de les écrire</text:span></text:p>
            </table:table-cell>
          </table:table-row>
          <table:table-row table:style-name="Tableau21.1">
            <table:covered-table-cell/>
            <table:table-cell table:style-name="Tableau21.B1" office:value-type="string">
              <text:p text:style-name="P27">Date :</text:p>
            </table:table-cell>
            <table:table-cell table:style-name="Tableau21.C1" office:value-type="string">
              <text:p text:style-name="P6"><text:span text:style-name="T7">reconnaître et nommer les lettres de l’alphabet en cursive</text:span></text:p>
            </table:table-cell>
          </table:table-row>
          <table:table-row table:style-name="Tableau21.1">
            <table:covered-table-cell/>
            <table:table-cell table:style-name="Tableau21.B1" office:value-type="string">
              <text:p text:style-name="P27">Date :</text:p>
            </table:table-cell>
            <table:table-cell table:style-name="Tableau21.C1" office:value-type="string">
              <text:p text:style-name="P6"><text:span text:style-name="T7">reconnaître et nommer les lettres de l’alphabet en script</text:span></text:p>
            </table:table-cell>
          </table:table-row>
          <table:table-row table:style-name="Tableau21.1">
            <table:covered-table-cell/>
            <table:table-cell table:style-name="Tableau21.B1" office:value-type="string">
              <text:p text:style-name="P27">Date :</text:p>
            </table:table-cell>
            <table:table-cell table:style-name="Tableau21.C1" office:value-type="string">
              <text:p text:style-name="P6"><text:span text:style-name="T7">reconnaître et nommer les lettres de l’alphabet en capitale</text:span></text:p>
            </table:table-cell>
          </table:table-row>
          <table:table-row table:style-name="Tableau21.1">
            <table:covered-table-cell/>
            <table:table-cell table:style-name="Tableau21.B1" office:value-type="string">
              <text:p text:style-name="P27">Date :</text:p>
            </table:table-cell>
            <table:table-cell table:style-name="Tableau21.C1" office:value-type="string">
              <text:p text:style-name="P6"><text:span text:style-name="T7">reconnaître et nommer les lettres de quelques mots familiers (mots de la classe)</text:span></text:p>
            </table:table-cell>
          </table:table-row>
          <table:table-row table:style-name="Tableau21.1">
            <table:covered-table-cell/>
            <table:table-cell table:style-name="Tableau21.B1" office:value-type="string">
              <text:p text:style-name="P27">Date :</text:p>
            </table:table-cell>
            <table:table-cell table:style-name="Tableau21.C1" office:value-type="string">
              <text:p text:style-name="P6"><text:span text:style-name="T7">reconnaître et nommer les lettres de son prénom.</text:span></text:p>
            </table:table-cell>
          </table:table-row>
        </table:table>
        <text:p text:style-name="P58"/>
        <text:p text:style-name="P16"/>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3" office:value-type="string">
              <text:p text:style-name="P36"><text:span text:style-name="T3">Mobiliser le langage dans toutes ses dimensions</text:span><text:span text:style-name="T16"> – </text:span><text:span text:style-name="T6">l’écrit</text:span><text:span text:style-name="T28"> : commencer à écrire tout seul </text:span></text:p>
              <text:p text:style-name="P36"><text:span text:style-name="T28"><text:tab/>un entrainement nécessaire avant de pratiquer l’écriture cursive : des exercices graphiques ; les essais d’écriture de mots ; les premières productions autonomes</text:span></text:p>
            </table:table-cell>
            <table:covered-table-cell/>
            <table:covered-table-cell/>
          </table:table-row>
          <table:table-row table:style-name="Tableau22.1">
            <table:table-cell table:style-name="Tableau22.A2" table:number-columns-spanned="3" office:value-type="string">
              <text:p text:style-name="P17">Ce qui est attendu à la fin de l’école maternelle</text:p>
            </table:table-cell>
            <table:covered-table-cell/>
            <table:covered-table-cell/>
          </table:table-row>
          <table:table-row table:style-name="Tableau22.3">
            <table:table-cell table:style-name="Tableau22.A3" office:value-type="string">
              <text:p text:style-name="P21"/>
            </table:table-cell>
            <table:table-cell table:style-name="Tableau22.B3" office:value-type="string">
              <text:p text:style-name="P21"/>
            </table:table-cell>
            <table:table-cell table:style-name="Tableau22.C3" office:value-type="string">
              <text:p text:style-name="P37">Écrire son prénom en écriture cursive sans modèle.</text:p>
            </table:table-cell>
          </table:table-row>
          <table:table-row table:style-name="Tableau22.3">
            <table:table-cell table:style-name="Tableau22.A3" office:value-type="string">
              <text:p text:style-name="P21"/>
            </table:table-cell>
            <table:table-cell table:style-name="Tableau22.B3" office:value-type="string">
              <text:p text:style-name="P21"/>
            </table:table-cell>
            <table:table-cell table:style-name="Tableau22.C3" office:value-type="string">
              <text:p text:style-name="Standard">Copier à l’aide d’un clavier</text:p>
            </table:table-cell>
          </table:table-row>
          <table:table-row table:style-name="Tableau22.3">
            <table:table-cell table:style-name="Tableau22.A3" office:value-type="string">
              <text:p text:style-name="P21"/>
            </table:table-cell>
            <table:table-cell table:style-name="Tableau22.B3" office:value-type="string">
              <text:p text:style-name="P21"/>
            </table:table-cell>
            <table:table-cell table:style-name="Tableau22.C3" office:value-type="string">
              <text:p text:style-name="Standard">Écrire <text:s/>seul <text:s/>un <text:s/>mot <text:s/>en <text:s/>utilisant <text:s/>des <text:s/>lettres <text:s/>ou <text:s/>groupes <text:s/>de <text:s/>lettres <text:s/>empruntés <text:s/>aux <text:s/>mots connus.</text:p>
            </table:table-cell>
          </table:table-row>
        </table:table>
        <text:p text:style-name="P38"/>
        <text:p text:style-name="P24">Avant d’atteindre la compétence, je réussirai à </text:p>
        <text:p text:style-name="P34"><draw:connector text:anchor-type="char" draw:z-index="4" draw:name="Connecteur droit avec flèche 7" draw:style-name="gr1" draw:text-style-name="P65" draw:type="line" svg:x1="-0.066cm" svg:y1="14.136cm" svg:x2="0.062cm" svg:y2="0.27cm" svg:d="M-67 14136l129-13866" svg:viewBox="0 0 131 13868"><text:p/></draw:connector></text:p>
        <table:table table:name="Tableau23" table:style-name="Tableau23">
          <table:table-column table:style-name="Tableau23.A"/>
          <table:table-column table:style-name="Tableau23.B"/>
          <table:table-column table:style-name="Tableau23.C"/>
          <table:table-row table:style-name="Tableau23.1">
            <table:table-cell table:style-name="Tableau23.A1" table:number-rows-spanned="11" office:value-type="string">
              <text:p text:style-name="P52"><text:span text:style-name="T24">Objectifs d’étape / Points d’appui possibles </text:span><text:span text:style-name="T23">:</text:span></text:p>
            </table:table-cell>
            <table:table-cell table:style-name="Tableau23.B1" office:value-type="string">
              <text:p text:style-name="P27">Date :</text:p>
            </table:table-cell>
            <table:table-cell table:style-name="Tableau23.C1" office:value-type="string">
              <text:p text:style-name="P6"><text:span text:style-name="T7">encoder un mot en prenant appui sur la syllabe et le phonème (ex : foto pour photo)</text:span></text:p>
            </table:table-cell>
          </table:table-row>
          <table:table-row table:style-name="Tableau23.1">
            <table:covered-table-cell/>
            <table:table-cell table:style-name="Tableau23.B1" office:value-type="string">
              <text:p text:style-name="P27">Date :</text:p>
            </table:table-cell>
            <table:table-cell table:style-name="Tableau23.C1" office:value-type="string">
              <text:p text:style-name="P6"><text:span text:style-name="T7">utiliser des mots ou morceau de mots connus, mémorisés ou retrouvés dans les outils de la classe (affichages, répertoires de mots, textes de référence…) ;</text:span></text:p>
            </table:table-cell>
          </table:table-row>
          <table:table-row table:style-name="Tableau23.3">
            <table:covered-table-cell/>
            <table:table-cell table:style-name="Tableau23.B1" office:value-type="string">
              <text:p text:style-name="P27">Date :</text:p>
            </table:table-cell>
            <table:table-cell table:style-name="Tableau23.C1" office:value-type="string">
              <text:p text:style-name="P6"><text:span text:style-name="T7">utiliser le nom des lettres pour encoder un mot : par exemple KKO pour cacao ;</text:span></text:p>
            </table:table-cell>
          </table:table-row>
          <table:table-row table:style-name="Tableau23.3">
            <table:covered-table-cell/>
            <table:table-cell table:style-name="Tableau23.B1" office:value-type="string">
              <text:p text:style-name="P27">Date :</text:p>
            </table:table-cell>
            <table:table-cell table:style-name="Tableau23.C1" office:value-type="string">
              <text:p text:style-name="P6"><text:span text:style-name="T7">produire des suites de lettres : pseudos lettres ou (et) des lettres sans valeur sonore ;</text:span></text:p>
            </table:table-cell>
          </table:table-row>
          <table:table-row table:style-name="Tableau23.1">
            <table:covered-table-cell/>
            <table:table-cell table:style-name="Tableau23.B1" office:value-type="string">
              <text:p text:style-name="P27">Date :</text:p>
            </table:table-cell>
            <table:table-cell table:style-name="Tableau23.C1" office:value-type="string">
              <text:p text:style-name="P6"><text:span text:style-name="T7">m’exercer à des transcriptions de mots, phrases, courts textes connus, à leur saisie sur ordinateur</text:span></text:p>
            </table:table-cell>
          </table:table-row>
          <table:table-row table:style-name="Tableau23.1">
            <table:covered-table-cell/>
            <table:table-cell table:style-name="Tableau23.B1" office:value-type="string">
              <text:p text:style-name="P27">Date :</text:p>
            </table:table-cell>
            <table:table-cell table:style-name="Tableau23.C1" office:value-type="string">
              <text:p text:style-name="P6"><text:span text:style-name="T7">écrire en enchainant plusieurs lettres en ne levant l’instrument d’écriture qu’à bon escient </text:span></text:p>
            </table:table-cell>
          </table:table-row>
          <table:table-row table:style-name="Tableau23.7">
            <table:covered-table-cell/>
            <table:table-cell table:style-name="Tableau23.B1" office:value-type="string">
              <text:p text:style-name="P27">Date :</text:p>
            </table:table-cell>
            <table:table-cell table:style-name="Tableau23.C1" office:value-type="string">
              <text:p text:style-name="P6"><text:span text:style-name="T7">tracer chaque lettre</text:span></text:p>
            </table:table-cell>
          </table:table-row>
          <table:table-row table:style-name="Tableau23.1">
            <table:covered-table-cell/>
            <table:table-cell table:style-name="Tableau23.B1" office:value-type="string">
              <text:p text:style-name="P27">Date :</text:p>
            </table:table-cell>
            <table:table-cell table:style-name="Tableau23.C1" office:value-type="string">
              <text:p text:style-name="P6"><text:span text:style-name="T7">écrire son prénom en utilisant des lettres mobiles, le clavier de l'ordinateur, un scripteur...</text:span></text:p>
            </table:table-cell>
          </table:table-row>
          <table:table-row table:style-name="Tableau23.1">
            <table:covered-table-cell/>
            <table:table-cell table:style-name="Tableau23.B1" office:value-type="string">
              <text:p text:style-name="P27">Date :</text:p>
            </table:table-cell>
            <table:table-cell table:style-name="Tableau23.C1" office:value-type="string">
              <text:p text:style-name="P6"><text:span text:style-name="T7">tracer des traits verticaux, horizontaux, des spirales, des ponts, des vagues, des boucles…</text:span></text:p>
            </table:table-cell>
          </table:table-row>
          <table:table-row table:style-name="Tableau23.7">
            <table:covered-table-cell/>
            <table:table-cell table:style-name="Tableau23.B1" office:value-type="string">
              <text:p text:style-name="P27">Date :</text:p>
            </table:table-cell>
            <table:table-cell table:style-name="Tableau23.C1" office:value-type="string">
              <text:p text:style-name="P6"><text:span text:style-name="T7">faire la différence entre mes écrits et mes dessins</text:span></text:p>
            </table:table-cell>
          </table:table-row>
          <table:table-row table:style-name="Tableau23.11">
            <table:covered-table-cell/>
            <table:table-cell table:style-name="Tableau23.B1" office:value-type="string">
              <text:p text:style-name="P27">Date :</text:p>
            </table:table-cell>
            <table:table-cell table:style-name="Tableau23.C1" office:value-type="string">
              <text:p text:style-name="P6"><text:span text:style-name="T7">tenir correctement mon crayon (trois doigts)</text:span></text:p>
            </table:table-cell>
          </table:table-row>
        </table:table>
        <text:p text:style-name="P16"/>
        <text:p text:style-name="P51"/>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39"><text:span text:style-name="T3">Agir, s’exprimer, comprendre à travers les activités physiques - </text:span><text:span text:style-name="T31">Agir dans l’espace, dans la durée et sur les objets</text:span><text:span text:style-name="T32">.</text:span></text:p>
            </table:table-cell>
            <table:covered-table-cell/>
            <table:covered-table-cell/>
          </table:table-row>
          <table:table-row table:style-name="Tableau24.1">
            <table:table-cell table:style-name="Tableau24.A2" table:number-columns-spanned="3" office:value-type="string">
              <text:p text:style-name="P17">Ce qui est attendu à la fin de l’école maternelle</text:p>
            </table:table-cell>
            <table:covered-table-cell/>
            <table:covered-table-cell/>
          </table:table-row>
          <table:table-row table:style-name="Tableau24.1">
            <table:table-cell table:style-name="Tableau24.A3" office:value-type="string">
              <text:p text:style-name="P21"/>
            </table:table-cell>
            <table:table-cell table:style-name="Tableau24.B3" office:value-type="string">
              <text:p text:style-name="P22"/>
            </table:table-cell>
            <table:table-cell table:style-name="Tableau24.C3" office:value-type="string">
              <text:p text:style-name="P20">Courir, sauter, lancer de différentes façons, dans des espaces et avec des matériels variés, dans un but précis.</text:p>
            </table:table-cell>
          </table:table-row>
          <table:table-row table:style-name="Tableau24.1">
            <table:table-cell table:style-name="Tableau24.A3" office:value-type="string">
              <text:p text:style-name="P21"/>
            </table:table-cell>
            <table:table-cell table:style-name="Tableau24.B3" office:value-type="string">
              <text:p text:style-name="P22"/>
            </table:table-cell>
            <table:table-cell table:style-name="Tableau24.C3" office:value-type="string">
              <text:p text:style-name="P20">Ajuster et enchaîner ses actions et ses déplacements en fonction d'obstacles à franchir ou de la trajectoire d'objets sur lesquels agir.</text:p>
            </table:table-cell>
          </table:table-row>
        </table:table>
        <text:p text:style-name="Standard"/>
        <text:p text:style-name="P24">Avant d’atteindre la compétence, je réussirai à </text:p>
        <text:p text:style-name="P25"><draw:connector text:anchor-type="char" draw:z-index="5" draw:name="Connecteur droit avec flèche 8" draw:style-name="gr2" draw:text-style-name="P65" draw:type="line" svg:x1="0cm" svg:y1="13.75cm" svg:x2="0.12cm" svg:y2="0.296cm" svg:d="M0 13750l120-13454" svg:viewBox="0 0 122 13455"><text:p/></draw:connector></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56"/>
            </table:table-cell>
            <table:table-cell table:style-name="Tableau25.B1" office:value-type="string">
              <text:p text:style-name="P27">Date :</text:p>
            </table:table-cell>
            <table:table-cell table:style-name="Tableau25.C1" office:value-type="string">
              <text:p text:style-name="Standard"><text:span text:style-name="T7">anticiper et mettre en œuvre un projet d’action en fonction des effets ou des résultats obtenus afin d’atteindre le but recherché.</text:span></text:p>
            </table:table-cell>
          </table:table-row>
          <table:table-row table:style-name="Tableau25.1">
            <table:table-cell table:style-name="Tableau25.A1" table:number-rows-spanned="7" office:value-type="string">
              <text:p text:style-name="P52"><text:span text:style-name="T24">Objectifs d’étape / Points d’appui possibles </text:span><text:span text:style-name="T23">:</text:span></text:p>
            </table:table-cell>
            <table:table-cell table:style-name="Tableau25.B1" office:value-type="string">
              <text:p text:style-name="P27">Date :</text:p>
            </table:table-cell>
            <table:table-cell table:style-name="Tableau25.C1" office:value-type="string">
              <text:p text:style-name="Standard"><text:span text:style-name="T7">enchainer, dans la continuité, une succession d’actions différentes en respectant les contraintes de réalisation ou les critères de réussite proposés</text:span></text:p>
            </table:table-cell>
          </table:table-row>
          <table:table-row table:style-name="Tableau25.1">
            <table:covered-table-cell/>
            <table:table-cell table:style-name="Tableau25.B1" office:value-type="string">
              <text:p text:style-name="P27">Date :</text:p>
            </table:table-cell>
            <table:table-cell table:style-name="Tableau25.C1" office:value-type="string">
              <text:p text:style-name="Standard"><text:span text:style-name="T7">proposer différentes solutions ou reproduire celles d’un autre, sur un parcours orienté, pour m’adapter aux obstacles rencontrés ;</text:span></text:p>
            </table:table-cell>
          </table:table-row>
          <table:table-row table:style-name="Tableau25.1">
            <table:covered-table-cell/>
            <table:table-cell table:style-name="Tableau25.B1" office:value-type="string">
              <text:p text:style-name="P27">Date :</text:p>
            </table:table-cell>
            <table:table-cell table:style-name="Tableau25.C1" office:value-type="string">
              <text:p text:style-name="Standard"><text:span text:style-name="T7">investir un espace aménagé et explorer différents cheminements ou différentes actions</text:span></text:p>
            </table:table-cell>
          </table:table-row>
          <table:table-row table:style-name="Tableau25.1">
            <table:covered-table-cell/>
            <table:table-cell table:style-name="Tableau25.B1" office:value-type="string">
              <text:p text:style-name="P27">Date :</text:p>
            </table:table-cell>
            <table:table-cell table:style-name="Tableau25.C1" office:value-type="string">
              <text:p text:style-name="Standard"><text:span text:style-name="T7">trouver des manières de faire efficaces pour mieux atteindre les buts proposés et chercher à progresser en fonction des effets ou des scores obtenus</text:span></text:p>
            </table:table-cell>
          </table:table-row>
          <table:table-row table:style-name="Tableau25.1">
            <table:covered-table-cell/>
            <table:table-cell table:style-name="Tableau25.B1" office:value-type="string">
              <text:p text:style-name="P27">Date :</text:p>
            </table:table-cell>
            <table:table-cell table:style-name="Tableau25.C1" office:value-type="string">
              <text:p text:style-name="Standard"><text:span text:style-name="T7">ajuster mes actions et mes déplacements en fonction de la trajectoire de l’objet qu’un autre m’envoie</text:span></text:p>
            </table:table-cell>
          </table:table-row>
          <table:table-row table:style-name="Tableau25.1">
            <table:covered-table-cell/>
            <table:table-cell table:style-name="Tableau25.B1" office:value-type="string">
              <text:p text:style-name="P27">Date :</text:p>
            </table:table-cell>
            <table:table-cell table:style-name="Tableau25.C1" office:value-type="string">
              <text:p text:style-name="Standard"><text:span text:style-name="T7">adapter mon geste pour donner des trajectoires différentes à des projectiles variés et répondre aux consignes données</text:span></text:p>
            </table:table-cell>
          </table:table-row>
          <table:table-row table:style-name="Tableau25.1">
            <table:covered-table-cell/>
            <table:table-cell table:style-name="Tableau25.B1" office:value-type="string">
              <text:p text:style-name="P27">Date :</text:p>
            </table:table-cell>
            <table:table-cell table:style-name="Tableau25.C1" office:value-type="string">
              <text:p text:style-name="Standard"><text:span text:style-name="T7">m’engager dans l’activité dans la durée et explorer différents possibles, à partir d’objets manipulables</text:span></text:p>
            </table:table-cell>
          </table:table-row>
        </table:table>
        <text:p text:style-name="Standard"/>
        <text:p text:style-name="P50"/>
        <table:table table:name="Tableau26" table:style-name="Tableau26">
          <table:table-column table:style-name="Tableau26.A"/>
          <table:table-column table:style-name="Tableau26.B"/>
          <table:table-column table:style-name="Tableau26.C"/>
          <table:table-row table:style-name="Tableau26.1">
            <table:table-cell table:style-name="Tableau26.A1" table:number-columns-spanned="3" office:value-type="string">
              <text:p text:style-name="P39"><text:span text:style-name="T3">Agir, s’exprimer, comprendre à travers les activités physiques - </text:span><text:span text:style-name="T31">Adapter ses équilibres et ses déplacements à des environnements ou des contraintes variés</text:span><text:span text:style-name="T33"> </text:span></text:p>
            </table:table-cell>
            <table:covered-table-cell/>
            <table:covered-table-cell/>
          </table:table-row>
          <table:table-row table:style-name="Tableau26.1">
            <table:table-cell table:style-name="Tableau26.A2" table:number-columns-spanned="3" office:value-type="string">
              <text:p text:style-name="P17">Ce qui est attendu à la fin de l’école maternelle</text:p>
            </table:table-cell>
            <table:covered-table-cell/>
            <table:covered-table-cell/>
          </table:table-row>
          <table:table-row table:style-name="Tableau26.1">
            <table:table-cell table:style-name="Tableau26.A3" office:value-type="string">
              <text:p text:style-name="P21"/>
            </table:table-cell>
            <table:table-cell table:style-name="Tableau26.B3" office:value-type="string">
              <text:p text:style-name="P22"/>
            </table:table-cell>
            <table:table-cell table:style-name="Tableau26.C3" office:value-type="string">
              <text:p text:style-name="P20">Ajuster et enchaîner ses actions et ses déplacements en fonction d’obstacles à franchir.</text:p>
            </table:table-cell>
          </table:table-row>
          <table:table-row table:style-name="Tableau26.1">
            <table:table-cell table:style-name="Tableau26.A3" office:value-type="string">
              <text:p text:style-name="P21"/>
            </table:table-cell>
            <table:table-cell table:style-name="Tableau26.B3" office:value-type="string">
              <text:p text:style-name="P22"/>
            </table:table-cell>
            <table:table-cell table:style-name="Tableau26.C3" office:value-type="string">
              <text:p text:style-name="P20">Se déplacer avec aisance dans des environnements variés, naturels, ou aménagés.</text:p>
            </table:table-cell>
          </table:table-row>
        </table:table>
        <text:p text:style-name="P38"/>
        <text:p text:style-name="P24">Avant d’atteindre la compétence, je réussirai à </text:p>
        <text:p text:style-name="P34"><draw:connector text:anchor-type="char" draw:z-index="17" draw:name="Connecteur droit avec flèche 26" draw:style-name="gr1" draw:text-style-name="P65" draw:type="line" svg:x1="-0.071cm" svg:y1="15.395cm" svg:x2="0.048cm" svg:y2="0.286cm" svg:d="M-72 15395l120-15109" svg:viewBox="0 0 122 15111"><text:p/></draw:connector></text:p>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11" office:value-type="string">
              <text:p text:style-name="P52"><text:span text:style-name="T24">Objectifs d’étape / Points d’appui possibles </text:span><text:span text:style-name="T23">:</text:span></text:p>
            </table:table-cell>
            <table:table-cell table:style-name="Tableau27.B1" office:value-type="string">
              <text:p text:style-name="P27">Date :</text:p>
            </table:table-cell>
            <table:table-cell table:style-name="Tableau27.C1" office:value-type="string">
              <text:p text:style-name="Standard"><text:span text:style-name="T7">me déplacer, tête dans l’eau, en m’aidant des bras et des jambes</text:span></text:p>
            </table:table-cell>
          </table:table-row>
          <table:table-row table:style-name="Tableau27.1">
            <table:covered-table-cell/>
            <table:table-cell table:style-name="Tableau27.B1" office:value-type="string">
              <text:p text:style-name="P27">Date :</text:p>
            </table:table-cell>
            <table:table-cell table:style-name="Tableau27.C1" office:value-type="string">
              <text:p text:style-name="Standard"><text:span text:style-name="T7">abandonner les appuis plantaires pour me déplacer par appuis manuels ou me laisser flotter</text:span></text:p>
            </table:table-cell>
          </table:table-row>
          <table:table-row table:style-name="Tableau27.1">
            <table:covered-table-cell/>
            <table:table-cell table:style-name="Tableau27.B1" office:value-type="string">
              <text:p text:style-name="P27">Date :</text:p>
            </table:table-cell>
            <table:table-cell table:style-name="Tableau27.C1" office:value-type="string">
              <text:p text:style-name="Standard"><text:span text:style-name="T7">m’immerger totalement et ouvrir les yeux dans l’eau</text:span></text:p>
            </table:table-cell>
          </table:table-row>
          <table:table-row table:style-name="Tableau27.1">
            <table:covered-table-cell/>
            <table:table-cell table:style-name="Tableau27.B1" office:value-type="string">
              <text:p text:style-name="P27">Date :</text:p>
            </table:table-cell>
            <table:table-cell table:style-name="Tableau27.C1" office:value-type="string">
              <text:p text:style-name="Standard"><text:span text:style-name="T7">entrer dans l’eau et participer aux jeux proposés</text:span></text:p>
            </table:table-cell>
          </table:table-row>
          <table:table-row table:style-name="Tableau27.5">
            <table:covered-table-cell/>
            <table:table-cell table:style-name="Tableau27.B1" office:value-type="string">
              <text:p text:style-name="P27">Date :</text:p>
            </table:table-cell>
            <table:table-cell table:style-name="Tableau27.C1" office:value-type="string">
              <text:p text:style-name="Standard"><text:span text:style-name="T7">piloter des engins, en prenant des repères sur le milieu, afin de réaliser des itinéraires précis, des trajectoires prévues</text:span></text:p>
            </table:table-cell>
          </table:table-row>
          <table:table-row table:style-name="Tableau27.5">
            <table:covered-table-cell/>
            <table:table-cell table:style-name="Tableau27.B1" office:value-type="string">
              <text:p text:style-name="P27">Date :</text:p>
            </table:table-cell>
            <table:table-cell table:style-name="Tableau27.C1" office:value-type="string">
              <text:p text:style-name="Standard"><text:span text:style-name="T7">trouver des moyens efficaces d’actions et de propulsion pour me déplacer dans un espace aménagé ;</text:span></text:p>
            </table:table-cell>
          </table:table-row>
          <table:table-row table:style-name="Tableau27.5">
            <table:covered-table-cell/>
            <table:table-cell table:style-name="Tableau27.B1" office:value-type="string">
              <text:p text:style-name="P27">Date :</text:p>
            </table:table-cell>
            <table:table-cell table:style-name="Tableau27.C1" office:value-type="string">
              <text:p text:style-name="Standard"><text:span text:style-name="T7">utiliser des engins inhabituels, en cherchant à réguler les déséquilibres que ceux-ci occasionnent</text:span></text:p>
            </table:table-cell>
          </table:table-row>
          <table:table-row table:style-name="Tableau27.5">
            <table:covered-table-cell/>
            <table:table-cell table:style-name="Tableau27.B1" office:value-type="string">
              <text:p text:style-name="P27">Date :</text:p>
            </table:table-cell>
            <table:table-cell table:style-name="Tableau27.C1" office:value-type="string">
              <text:p text:style-name="Standard"><text:span text:style-name="T7">anticiper, réaliser, montrer à d’autres un projet de parcours, constitué de l’enchainement d’une courte séquence d’actions, se déroulant dans un espace orienté.</text:span></text:p>
            </table:table-cell>
          </table:table-row>
          <table:table-row table:style-name="Tableau27.5">
            <table:covered-table-cell/>
            <table:table-cell table:style-name="Tableau27.B1" office:value-type="string">
              <text:p text:style-name="P27">Date :</text:p>
            </table:table-cell>
            <table:table-cell table:style-name="Tableau27.C1" office:value-type="string">
              <text:p text:style-name="Standard"><text:span text:style-name="T7">me risquer à des déséquilibres afin de réaliser des « acrobaties » et montrer à d’autres mes trouvailles, mes propres « exploits » ;</text:span></text:p>
            </table:table-cell>
          </table:table-row>
          <table:table-row table:style-name="Tableau27.5">
            <table:covered-table-cell/>
            <table:table-cell table:style-name="Tableau27.B1" office:value-type="string">
              <text:p text:style-name="P27">Date :</text:p>
            </table:table-cell>
            <table:table-cell table:style-name="Tableau27.C1" office:value-type="string">
              <text:p text:style-name="Standard"><text:span text:style-name="T7">Ose proposer, reproduire ou inventer des actions nouvelles, remettant en jeu les repères habituels ;</text:span></text:p>
            </table:table-cell>
          </table:table-row>
          <table:table-row table:style-name="Tableau27.5">
            <table:covered-table-cell/>
            <table:table-cell table:style-name="Tableau27.B1" office:value-type="string">
              <text:p text:style-name="P27">Date :</text:p>
            </table:table-cell>
            <table:table-cell table:style-name="Tableau27.C1" office:value-type="string">
              <text:p text:style-name="Standard"><text:span text:style-name="T7">S’engage dans l’activité et élabore des itinéraires ou des actions en réponse à un aménagement donné</text:span></text:p>
            </table:table-cell>
          </table:table-row>
        </table:table>
        <text:p text:style-name="P16"/>
        <text:p text:style-name="P16"/>
        <text:p text:style-name="P51"/>
        <table:table table:name="Tableau28" table:style-name="Tableau28">
          <table:table-column table:style-name="Tableau28.A"/>
          <table:table-column table:style-name="Tableau28.B"/>
          <table:table-column table:style-name="Tableau28.C"/>
          <table:table-row table:style-name="Tableau28.1">
            <table:table-cell table:style-name="Tableau28.A1" table:number-columns-spanned="3" office:value-type="string">
              <text:p text:style-name="P39"><text:span text:style-name="T3">Agir, s’exprimer, comprendre à travers les activités physiques - </text:span><text:span text:style-name="T31">Communiquer avec les autres au travers d’actions à visée expressive ou artistique</text:span><text:span text:style-name="T32">.</text:span></text:p>
            </table:table-cell>
            <table:covered-table-cell/>
            <table:covered-table-cell/>
          </table:table-row>
          <table:table-row table:style-name="Tableau28.1">
            <table:table-cell table:style-name="Tableau28.A2" table:number-columns-spanned="3" office:value-type="string">
              <text:p text:style-name="P17">Ce qui est attendu à la fin de l’école maternelle</text:p>
            </table:table-cell>
            <table:covered-table-cell/>
            <table:covered-table-cell/>
          </table:table-row>
          <table:table-row table:style-name="Tableau28.3">
            <table:table-cell table:style-name="Tableau28.A3" office:value-type="string">
              <text:p text:style-name="P21"/>
            </table:table-cell>
            <table:table-cell table:style-name="Tableau28.B3" office:value-type="string">
              <text:p text:style-name="P22"/>
            </table:table-cell>
            <table:table-cell table:style-name="Tableau28.C3" office:value-type="string">
              <text:p text:style-name="P20">Construire et conserver une séquence d’actions et de déplacements, en relation avec d’autres partenaires, avec ou sans support musical.</text:p>
            </table:table-cell>
          </table:table-row>
          <table:table-row table:style-name="Tableau28.3">
            <table:table-cell table:style-name="Tableau28.A3" office:value-type="string">
              <text:p text:style-name="P21"/>
            </table:table-cell>
            <table:table-cell table:style-name="Tableau28.B3" office:value-type="string">
              <text:p text:style-name="P22"/>
            </table:table-cell>
            <table:table-cell table:style-name="Tableau28.C3" office:value-type="string">
              <text:p text:style-name="P20">Coordonner ses gestes et ses déplacements avec ceux des autres, lors de rondes et jeux chantés.</text:p>
            </table:table-cell>
          </table:table-row>
        </table:table>
        <text:p text:style-name="Standard"/>
        <text:p text:style-name="P24">Avant d’atteindre la compétence, je réussirai à </text:p>
        <text:p text:style-name="P34"><draw:connector text:anchor-type="char" draw:z-index="18" draw:name="Connecteur droit avec flèche 27" draw:style-name="gr1" draw:text-style-name="P65" draw:type="line" svg:x1="-0.087cm" svg:y1="15.101cm" svg:x2="0.048cm" svg:y2="0.302cm" svg:d="M-88 15101l136-14799" svg:viewBox="0 0 138 14801"><text:p/></draw:connector></text:p>
        <table:table table:name="Tableau29" table:style-name="Tableau29">
          <table:table-column table:style-name="Tableau29.A"/>
          <table:table-column table:style-name="Tableau29.B"/>
          <table:table-column table:style-name="Tableau29.C"/>
          <table:table-row table:style-name="Tableau29.1">
            <table:table-cell table:style-name="Tableau29.A1" table:number-rows-spanned="8" office:value-type="string">
              <text:p text:style-name="P52"><text:span text:style-name="T24">Objectifs d’étape / Points d’appui possibles </text:span><text:span text:style-name="T23">:</text:span></text:p>
            </table:table-cell>
            <table:table-cell table:style-name="Tableau29.B1" office:value-type="string">
              <text:p text:style-name="P27">Date :</text:p>
            </table:table-cell>
            <table:table-cell table:style-name="Tableau29.C1" office:value-type="string">
              <text:p text:style-name="Standard"><text:span text:style-name="T7">repérer la chronologie des actions ou des rôles dans différentes danses collectives</text:span></text:p>
            </table:table-cell>
          </table:table-row>
          <table:table-row table:style-name="Tableau29.1">
            <table:covered-table-cell/>
            <table:table-cell table:style-name="Tableau29.B1" office:value-type="string">
              <text:p text:style-name="P27">Date :</text:p>
            </table:table-cell>
            <table:table-cell table:style-name="Tableau29.C1" office:value-type="string">
              <text:p text:style-name="Standard"><text:span text:style-name="T7">anticiper les changements d’orientation ou de mode de groupement en fonction du support musical, tout en respectant la disposition spatiale</text:span></text:p>
            </table:table-cell>
          </table:table-row>
          <table:table-row table:style-name="Tableau29.1">
            <table:covered-table-cell/>
            <table:table-cell table:style-name="Tableau29.B1" office:value-type="string">
              <text:p text:style-name="P27">Date :</text:p>
            </table:table-cell>
            <table:table-cell table:style-name="Tableau29.C1" office:value-type="string">
              <text:p text:style-name="Standard"><text:span text:style-name="T7">synchroniser ma voix, mes frappés, mes gestes ou mes déplacements avec la pulsation, avec le tempo ou en relation avec des évènements sonores facilement perceptibles;</text:span></text:p>
            </table:table-cell>
          </table:table-row>
          <table:table-row table:style-name="Tableau29.1">
            <table:covered-table-cell/>
            <table:table-cell table:style-name="Tableau29.B1" office:value-type="string">
              <text:p text:style-name="P27">Date :</text:p>
            </table:table-cell>
            <table:table-cell table:style-name="Tableau29.C1" office:value-type="string">
              <text:p text:style-name="Standard"><text:span text:style-name="T7">accorder mes gestes et mes déplacements avec ceux des autres pour évoluer collectivement selon une disposition spatiale simple</text:span></text:p>
            </table:table-cell>
          </table:table-row>
          <table:table-row table:style-name="Tableau29.1">
            <table:covered-table-cell/>
            <table:table-cell table:style-name="Tableau29.B1" office:value-type="string">
              <text:p text:style-name="P27">Date :</text:p>
            </table:table-cell>
            <table:table-cell table:style-name="Tableau29.C1" office:value-type="string">
              <text:p text:style-name="Standard"><text:span text:style-name="T7">inscrire mes actions et mes déplacements en relation avec les autres, dans un espace scénique commun orienté, dans le cadre d’un projet présenté à des spectateurs</text:span></text:p>
            </table:table-cell>
          </table:table-row>
          <table:table-row table:style-name="Tableau29.1">
            <table:covered-table-cell/>
            <table:table-cell table:style-name="Tableau29.B1" office:value-type="string">
              <text:p text:style-name="P27">Date :</text:p>
            </table:table-cell>
            <table:table-cell table:style-name="Tableau29.C1" office:value-type="string">
              <text:p text:style-name="Standard"><text:span text:style-name="T7">inventer <text:s/>apprendre et reproduire une courte phrase dansée, constituée d’une séquence d’actions et de déplacements que j’ai pu globalement mémoriser</text:span></text:p>
            </table:table-cell>
          </table:table-row>
          <table:table-row table:style-name="Tableau29.1">
            <table:covered-table-cell/>
            <table:table-cell table:style-name="Tableau29.B1" office:value-type="string">
              <text:p text:style-name="P27">Date :</text:p>
            </table:table-cell>
            <table:table-cell table:style-name="Tableau29.C1" office:value-type="string">
              <text:p text:style-name="Standard"><text:span text:style-name="T7">transformer mon mouvement par l’exploration de contrastes de vitesses, d’énergies, de niveaux, de dissociations</text:span></text:p>
            </table:table-cell>
          </table:table-row>
          <table:table-row table:style-name="Tableau29.1">
            <table:covered-table-cell/>
            <table:table-cell table:style-name="Tableau29.B1" office:value-type="string">
              <text:p text:style-name="P27">Date :</text:p>
            </table:table-cell>
            <table:table-cell table:style-name="Tableau29.C1" office:value-type="string">
              <text:p text:style-name="Standard"><text:span text:style-name="T7">Explorer différents possibles à partir d’inducteurs variés, matériels ou imaginaires</text:span></text:p>
            </table:table-cell>
          </table:table-row>
        </table:table>
        <text:p text:style-name="P38"/>
        <text:p text:style-name="P50"/>
        <table:table table:name="Tableau30" table:style-name="Tableau30">
          <table:table-column table:style-name="Tableau30.A"/>
          <table:table-column table:style-name="Tableau30.B"/>
          <table:table-column table:style-name="Tableau30.C"/>
          <table:table-row table:style-name="Tableau30.1">
            <table:table-cell table:style-name="Tableau30.A1" table:number-columns-spanned="3" office:value-type="string">
              <text:p text:style-name="P39"><text:span text:style-name="T3">Agir, s’exprimer, comprendre à travers les activités physiques - </text:span><text:span text:style-name="T31">Collaborer, coopérer, s’opposer</text:span><text:span text:style-name="T32">.</text:span></text:p>
            </table:table-cell>
            <table:covered-table-cell/>
            <table:covered-table-cell/>
          </table:table-row>
          <table:table-row table:style-name="Tableau30.1">
            <table:table-cell table:style-name="Tableau30.A2" table:number-columns-spanned="3" office:value-type="string">
              <text:p text:style-name="P17">Ce qui est attendu à la fin de l’école maternelle</text:p>
            </table:table-cell>
            <table:covered-table-cell/>
            <table:covered-table-cell/>
          </table:table-row>
          <table:table-row table:style-name="Tableau30.3">
            <table:table-cell table:style-name="Tableau30.A3" office:value-type="string">
              <text:p text:style-name="P21"/>
            </table:table-cell>
            <table:table-cell table:style-name="Tableau30.B3" office:value-type="string">
              <text:p text:style-name="P22"/>
            </table:table-cell>
            <table:table-cell table:style-name="Tableau30.C3" office:value-type="string">
              <text:p text:style-name="P20">Courir, sauter, lancer de différentes façons, dans des espaces et avec des matériels variés, dans un but précis.</text:p>
            </table:table-cell>
          </table:table-row>
          <table:table-row table:style-name="Tableau30.3">
            <table:table-cell table:style-name="Tableau30.A3" office:value-type="string">
              <text:p text:style-name="P21"/>
            </table:table-cell>
            <table:table-cell table:style-name="Tableau30.B3" office:value-type="string">
              <text:p text:style-name="P22"/>
            </table:table-cell>
            <table:table-cell table:style-name="Tableau30.C3" office:value-type="string">
              <text:p text:style-name="P20">Coopérer, exercer des rôles différents complémentaires, s’opposer, élaborer des stratégies pour viser un but ou un effet commun.</text:p>
            </table:table-cell>
          </table:table-row>
        </table:table>
        <text:p text:style-name="Standard"/>
        <text:p text:style-name="P24">Avant d’atteindre la compétence, je réussirai à </text:p>
        <text:p text:style-name="P25"><draw:connector text:anchor-type="char" draw:z-index="19" draw:name="Connecteur droit avec flèche 28" draw:style-name="gr1" draw:text-style-name="P65" draw:type="line" svg:x1="-0.071cm" svg:y1="15.395cm" svg:x2="0.048cm" svg:y2="0.286cm" svg:d="M-72 15395l120-15109" svg:viewBox="0 0 122 15111"><text:p/></draw:connector></text:p>
        <table:table table:name="Tableau31" table:style-name="Tableau31">
          <table:table-column table:style-name="Tableau31.A"/>
          <table:table-column table:style-name="Tableau31.B"/>
          <table:table-column table:style-name="Tableau31.C"/>
          <table:table-row table:style-name="Tableau31.1">
            <table:table-cell table:style-name="Tableau31.A1" table:number-rows-spanned="8" office:value-type="string">
              <text:p text:style-name="P52"><text:span text:style-name="T24">Objectifs d’étape / Points d’appui possibles </text:span><text:span text:style-name="T23">:</text:span></text:p>
            </table:table-cell>
            <table:table-cell table:style-name="Tableau31.B1" office:value-type="string">
              <text:p text:style-name="P27">Date :</text:p>
            </table:table-cell>
            <table:table-cell table:style-name="Tableau31.C1" office:value-type="string">
              <text:p text:style-name="Standard"><text:span text:style-name="T7">organiser mes actions et mes saisies sur le corps de l’adversaire en fonction d’une intention précise ou d’une stratégie déterminée</text:span></text:p>
            </table:table-cell>
          </table:table-row>
          <table:table-row table:style-name="Tableau31.1">
            <table:covered-table-cell/>
            <table:table-cell table:style-name="Tableau31.B1" office:value-type="string">
              <text:p text:style-name="P27">Date :</text:p>
            </table:table-cell>
            <table:table-cell table:style-name="Tableau31.C1" office:value-type="string">
              <text:p text:style-name="Standard"><text:span text:style-name="T7">m’opposer à un adversaire, par la médiation d’un objet que celui-ci veut s’approprier ou défendre</text:span></text:p>
            </table:table-cell>
          </table:table-row>
          <table:table-row table:style-name="Tableau31.1">
            <table:covered-table-cell/>
            <table:table-cell table:style-name="Tableau31.B1" office:value-type="string">
              <text:p text:style-name="P27">Date :</text:p>
            </table:table-cell>
            <table:table-cell table:style-name="Tableau31.C1" office:value-type="string">
              <text:p text:style-name="Standard"><text:span text:style-name="T7">entrer en contact avec le corps d’un partenaire pour explorer différentes formes d’actions simples et mesurer les effets produits</text:span></text:p>
            </table:table-cell>
          </table:table-row>
          <table:table-row table:style-name="Tableau31.1">
            <table:covered-table-cell/>
            <table:table-cell table:style-name="Tableau31.B1" office:value-type="string">
              <text:p text:style-name="P27">Date :</text:p>
            </table:table-cell>
            <table:table-cell table:style-name="Tableau31.C1" office:value-type="string">
              <text:p text:style-name="Standard"><text:span text:style-name="T7">m’inscrire dans des formes de jeu collectives visant à déplacer, à faire glisser, à porter le corps d’un autre ou bien un objet lourd ou volumineux</text:span></text:p>
            </table:table-cell>
          </table:table-row>
          <table:table-row table:style-name="Tableau31.1">
            <table:covered-table-cell/>
            <table:table-cell table:style-name="Tableau31.B1" office:value-type="string">
              <text:p text:style-name="P27">Date :</text:p>
            </table:table-cell>
            <table:table-cell table:style-name="Tableau31.C1" office:value-type="string">
              <text:p text:style-name="Standard"><text:span text:style-name="T7">élaborer des stratégies individuelles ou collectives pour rechercher les manières de faire les plus efficaces</text:span></text:p>
            </table:table-cell>
          </table:table-row>
          <table:table-row table:style-name="Tableau31.1">
            <table:covered-table-cell/>
            <table:table-cell table:style-name="Tableau31.B1" office:value-type="string">
              <text:p text:style-name="P27">Date :</text:p>
            </table:table-cell>
            <table:table-cell table:style-name="Tableau31.C1" office:value-type="string">
              <text:p text:style-name="Standard"><text:span text:style-name="T7">me repérer dans un espace orienté pour m’opposer au projet d’un adversaire ou d’une équipe tenant simultanément un rôle antagoniste</text:span></text:p>
            </table:table-cell>
          </table:table-row>
          <table:table-row table:style-name="Tableau31.1">
            <table:covered-table-cell/>
            <table:table-cell table:style-name="Tableau31.B1" office:value-type="string">
              <text:p text:style-name="P27">Date :</text:p>
            </table:table-cell>
            <table:table-cell table:style-name="Tableau31.C1" office:value-type="string">
              <text:p text:style-name="Standard"><text:span text:style-name="T7">reconnaître mon appartenance à une équipe donnée et <text:s/>y exercer différents rôles complémentaires</text:span></text:p>
            </table:table-cell>
          </table:table-row>
          <table:table-row table:style-name="Tableau31.1">
            <table:covered-table-cell/>
            <table:table-cell table:style-name="Tableau31.B1" office:value-type="string">
              <text:p text:style-name="P27">Date :</text:p>
            </table:table-cell>
            <table:table-cell table:style-name="Tableau31.C1" office:value-type="string">
              <text:p text:style-name="Standard"><text:span text:style-name="T7">m’inscrire dans des règles collectives afin d’atteindre, par des actions en parallèle, un but ou un effet commun</text:span></text:p>
            </table:table-cell>
          </table:table-row>
        </table:table>
        <text:p text:style-name="Standard"/>
        <text:p text:style-name="P50"/>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Standard"><text:span text:style-name="T34">AGIR, S'EXPRIMER, COMPRENDRE À TRAVERS LES ACTIVITES ARTISTIQUES – </text:span><text:span text:style-name="T35">Les productions plastiques et visuelles </text:span><text:span text:style-name="T31">– </text:span></text:p>
              <text:p text:style-name="P40"><text:tab/>Développer du goût pour les pratiques artistiques / Découvrir différentes formes d’expression artistique / Vivre et exprimer des émotions, formuler des choix.</text:p>
            </table:table-cell>
            <table:covered-table-cell/>
            <table:covered-table-cell/>
          </table:table-row>
          <table:table-row table:style-name="Tableau32.1">
            <table:table-cell table:style-name="Tableau32.A2" table:number-columns-spanned="3" office:value-type="string">
              <text:p text:style-name="P17">Ce qui est attendu à la fin de l’école maternelle</text:p>
            </table:table-cell>
            <table:covered-table-cell/>
            <table:covered-table-cell/>
          </table:table-row>
          <table:table-row table:style-name="Tableau32.3">
            <table:table-cell table:style-name="Tableau32.A3" office:value-type="string">
              <text:p text:style-name="P21"/>
            </table:table-cell>
            <table:table-cell table:style-name="Tableau32.B3" office:value-type="string">
              <text:p text:style-name="P22"/>
            </table:table-cell>
            <table:table-cell table:style-name="Tableau32.C3" office:value-type="string">
              <text:p text:style-name="P20">Choisir différents outils, médiums, supports en fonction d’un projet ou d’une consigne et les utiliser en adaptant son geste.</text:p>
            </table:table-cell>
          </table:table-row>
        </table:table>
        <text:p text:style-name="Standard"/>
        <text:p text:style-name="Standard"/>
        <text:p text:style-name="P24">Avant d’atteindre la compétence, je réussirai à </text:p>
        <text:p text:style-name="P25"><draw:connector text:anchor-type="char" draw:z-index="11" draw:name="Connecteur droit avec flèche 4" draw:style-name="gr1" draw:text-style-name="P65" draw:type="line" svg:x1="0.046cm" svg:y1="13.889cm" svg:x2="0.049cm" svg:y2="0.282cm" svg:d="M46 13889l3-13607" svg:viewBox="0 0 5 13608"><text:p/></draw:connector></text:p>
        <table:table table:name="Tableau33" table:style-name="Tableau33">
          <table:table-column table:style-name="Tableau33.A"/>
          <table:table-column table:style-name="Tableau33.B"/>
          <table:table-column table:style-name="Tableau33.C"/>
          <table:table-row table:style-name="Tableau33.1">
            <table:table-cell table:style-name="Tableau33.A1" table:number-rows-spanned="8" office:value-type="string">
              <text:p text:style-name="P52"><text:span text:style-name="T24">Objectifs d’étape / Points d’appui possibles </text:span><text:span text:style-name="T23">:</text:span></text:p>
            </table:table-cell>
            <table:table-cell table:style-name="Tableau33.B1" office:value-type="string">
              <text:p text:style-name="P27">Date :</text:p>
            </table:table-cell>
            <table:table-cell table:style-name="Tableau33.C1" office:value-type="string">
              <text:p text:style-name="Standard"><text:span text:style-name="T7">mettre en mots la relation entre ce que j’ai fait et ce que je souhaitais faire.</text:span></text:p>
            </table:table-cell>
          </table:table-row>
          <table:table-row table:style-name="Tableau33.1">
            <table:covered-table-cell/>
            <table:table-cell table:style-name="Tableau33.B1" office:value-type="string">
              <text:p text:style-name="P27">Date :</text:p>
            </table:table-cell>
            <table:table-cell table:style-name="Tableau33.C1" office:value-type="string">
              <text:p text:style-name="Standard"><text:span text:style-name="T7">mémoriser et réinvestir un lexique approprié pour décrire les actions et / ou les effets produits</text:span></text:p>
            </table:table-cell>
          </table:table-row>
          <table:table-row table:style-name="Tableau33.1">
            <table:covered-table-cell/>
            <table:table-cell table:style-name="Tableau33.B1" office:value-type="string">
              <text:p text:style-name="P27">Date :</text:p>
            </table:table-cell>
            <table:table-cell table:style-name="Tableau33.C1" office:value-type="string">
              <text:p text:style-name="Standard"><text:span text:style-name="T7">m’exprimer sur ma production et / ou mes découvertes</text:span></text:p>
            </table:table-cell>
          </table:table-row>
          <table:table-row table:style-name="Tableau33.1">
            <table:covered-table-cell/>
            <table:table-cell table:style-name="Tableau33.B1" office:value-type="string">
              <text:p text:style-name="P27">Date :</text:p>
            </table:table-cell>
            <table:table-cell table:style-name="Tableau33.C1" office:value-type="string">
              <text:p text:style-name="Standard"><text:span text:style-name="T7">contrôler et varier l’amplitude du geste pour m’adapter au format du support, produire des tracés de plus en plus diversifiés et plus précis</text:span></text:p>
            </table:table-cell>
          </table:table-row>
          <table:table-row table:style-name="Tableau33.1">
            <table:covered-table-cell/>
            <table:table-cell table:style-name="Tableau33.B1" office:value-type="string">
              <text:p text:style-name="P27">Date :</text:p>
            </table:table-cell>
            <table:table-cell table:style-name="Tableau33.C1" office:value-type="string">
              <text:p text:style-name="Standard"><text:span text:style-name="T7">faire des choix d’outils et de procédés en fonction d’une intention donnée</text:span></text:p>
            </table:table-cell>
          </table:table-row>
          <table:table-row table:style-name="Tableau33.1">
            <table:covered-table-cell/>
            <table:table-cell table:style-name="Tableau33.B1" office:value-type="string">
              <text:p text:style-name="P27">Date :</text:p>
            </table:table-cell>
            <table:table-cell table:style-name="Tableau33.C1" office:value-type="string">
              <text:p text:style-name="Standard"><text:span text:style-name="T7">faire des choix de médiums (craie, encre, peinture…), de matériaux, d’outils et de supports en fonction de mon intention</text:span></text:p>
            </table:table-cell>
          </table:table-row>
          <table:table-row table:style-name="Tableau33.1">
            <table:covered-table-cell/>
            <table:table-cell table:style-name="Tableau33.B1" office:value-type="string">
              <text:p text:style-name="P27">Date :</text:p>
            </table:table-cell>
            <table:table-cell table:style-name="Tableau33.C1" office:value-type="string">
              <text:p text:style-name="Standard"><text:span text:style-name="T7">explorer et m’approprier différents médiums, outils et matériaux</text:span></text:p>
            </table:table-cell>
          </table:table-row>
          <table:table-row table:style-name="Tableau33.1">
            <table:covered-table-cell/>
            <table:table-cell table:style-name="Tableau33.B1" office:value-type="string">
              <text:p text:style-name="P27">Date :</text:p>
            </table:table-cell>
            <table:table-cell table:style-name="Tableau33.C1" office:value-type="string">
              <text:p text:style-name="Standard"><text:span text:style-name="T7">m’engager spontanément dans l’exploration libre, puis guidée, de différents outils et sur des supports variés</text:span></text:p>
            </table:table-cell>
          </table:table-row>
        </table:table>
        <text:p text:style-name="Standard"/>
        <text:p text:style-name="P50"/>
        <table:table table:name="Tableau34" table:style-name="Tableau34">
          <table:table-column table:style-name="Tableau34.A"/>
          <table:table-column table:style-name="Tableau34.B"/>
          <table:table-column table:style-name="Tableau34.C"/>
          <table:table-row table:style-name="Tableau34.1">
            <table:table-cell table:style-name="Tableau34.A1" table:number-columns-spanned="3" office:value-type="string">
              <text:p text:style-name="Standard"><text:span text:style-name="T34">AGIR, S'EXPRIMER, COMPRENDRE À TRAVERS LES ACTIVITES ARTISTIQUES – </text:span><text:span text:style-name="T35">Les productions plastiques et visuelles </text:span><text:span text:style-name="T31">– </text:span></text:p>
              <text:p text:style-name="P40"><text:tab/>Développer du goût pour les pratiques artistiques / Découvrir différentes formes d’expression artistique / Vivre et exprimer des émotions, formuler des choix.</text:p>
            </table:table-cell>
            <table:covered-table-cell/>
            <table:covered-table-cell/>
          </table:table-row>
          <table:table-row table:style-name="Tableau34.1">
            <table:table-cell table:style-name="Tableau34.A2" table:number-columns-spanned="3" office:value-type="string">
              <text:p text:style-name="P17">Ce qui est attendu à la fin de l’école maternelle</text:p>
            </table:table-cell>
            <table:covered-table-cell/>
            <table:covered-table-cell/>
          </table:table-row>
          <table:table-row table:style-name="Tableau34.3">
            <table:table-cell table:style-name="Tableau34.A3" office:value-type="string">
              <text:p text:style-name="P21"/>
            </table:table-cell>
            <table:table-cell table:style-name="Tableau34.B3" office:value-type="string">
              <text:p text:style-name="P22"/>
            </table:table-cell>
            <table:table-cell table:style-name="Tableau34.C3" office:value-type="string">
              <text:p text:style-name="P20">Pratiquer le dessin pour représenter ou illustrer, en étant fidèle au réel ou à un modèle, ou en inventant.</text:p>
            </table:table-cell>
          </table:table-row>
          <table:table-row table:style-name="Tableau34.3">
            <table:table-cell table:style-name="Tableau34.A3" office:value-type="string">
              <text:p text:style-name="P21"/>
            </table:table-cell>
            <table:table-cell table:style-name="Tableau34.B3" office:value-type="string">
              <text:p text:style-name="P22"/>
            </table:table-cell>
            <table:table-cell table:style-name="Tableau34.C3" office:value-type="string">
              <text:p text:style-name="P20">Réaliser une composition personnelle en reproduisant des graphismes. Créer des graphismes nouveaux</text:p>
            </table:table-cell>
          </table:table-row>
          <table:table-row table:style-name="Tableau34.3">
            <table:table-cell table:style-name="Tableau34.A3" office:value-type="string">
              <text:p text:style-name="P21"/>
            </table:table-cell>
            <table:table-cell table:style-name="Tableau34.B3" office:value-type="string">
              <text:p text:style-name="P22"/>
            </table:table-cell>
            <table:table-cell table:style-name="Tableau34.C3" office:value-type="string">
              <text:p text:style-name="P20">Réaliser des compositions plastiques, seul ou en petit groupe, en choisissant et combinant des matériaux, en réinvestissant des techniques et des procédés</text:p>
            </table:table-cell>
          </table:table-row>
          <table:table-row table:style-name="Tableau34.3">
            <table:table-cell table:style-name="Tableau34.A3" office:value-type="string">
              <text:p text:style-name="P21"/>
            </table:table-cell>
            <table:table-cell table:style-name="Tableau34.B3" office:value-type="string">
              <text:p text:style-name="P22"/>
            </table:table-cell>
            <table:table-cell table:style-name="Tableau34.C3" office:value-type="string">
              <text:p text:style-name="P20">Proposer des solutions dans des situations de projet, de création, de résolution de problèmes.</text:p>
            </table:table-cell>
          </table:table-row>
        </table:table>
        <text:p text:style-name="Standard"/>
        <text:p text:style-name="P24">Avant d’atteindre la compétence, je réussirai à </text:p>
        <text:p text:style-name="P25"><draw:connector text:anchor-type="char" draw:z-index="43" draw:name="Connecteur droit avec flèche 19" draw:style-name="gr1" draw:text-style-name="P65" draw:type="line" svg:x1="0.046cm" svg:y1="13.889cm" svg:x2="0.049cm" svg:y2="0.282cm" svg:d="M46 13889l3-13607" svg:viewBox="0 0 5 13608"><text:p/></draw:connector></text:p>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9" office:value-type="string">
              <text:p text:style-name="P52"><text:span text:style-name="T24">Objectifs d’étape / Points d’appui possibles </text:span><text:span text:style-name="T23">:</text:span></text:p>
            </table:table-cell>
            <table:table-cell table:style-name="Tableau35.B1" office:value-type="string">
              <text:p text:style-name="P27">Date :</text:p>
            </table:table-cell>
            <table:table-cell table:style-name="Tableau35.C1" office:value-type="string">
              <text:p text:style-name="Standard"><text:span text:style-name="T7">commencer à décrire une organisation produite ou observée</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commencer à mettre en mots mes procédures lors d’échanges entre pairs</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repérer des motifs graphiques sur différents supports ou dans mon environnement pour constituer un répertoire</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m’exprimer sur mes propres tracés et nommer les éléments graphiques produits</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reproduire, assembler, organiser, enchaîner des motifs graphiques puis en créer de nouveaux</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m’exprimer sur ma production, sur celle d’un autre ou à propos d’une œuvre d’artiste</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commenter les effets produits, et les situer par rapport à mes intentions initiales</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commencer à mettre en mots ce que j’ai voulu évoquer ou représenter</text:span></text:p>
            </table:table-cell>
          </table:table-row>
          <table:table-row table:style-name="Tableau35.1">
            <table:covered-table-cell/>
            <table:table-cell table:style-name="Tableau35.B1" office:value-type="string">
              <text:p text:style-name="P27">Date :</text:p>
            </table:table-cell>
            <table:table-cell table:style-name="Tableau35.C1" office:value-type="string">
              <text:p text:style-name="Standard"><text:span text:style-name="T7">commencer à représenter ou à illustrer ce que je <text:s/>vois, ce dont je me souviens ou ce que j’imagine</text:span></text:p>
            </table:table-cell>
          </table:table-row>
        </table:table>
        <text:p text:style-name="Standard"/>
        <text:p text:style-name="P50"/>
        <table:table table:name="Tableau36" table:style-name="Tableau36">
          <table:table-column table:style-name="Tableau36.A"/>
          <table:table-column table:style-name="Tableau36.B"/>
          <table:table-column table:style-name="Tableau36.C"/>
          <table:table-row table:style-name="Tableau36.1">
            <table:table-cell table:style-name="Tableau36.A1" table:number-columns-spanned="3" office:value-type="string">
              <text:p text:style-name="Standard"><text:span text:style-name="T34">AGIR, S'EXPRIMER, COMPRENDRE À TRAVERS LES ACTIVITES ARTISTIQUES - </text:span><text:span text:style-name="T31">Découvrir différentes formes d’expression artistique</text:span></text:p>
            </table:table-cell>
            <table:covered-table-cell/>
            <table:covered-table-cell/>
          </table:table-row>
          <table:table-row table:style-name="Tableau36.1">
            <table:table-cell table:style-name="Tableau36.A2" table:number-columns-spanned="3" office:value-type="string">
              <text:p text:style-name="P17">Ce qui est attendu à la fin de l’école maternelle</text:p>
            </table:table-cell>
            <table:covered-table-cell/>
            <table:covered-table-cell/>
          </table:table-row>
          <table:table-row table:style-name="Tableau36.3">
            <table:table-cell table:style-name="Tableau36.A3" office:value-type="string">
              <text:p text:style-name="P21"/>
            </table:table-cell>
            <table:table-cell table:style-name="Tableau36.B3" office:value-type="string">
              <text:p text:style-name="P22"/>
            </table:table-cell>
            <table:table-cell table:style-name="Tableau36.C3" office:value-type="string">
              <text:p text:style-name="P20">Décrire une image et exprimer son ressenti ou sa compréhension en utilisant un vocabulaire adapté.</text:p>
            </table:table-cell>
          </table:table-row>
        </table:table>
        <text:p text:style-name="Standard"/>
        <text:p text:style-name="Standard"/>
        <text:p text:style-name="P24">Avant d’atteindre la compétence, je réussirai à </text:p>
        <text:p text:style-name="P25"><draw:connector text:anchor-type="char" draw:z-index="12" draw:name="Connecteur droit avec flèche 6" draw:style-name="gr1" draw:text-style-name="P65" draw:type="line" svg:x1="-0.071cm" svg:y1="15.395cm" svg:x2="0.048cm" svg:y2="0.286cm" svg:d="M-72 15395l120-15109" svg:viewBox="0 0 122 15111"><text:p/></draw:connector></text:p>
        <table:table table:name="Tableau37" table:style-name="Tableau37">
          <table:table-column table:style-name="Tableau37.A"/>
          <table:table-column table:style-name="Tableau37.B"/>
          <table:table-column table:style-name="Tableau37.C"/>
          <table:table-row table:style-name="Tableau37.1">
            <table:table-cell table:style-name="Tableau37.A1" table:number-rows-spanned="8" office:value-type="string">
              <text:p text:style-name="P52"><text:span text:style-name="T24">Objectifs d’étape / Points d’appui possibles </text:span><text:span text:style-name="T23">:</text:span></text:p>
            </table:table-cell>
            <table:table-cell table:style-name="Tableau37.B1" office:value-type="string">
              <text:p text:style-name="P27">Date :</text:p>
            </table:table-cell>
            <table:table-cell table:style-name="Tableau37.C1" office:value-type="string">
              <text:p text:style-name="Standard"><text:span text:style-name="T7">transformer des images en respectant une consigne.</text:span></text:p>
            </table:table-cell>
          </table:table-row>
          <table:table-row table:style-name="Tableau37.1">
            <table:covered-table-cell/>
            <table:table-cell table:style-name="Tableau37.B1" office:value-type="string">
              <text:p text:style-name="P27">Date :</text:p>
            </table:table-cell>
            <table:table-cell table:style-name="Tableau37.C1" office:value-type="string">
              <text:p text:style-name="Standard"><text:span text:style-name="T7">utiliser un lexique adapté pour décrire ce que je vois, dire mon ressenti ou traduire ma compréhension</text:span></text:p>
            </table:table-cell>
          </table:table-row>
          <table:table-row table:style-name="Tableau37.1">
            <table:covered-table-cell/>
            <table:table-cell table:style-name="Tableau37.B1" office:value-type="string">
              <text:p text:style-name="P27">Date :</text:p>
            </table:table-cell>
            <table:table-cell table:style-name="Tableau37.C1" office:value-type="string">
              <text:p text:style-name="Standard"><text:span text:style-name="T7">classer des images en déterminant des critères simples</text:span></text:p>
            </table:table-cell>
          </table:table-row>
          <table:table-row table:style-name="Tableau37.1">
            <table:covered-table-cell/>
            <table:table-cell table:style-name="Tableau37.B1" office:value-type="string">
              <text:p text:style-name="P27">Date :</text:p>
            </table:table-cell>
            <table:table-cell table:style-name="Tableau37.C1" office:value-type="string">
              <text:p text:style-name="Standard"><text:span text:style-name="T7">entrer dans une lecture plus fine des images pour lister les éléments narratifs et plastiques</text:span></text:p>
            </table:table-cell>
          </table:table-row>
          <table:table-row table:style-name="Tableau37.1">
            <table:covered-table-cell/>
            <table:table-cell table:style-name="Tableau37.B1" office:value-type="string">
              <text:p text:style-name="P27">Date :</text:p>
            </table:table-cell>
            <table:table-cell table:style-name="Tableau37.C1" office:value-type="string">
              <text:p text:style-name="Standard"><text:span text:style-name="T7">commencer à établir et verbaliser des liens entre des images sélectionnées</text:span></text:p>
            </table:table-cell>
          </table:table-row>
          <table:table-row table:style-name="Tableau37.1">
            <table:covered-table-cell/>
            <table:table-cell table:style-name="Tableau37.B1" office:value-type="string">
              <text:p text:style-name="P27">Date :</text:p>
            </table:table-cell>
            <table:table-cell table:style-name="Tableau37.C1" office:value-type="string">
              <text:p text:style-name="Standard"><text:span text:style-name="T7">comparer pour commencer à classer en repérant les différences et les ressemblances entre des images fixes et animées selon des critères simples ;</text:span></text:p>
            </table:table-cell>
          </table:table-row>
          <table:table-row table:style-name="Tableau37.1">
            <table:covered-table-cell/>
            <table:table-cell table:style-name="Tableau37.B1" office:value-type="string">
              <text:p text:style-name="P27">Date :</text:p>
            </table:table-cell>
            <table:table-cell table:style-name="Tableau37.C1" office:value-type="string">
              <text:p text:style-name="Standard"><text:span text:style-name="T7">observer des images fixes et animées, dire ce que je vois, ce que j’imagine</text:span></text:p>
            </table:table-cell>
          </table:table-row>
          <table:table-row table:style-name="Tableau37.1">
            <table:covered-table-cell/>
            <table:table-cell table:style-name="Tableau37.B1" office:value-type="string">
              <text:p text:style-name="P27">Date :</text:p>
            </table:table-cell>
            <table:table-cell table:style-name="Tableau37.C1" office:value-type="string">
              <text:p text:style-name="Standard"><text:span text:style-name="T7">manifester du plaisir à regarder les images d’œuvres dans le musée de la classe</text:span></text:p>
            </table:table-cell>
          </table:table-row>
        </table:table>
        <text:p text:style-name="Standard"/>
        <text:p text:style-name="P50"/>
        <table:table table:name="Tableau38" table:style-name="Tableau38">
          <table:table-column table:style-name="Tableau38.A"/>
          <table:table-column table:style-name="Tableau38.B"/>
          <table:table-column table:style-name="Tableau38.C"/>
          <table:table-row table:style-name="Tableau38.1">
            <table:table-cell table:style-name="Tableau38.A1" table:number-columns-spanned="3" office:value-type="string">
              <text:p text:style-name="Standard"><text:span text:style-name="T34">AGIR, S'EXPRIMER, COMPRENDRE À TRAVERS LES ACTIVITES ARTISTIQUES – </text:span><text:span text:style-name="T31">Univers sonores</text:span></text:p>
            </table:table-cell>
            <table:covered-table-cell/>
            <table:covered-table-cell/>
          </table:table-row>
          <table:table-row table:style-name="Tableau38.1">
            <table:table-cell table:style-name="Tableau38.A2" table:number-columns-spanned="3" office:value-type="string">
              <text:p text:style-name="P17">Ce qui est attendu à la fin de l’école maternelle</text:p>
            </table:table-cell>
            <table:covered-table-cell/>
            <table:covered-table-cell/>
          </table:table-row>
          <table:table-row table:style-name="Tableau38.3">
            <table:table-cell table:style-name="Tableau38.A3" office:value-type="string">
              <text:p text:style-name="P21"/>
            </table:table-cell>
            <table:table-cell table:style-name="Tableau38.B3" office:value-type="string">
              <text:p text:style-name="P22"/>
            </table:table-cell>
            <table:table-cell table:style-name="Tableau38.C3" office:value-type="string">
              <text:p text:style-name="P20">Avoir mémorisé un répertoire varié de comptines et de chansons et les interpréter de manière expressive</text:p>
            </table:table-cell>
          </table:table-row>
          <table:table-row table:style-name="Tableau38.3">
            <table:table-cell table:style-name="Tableau38.A3" office:value-type="string">
              <text:p text:style-name="P21"/>
            </table:table-cell>
            <table:table-cell table:style-name="Tableau38.B3" office:value-type="string">
              <text:p text:style-name="P22"/>
            </table:table-cell>
            <table:table-cell table:style-name="Tableau38.C3" office:value-type="string">
              <text:p text:style-name="P20">Jouer avec sa voix pour explorer des variantes de timbre, d’intensité, de hauteur, de nuance</text:p>
            </table:table-cell>
          </table:table-row>
          <table:table-row table:style-name="Tableau38.3">
            <table:table-cell table:style-name="Tableau38.A3" office:value-type="string">
              <text:p text:style-name="P21"/>
            </table:table-cell>
            <table:table-cell table:style-name="Tableau38.B3" office:value-type="string">
              <text:p text:style-name="P22"/>
            </table:table-cell>
            <table:table-cell table:style-name="Tableau38.C3" office:value-type="string">
              <text:p text:style-name="P20">Repérer et reproduire, corporellement ou avec des instruments, des formules rythmiques simples</text:p>
            </table:table-cell>
          </table:table-row>
          <table:table-row table:style-name="Tableau38.3">
            <table:table-cell table:style-name="Tableau38.A3" office:value-type="string">
              <text:p text:style-name="P21"/>
            </table:table-cell>
            <table:table-cell table:style-name="Tableau38.B3" office:value-type="string">
              <text:p text:style-name="P22"/>
            </table:table-cell>
            <table:table-cell table:style-name="Tableau38.C3" office:value-type="string">
              <text:p text:style-name="P20">Proposer des solutions dans des situations de projet, de création, de résolution de problèmes, avec son corps, sa voix ou des objets sonores.</text:p>
            </table:table-cell>
          </table:table-row>
          <table:table-row table:style-name="Tableau38.3">
            <table:table-cell table:style-name="Tableau38.A3" office:value-type="string">
              <text:p text:style-name="P21"/>
            </table:table-cell>
            <table:table-cell table:style-name="Tableau38.B3" office:value-type="string">
              <text:p text:style-name="P22"/>
            </table:table-cell>
            <table:table-cell table:style-name="Tableau38.C3" office:value-type="string">
              <text:p text:style-name="P20">Parler d’un extrait musical et exprimer son ressenti ou sa compréhension en utilisant un vocabulaire adapté.</text:p>
            </table:table-cell>
          </table:table-row>
        </table:table>
        <text:p text:style-name="Standard"/>
        <text:p text:style-name="P24">Avant d’atteindre la compétence, je réussirai à </text:p>
        <text:p text:style-name="P25"><draw:connector text:anchor-type="char" draw:z-index="41" draw:name="Connecteur droit avec flèche 313" draw:style-name="gr1" draw:text-style-name="P65" draw:type="line" svg:x1="-0.204cm" svg:y1="13.12cm" svg:x2="-0.084cm" svg:y2="0.441cm" svg:d="M-205 13120l120-12679" svg:viewBox="0 0 122 12681"><text:p/></draw:connector></text:p>
        <table:table table:name="Tableau39" table:style-name="Tableau39">
          <table:table-column table:style-name="Tableau39.A"/>
          <table:table-column table:style-name="Tableau39.B"/>
          <table:table-column table:style-name="Tableau39.C"/>
          <table:table-row table:style-name="Tableau39.1">
            <table:table-cell table:style-name="Tableau39.A1" table:number-rows-spanned="13" office:value-type="string">
              <text:p text:style-name="P52"><text:span text:style-name="T24">Objectifs d’étape / Points d’appui possibles </text:span><text:span text:style-name="T23">:</text:span></text:p>
            </table:table-cell>
            <table:table-cell table:style-name="Tableau39.B1" office:value-type="string">
              <text:p text:style-name="P27">Date :</text:p>
            </table:table-cell>
            <table:table-cell table:style-name="Tableau39.C1" office:value-type="string">
              <text:p text:style-name="P28">développer un vocabulaire musical des actions liées au geste producteur ou caractérisant les principes sonores.</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Standard"><text:span text:style-name="T7">m’exprimer sur ma production et sur celles de mes pairs</text:spa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P28">faire le lien entre le geste et le son, le maîtriser en vue de produire un son attendu</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Standard"><text:span text:style-name="T7">explorer mon corps au travers de percussions corporelles</text:spa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P28">explorer différents instruments de musique, des objets sonores, les trier, les catégoriser (type de timbres et durée du so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P28">réinvestir le vocabulaire acquis lors des diverses activités de productio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P28">développer un vocabulaire pour nommer les paramètres du son ;</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P28">faire des propositions musicales enrichies par les écoutes ;</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Standard"><text:span text:style-name="T7">mobiliser mon attention lors de moments d’écoute</text:spa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Standard"><text:span text:style-name="T7">enrichir mon bagage lexical spécifique au travers des chants et le réinvestir dans d’autres contextes.</text:spa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Standard"><text:span text:style-name="T7">m’exprimer sur ma production et sur celles de mes pairs</text:spa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Standard"><text:span text:style-name="T7">mémoriser des comptines et des chansons pour chanter en chœur avec mes pairs ;</text:span></text:p>
            </table:table-cell>
          </table:table-row>
          <table:table-row table:style-name="Tableau39.1">
            <table:covered-table-cell/>
            <table:table-cell table:style-name="Tableau39.B1" office:value-type="string">
              <text:p text:style-name="P27">Date :</text:p>
            </table:table-cell>
            <table:table-cell table:style-name="Tableau39.C1" office:value-type="string">
              <text:p text:style-name="Standard"><text:span text:style-name="T7">oser jouer avec ma voix seul(e) ou en groupe pour reproduire un motif musical, une phrase (chanson, comptine)</text:span></text:p>
            </table:table-cell>
          </table:table-row>
        </table:table>
        <text:p text:style-name="P16"/>
        <text:p text:style-name="P51"/>
        <table:table table:name="Tableau40" table:style-name="Tableau40">
          <table:table-column table:style-name="Tableau40.A"/>
          <table:table-column table:style-name="Tableau40.B"/>
          <table:table-column table:style-name="Tableau40.C"/>
          <table:table-row table:style-name="Tableau40.1">
            <table:table-cell table:style-name="Tableau40.A1" table:number-columns-spanned="3" office:value-type="string">
              <text:p text:style-name="Standard"><text:span text:style-name="T34">AGIR, S'EXPRIMER, COMPRENDRE À TRAVERS LES ACTIVITES ARTISTIQUES – </text:span><text:span text:style-name="T31">Le spectacle vivant</text:span></text:p>
            </table:table-cell>
            <table:covered-table-cell/>
            <table:covered-table-cell/>
          </table:table-row>
          <table:table-row table:style-name="Tableau40.1">
            <table:table-cell table:style-name="Tableau40.A2" table:number-columns-spanned="3" office:value-type="string">
              <text:p text:style-name="P17">Ce qui est attendu à la fin de l’école maternelle</text:p>
            </table:table-cell>
            <table:covered-table-cell/>
            <table:covered-table-cell/>
          </table:table-row>
          <table:table-row table:style-name="Tableau40.3">
            <table:table-cell table:style-name="Tableau40.A3" office:value-type="string">
              <text:p text:style-name="P21"/>
            </table:table-cell>
            <table:table-cell table:style-name="Tableau40.B3" office:value-type="string">
              <text:p text:style-name="P22"/>
            </table:table-cell>
            <table:table-cell table:style-name="Tableau40.C3" office:value-type="string">
              <text:p text:style-name="P20">Proposer des solutions dans des situations de projet, de création, de résolution de problèmes, avec son corps, sa voix ou des objets sonores</text:p>
            </table:table-cell>
          </table:table-row>
        </table:table>
        <text:p text:style-name="Standard"/>
        <text:p text:style-name="P24">Avant d’atteindre la compétence, je réussirai à </text:p>
        <text:p text:style-name="P25"><draw:connector text:anchor-type="char" draw:z-index="42" draw:name="Connecteur droit avec flèche 314" draw:style-name="gr1" draw:text-style-name="P65" draw:type="line" svg:x1="-0.204cm" svg:y1="13.12cm" svg:x2="-0.084cm" svg:y2="0.441cm" svg:d="M-205 13120l120-12679" svg:viewBox="0 0 122 12681"><text:p/></draw:connector></text:p>
        <table:table table:name="Tableau41" table:style-name="Tableau41">
          <table:table-column table:style-name="Tableau41.A"/>
          <table:table-column table:style-name="Tableau41.B"/>
          <table:table-column table:style-name="Tableau41.C"/>
          <table:table-row table:style-name="Tableau41.1">
            <table:table-cell table:style-name="Tableau41.A1" table:number-rows-spanned="7" office:value-type="string">
              <text:p text:style-name="P52"><text:span text:style-name="T24">Objectifs d’étape / Points d’appui possibles </text:span><text:span text:style-name="T23">:</text:span></text:p>
            </table:table-cell>
            <table:table-cell table:style-name="Tableau41.B1" office:value-type="string">
              <text:p text:style-name="P27">Date :</text:p>
            </table:table-cell>
            <table:table-cell table:style-name="Tableau41.C1" office:value-type="string">
              <text:p text:style-name="P6"><text:span text:style-name="T7">exprimer intentionnellement des émotions par le visage ou par le corps</text:span></text:p>
            </table:table-cell>
          </table:table-row>
          <table:table-row table:style-name="Tableau41.1">
            <table:covered-table-cell/>
            <table:table-cell table:style-name="Tableau41.B1" office:value-type="string">
              <text:p text:style-name="P27">Date :</text:p>
            </table:table-cell>
            <table:table-cell table:style-name="Tableau41.C1" office:value-type="string">
              <text:p text:style-name="P6"><text:span text:style-name="T7">témoigner de ma sensibilité à la portée poétique et esthétique du mouvement</text:span></text:p>
            </table:table-cell>
          </table:table-row>
          <table:table-row table:style-name="Tableau41.1">
            <table:covered-table-cell/>
            <table:table-cell table:style-name="Tableau41.B1" office:value-type="string">
              <text:p text:style-name="P27">Date :</text:p>
            </table:table-cell>
            <table:table-cell table:style-name="Tableau41.C1" office:value-type="string">
              <text:p text:style-name="P6"><text:span text:style-name="T7">devenir un spectateur actif et attentif</text:span></text:p>
            </table:table-cell>
          </table:table-row>
          <table:table-row table:style-name="Tableau41.1">
            <table:covered-table-cell/>
            <table:table-cell table:style-name="Tableau41.B1" office:value-type="string">
              <text:p text:style-name="P27">Date :</text:p>
            </table:table-cell>
            <table:table-cell table:style-name="Tableau41.C1" office:value-type="string">
              <text:p text:style-name="P6"><text:span text:style-name="T7">m’inscrire <text:s/>dans l’espace et le temps d’une production collective</text:span></text:p>
            </table:table-cell>
          </table:table-row>
          <table:table-row table:style-name="Tableau41.1">
            <table:covered-table-cell/>
            <table:table-cell table:style-name="Tableau41.B1" office:value-type="string">
              <text:p text:style-name="P27">Date :</text:p>
            </table:table-cell>
            <table:table-cell table:style-name="Tableau41.C1" office:value-type="string">
              <text:p text:style-name="P6"><text:span text:style-name="T7">transformer mes façons usuelles d’agir et de me déplacer</text:span></text:p>
            </table:table-cell>
          </table:table-row>
          <table:table-row table:style-name="Tableau41.1">
            <table:covered-table-cell/>
            <table:table-cell table:style-name="Tableau41.B1" office:value-type="string">
              <text:p text:style-name="P27">Date :</text:p>
            </table:table-cell>
            <table:table-cell table:style-name="Tableau41.C1" office:value-type="string">
              <text:p text:style-name="P6"><text:span text:style-name="T7">occuper un espace et y évoluer</text:span></text:p>
            </table:table-cell>
          </table:table-row>
          <table:table-row table:style-name="Tableau41.1">
            <table:covered-table-cell/>
            <table:table-cell table:style-name="Tableau41.B1" office:value-type="string">
              <text:p text:style-name="P27">Date :</text:p>
            </table:table-cell>
            <table:table-cell table:style-name="Tableau41.C1" office:value-type="string">
              <text:p text:style-name="P6"><text:span text:style-name="T7">oser mettre en jeu mon corps avec et face aux autres : en imitant ce que fait l’enseignant, un artiste ou un pair, en inventant ou en assemblant des propositions après avoir fait un choix</text:span></text:p>
            </table:table-cell>
          </table:table-row>
        </table:table>
        <text:p text:style-name="P16"/>
        <text:p text:style-name="P50"/>
        <table:table table:name="Tableau42" table:style-name="Tableau42">
          <table:table-column table:style-name="Tableau42.A"/>
          <table:table-column table:style-name="Tableau42.B"/>
          <table:table-column table:style-name="Tableau42.C"/>
          <table:table-row table:style-name="Tableau42.1">
            <table:table-cell table:style-name="Tableau42.A1" table:number-columns-spanned="3" office:value-type="string">
              <text:p text:style-name="Standard"><text:span text:style-name="T3">Construire les premiers outils pour structurer sa pensée – </text:span><text:span text:style-name="T36">Construire le nombre pour exprimer des quantités</text:span></text:p>
            </table:table-cell>
            <table:covered-table-cell/>
            <table:covered-table-cell/>
          </table:table-row>
          <table:table-row table:style-name="Tableau42.1">
            <table:table-cell table:style-name="Tableau42.A2" table:number-columns-spanned="3" office:value-type="string">
              <text:p text:style-name="P17">Ce qui est attendu à la fin de l’école maternelle</text:p>
            </table:table-cell>
            <table:covered-table-cell/>
            <table:covered-table-cell/>
          </table:table-row>
          <table:table-row table:style-name="Tableau42.3">
            <table:table-cell table:style-name="Tableau42.A3" office:value-type="string">
              <text:p text:style-name="P21"/>
            </table:table-cell>
            <table:table-cell table:style-name="Tableau42.B3" office:value-type="string">
              <text:p text:style-name="P22"/>
            </table:table-cell>
            <table:table-cell table:style-name="Tableau42.C3" office:value-type="string">
              <text:p text:style-name="P23">Évaluer et comparer des collections d’objets avec des procédures non numériques. </text:p>
            </table:table-cell>
          </table:table-row>
          <table:table-row table:style-name="Tableau42.3">
            <table:table-cell table:style-name="Tableau42.A3" office:value-type="string">
              <text:p text:style-name="P21"/>
            </table:table-cell>
            <table:table-cell table:style-name="Tableau42.B3" office:value-type="string">
              <text:p text:style-name="P22"/>
            </table:table-cell>
            <table:table-cell table:style-name="Tableau42.C3" office:value-type="string">
              <text:p text:style-name="P23">Mobiliser des symboles analogiques, verbaux pour communiquer des informations orales sur une <text:s/>quantité.</text:p>
            </table:table-cell>
          </table:table-row>
          <table:table-row table:style-name="Tableau42.3">
            <table:table-cell table:style-name="Tableau42.A3" office:value-type="string">
              <text:p text:style-name="P21"/>
            </table:table-cell>
            <table:table-cell table:style-name="Tableau42.B3" office:value-type="string">
              <text:p text:style-name="P22"/>
            </table:table-cell>
            <table:table-cell table:style-name="Tableau42.C3" office:value-type="string">
              <text:p text:style-name="P23">Avoir compris que le cardinal (ici la quantité) ne change pas si on modifie la <text:s/>disposition spatiale ou la nature des éléments</text:p>
            </table:table-cell>
          </table:table-row>
        </table:table>
        <text:p text:style-name="Standard"/>
        <text:p text:style-name="P24"><draw:frame draw:style-name="fr2" draw:name="Cadre3" text:anchor-type="char" svg:x="17.907cm" svg:y="0.349cm" svg:width="8.922cm" svg:height="5.191cm" draw:z-index="20"><draw:text-box><text:p text:style-name="P28">Compare des quantités en utilisant correctement le vocabulaire :</text:p><table:table table:name="Tableau43" table:style-name="Tableau43"><table:table-column table:style-name="Tableau43.A"/><table:table-column table:style-name="Tableau43.B"/><table:table-row table:style-name="Tableau43.1"><table:table-cell table:style-name="Tableau43.A1" office:value-type="string"><text:p text:style-name="Standard"><text:span text:style-name="T30"></text:span><text:span text:style-name="T11"> </text:span><text:span text:style-name="T10">plus que</text:span></text:p></table:table-cell><table:table-cell table:style-name="Tableau43.B1" office:value-type="string"><text:p text:style-name="Standard"><text:span text:style-name="T30"></text:span><text:span text:style-name="T11"> </text:span><text:span text:style-name="T10">plus grand que</text:span></text:p></table:table-cell></table:table-row><table:table-row table:style-name="Tableau43.2"><table:table-cell table:style-name="Tableau43.A1" office:value-type="string"><text:p text:style-name="Standard"><text:span text:style-name="T30"></text:span><text:span text:style-name="T11"> </text:span><text:span text:style-name="T10">autant que</text:span></text:p></table:table-cell><table:table-cell table:style-name="Tableau43.B1" office:value-type="string"><text:p text:style-name="Standard"><text:span text:style-name="T30"></text:span><text:span text:style-name="T11"> </text:span><text:span text:style-name="T10">plus petit que</text:span></text:p></table:table-cell></table:table-row><table:table-row table:style-name="Tableau43.2"><table:table-cell table:style-name="Tableau43.A1" office:value-type="string"><text:p text:style-name="Standard"><text:span text:style-name="T30"></text:span><text:span text:style-name="T11"> </text:span><text:span text:style-name="T10">moins que</text:span></text:p></table:table-cell><table:table-cell table:style-name="Tableau43.B1" office:value-type="string"><text:p text:style-name="P42"></text:p></table:table-cell></table:table-row><table:table-row table:style-name="Tableau43.2"><table:table-cell table:style-name="Tableau43.A1" office:value-type="string"><text:p text:style-name="P42"></text:p></table:table-cell><table:table-cell table:style-name="Tableau43.B1" office:value-type="string"><text:p text:style-name="P42"></text:p></table:table-cell></table:table-row><table:table-row table:style-name="Tableau43.2"><table:table-cell table:style-name="Tableau43.A1" office:value-type="string"><text:p text:style-name="P42"></text:p></table:table-cell><table:table-cell table:style-name="Tableau43.B1" office:value-type="string"><text:p text:style-name="P42"></text:p></table:table-cell></table:table-row></table:table><text:p text:style-name="P59"/></draw:text-box></draw:frame>Avant d’atteindre la compétence, je réussirai à </text:p>
        <text:p text:style-name="P25"><draw:connector text:anchor-type="char" draw:z-index="13" draw:name="Connecteur droit avec flèche 15" draw:style-name="gr1" draw:text-style-name="P65" draw:type="line" svg:x1="-0.071cm" svg:y1="15.395cm" svg:x2="0.048cm" svg:y2="0.286cm" svg:d="M-72 15395l120-15109" svg:viewBox="0 0 122 15111"><text:p/></draw:connector></text:p>
        <table:table table:name="Tableau44" table:style-name="Tableau44">
          <table:table-column table:style-name="Tableau44.A"/>
          <table:table-column table:style-name="Tableau44.B"/>
          <table:table-column table:style-name="Tableau44.C"/>
          <table:table-row table:style-name="Tableau44.1">
            <table:table-cell table:style-name="Tableau44.A1" table:number-rows-spanned="4" office:value-type="string">
              <text:p text:style-name="P52"><text:span text:style-name="T24">Objectifs d’étape / Points d’appui possibles </text:span><text:span text:style-name="T23">:</text:span></text:p>
            </table:table-cell>
            <table:table-cell table:style-name="Tableau44.B1" office:value-type="string">
              <text:p text:style-name="P27">Date :</text:p>
            </table:table-cell>
            <table:table-cell table:style-name="Tableau44.C1" office:value-type="string">
              <text:p text:style-name="P30">comparer des <text:s/>collections <text:s/>organisées de manière différente dans l’espace pour trouver celles qui ont moins, <text:s/>autant <text:s/>ou <text:s/>plus <text:s/>d’éléments <text:s/>qu’une <text:s/>collection donnée.</text:p>
            </table:table-cell>
          </table:table-row>
          <table:table-row table:style-name="Tableau44.1">
            <table:covered-table-cell/>
            <table:table-cell table:style-name="Tableau44.B1" office:value-type="string">
              <text:p text:style-name="P27">Date :</text:p>
            </table:table-cell>
            <table:table-cell table:style-name="Tableau44.C1" office:value-type="string">
              <text:p text:style-name="P30"/>
              <text:p text:style-name="P30">produire <text:s/>une <text:s/>collection <text:s/>de <text:s/>même cardinal qu’une <text:s/>autre</text:p>
              <text:p text:style-name="P30"/>
            </table:table-cell>
          </table:table-row>
          <table:table-row table:style-name="Tableau44.1">
            <table:covered-table-cell/>
            <table:table-cell table:style-name="Tableau44.B1" office:value-type="string">
              <text:p text:style-name="P27">Date :</text:p>
            </table:table-cell>
            <table:table-cell table:style-name="Tableau44.C1" office:value-type="string">
              <text:p text:style-name="P31"/>
              <text:p text:style-name="P30">réaliser une correspondance <text:s/>terme à terme pour comparer</text:p>
              <text:p text:style-name="P30"/>
            </table:table-cell>
          </table:table-row>
          <table:table-row table:style-name="Tableau44.1">
            <table:covered-table-cell/>
            <table:table-cell table:style-name="Tableau44.B1" office:value-type="string">
              <text:p text:style-name="P27">Date :</text:p>
            </table:table-cell>
            <table:table-cell table:style-name="Tableau44.C1" office:value-type="string">
              <text:p text:style-name="P6"/>
              <text:p text:style-name="P6"><text:span text:style-name="T7">estimer des quantités de façon approximative (ex : beaucoup / pas beaucoup)</text:span></text:p>
              <text:p text:style-name="P6"><text:span text:style-name="T7"/></text:p>
            </table:table-cell>
          </table:table-row>
        </table:table>
        <text:p text:style-name="Standard"/>
        <text:p text:style-name="P50"/>
        <table:table table:name="Tableau45" table:style-name="Tableau45">
          <table:table-column table:style-name="Tableau45.A"/>
          <table:table-column table:style-name="Tableau45.B"/>
          <table:table-column table:style-name="Tableau45.C"/>
          <table:table-row table:style-name="Tableau45.1">
            <table:table-cell table:style-name="Tableau45.A1" table:number-columns-spanned="3" office:value-type="string">
              <text:p text:style-name="Standard"><text:span text:style-name="T3">Construire les premiers outils pour structurer sa pensée – </text:span><text:span text:style-name="T36">Stabiliser la connaissance des petits nombres</text:span></text:p>
            </table:table-cell>
            <table:covered-table-cell/>
            <table:covered-table-cell/>
          </table:table-row>
          <table:table-row table:style-name="Tableau45.1">
            <table:table-cell table:style-name="Tableau45.A2" table:number-columns-spanned="3" office:value-type="string">
              <text:p text:style-name="P17">Ce qui est attendu à la fin de l’école maternelle</text:p>
            </table:table-cell>
            <table:covered-table-cell/>
            <table:covered-table-cell/>
          </table:table-row>
          <table:table-row table:style-name="Tableau45.3">
            <table:table-cell table:style-name="Tableau45.A3" office:value-type="string">
              <text:p text:style-name="P21"/>
            </table:table-cell>
            <table:table-cell table:style-name="Tableau45.B3" office:value-type="string">
              <text:p text:style-name="P22"/>
            </table:table-cell>
            <table:table-cell table:style-name="Tableau45.C3" office:value-type="string">
              <text:p text:style-name="P23">Réaliser une collection dont le cardinal est donné</text:p>
            </table:table-cell>
          </table:table-row>
          <table:table-row table:style-name="Tableau45.3">
            <table:table-cell table:style-name="Tableau45.A3" office:value-type="string">
              <text:p text:style-name="P21"/>
            </table:table-cell>
            <table:table-cell table:style-name="Tableau45.B3" office:value-type="string">
              <text:p text:style-name="P22"/>
            </table:table-cell>
            <table:table-cell table:style-name="Tableau45.C3" office:value-type="string">
              <text:p text:style-name="P23">Utiliser le dénombrement pour constituer une collection d’une taille donnée ou pour réaliser une collection de quantité égale à la collection proposée</text:p>
            </table:table-cell>
          </table:table-row>
          <table:table-row table:style-name="Tableau45.3">
            <table:table-cell table:style-name="Tableau45.A3" office:value-type="string">
              <text:p text:style-name="P21"/>
            </table:table-cell>
            <table:table-cell table:style-name="Tableau45.B3" office:value-type="string">
              <text:p text:style-name="P22"/>
            </table:table-cell>
            <table:table-cell table:style-name="Tableau45.C3" office:value-type="string">
              <text:p text:style-name="P23">Avoir compris que tout nombre s’obtient en ajoutant un au nombre précédent et que cela correspond à l’ajout d’une unité à la quantité précédente</text:p>
            </table:table-cell>
          </table:table-row>
          <table:table-row table:style-name="Tableau45.3">
            <table:table-cell table:style-name="Tableau45.A3" office:value-type="string">
              <text:p text:style-name="P21"/>
            </table:table-cell>
            <table:table-cell table:style-name="Tableau45.B3" office:value-type="string">
              <text:p text:style-name="P22"/>
            </table:table-cell>
            <table:table-cell table:style-name="Tableau45.C3" office:value-type="string">
              <text:p text:style-name="P23">Quantifier des collections jusqu’à dix au moins ; les composer et les décomposer par manipulation effective puis mentale. Dire combien il faut ajouter ou enlever pour obtenir des quantités ne dépassant pas dix</text:p>
            </table:table-cell>
          </table:table-row>
          <table:table-row table:style-name="Tableau45.3">
            <table:table-cell table:style-name="Tableau45.A3" office:value-type="string">
              <text:p text:style-name="P21"/>
            </table:table-cell>
            <table:table-cell table:style-name="Tableau45.B3" office:value-type="string">
              <text:p text:style-name="P22"/>
            </table:table-cell>
            <table:table-cell table:style-name="Tableau45.C3" office:value-type="string">
              <text:p text:style-name="P23">Parler des nombres à l’aide de leur décomposition</text:p>
            </table:table-cell>
          </table:table-row>
        </table:table>
        <text:p text:style-name="Standard"/>
        <text:p text:style-name="P24">Avant d’atteindre la compétence, je réussirai à </text:p>
        <text:p text:style-name="P25"><draw:connector text:anchor-type="char" draw:z-index="14" draw:name="Connecteur droit avec flèche 16" draw:style-name="gr1" draw:text-style-name="P65" draw:type="line" svg:x1="-0.092cm" svg:y1="12.271cm" svg:x2="0.026cm" svg:y2="0.277cm" svg:d="M-93 12271l119-11994" svg:viewBox="0 0 122 11996"><text:p/></draw:connector></text:p>
        <table:table table:name="Tableau46" table:style-name="Tableau46">
          <table:table-column table:style-name="Tableau46.A"/>
          <table:table-column table:style-name="Tableau46.B"/>
          <table:table-column table:style-name="Tableau46.C"/>
          <table:table-row table:style-name="Tableau46.1">
            <table:table-cell table:style-name="Tableau46.A1" table:number-rows-spanned="7" office:value-type="string">
              <text:p text:style-name="P55"/>
            </table:table-cell>
            <table:table-cell table:style-name="Tableau46.B1" office:value-type="string">
              <text:p text:style-name="P27">Date :</text:p>
            </table:table-cell>
            <table:table-cell table:style-name="Tableau46.C1" office:value-type="string">
              <text:p text:style-name="P28">Verbaliser la décomposition du nombre (ex : « 5 c’est 3 et 2 »).</text:p>
            </table:table-cell>
          </table:table-row>
          <table:table-row table:style-name="Tableau46.1">
            <table:covered-table-cell/>
            <table:table-cell table:style-name="Tableau46.B1" office:value-type="string">
              <text:p text:style-name="P27">Date :</text:p>
            </table:table-cell>
            <table:table-cell table:style-name="Tableau46.C1" office:value-type="string">
              <text:p text:style-name="Standard"><text:span text:style-name="T7">Dire le mot-nombre correspondant au cardinal d’une collection (précédemment dénombrée) à laquelle, en ma présence, l’enseignant </text:span><text:span text:style-name="T13">retire </text:span><text:span text:style-name="T7"><text:s/>un ou plusieurs éléments</text:span></text:p>
            </table:table-cell>
          </table:table-row>
          <table:table-row table:style-name="Tableau46.1">
            <table:covered-table-cell/>
            <table:table-cell table:style-name="Tableau46.B1" office:value-type="string">
              <text:p text:style-name="P27">Date :</text:p>
            </table:table-cell>
            <table:table-cell table:style-name="Tableau46.C1" office:value-type="string">
              <text:p text:style-name="Standard"><text:span text:style-name="T7">Dire le mot-nombre correspondant au cardinal d’une collection (précédemment dénombrée) à laquelle, en ma présence, l’enseignant </text:span><text:span text:style-name="T13">ajoute</text:span><text:span text:style-name="T7"> un ou plusieurs éléments</text:span></text:p>
            </table:table-cell>
          </table:table-row>
          <table:table-row table:style-name="Tableau46.1">
            <table:covered-table-cell/>
            <table:table-cell table:style-name="Tableau46.B1" office:value-type="string">
              <text:p text:style-name="P27">Date :</text:p>
            </table:table-cell>
            <table:table-cell table:style-name="Tableau46.C1" office:value-type="string">
              <text:p text:style-name="P28">Dire le mot-nombre correspondant au cardinal d’une collection proposée</text:p>
            </table:table-cell>
          </table:table-row>
          <table:table-row table:style-name="Tableau46.1">
            <table:covered-table-cell/>
            <table:table-cell table:style-name="Tableau46.B1" office:value-type="string">
              <text:p text:style-name="P27">Date :</text:p>
            </table:table-cell>
            <table:table-cell table:style-name="Tableau46.C1" office:value-type="string">
              <text:p text:style-name="P28">Constituer une collection en utilisant le comptage</text:p>
            </table:table-cell>
          </table:table-row>
          <table:table-row table:style-name="Tableau46.1">
            <table:covered-table-cell/>
            <table:table-cell table:style-name="Tableau46.B1" office:value-type="string">
              <text:p text:style-name="P27">Date :</text:p>
            </table:table-cell>
            <table:table-cell table:style-name="Tableau46.C1" office:value-type="string">
              <text:p text:style-name="P28">Constituer des groupements afin de réaliser des collections en réponse à une demande</text:p>
            </table:table-cell>
          </table:table-row>
          <table:table-row table:style-name="Tableau46.1">
            <table:covered-table-cell/>
            <table:table-cell table:style-name="Tableau46.B1" office:value-type="string">
              <text:p text:style-name="P27">Date :</text:p>
            </table:table-cell>
            <table:table-cell table:style-name="Tableau46.C1" office:value-type="string">
              <text:p text:style-name="P28">Donner, montrer, prendre une quantité d’éléments demandée</text:p>
            </table:table-cell>
          </table:table-row>
        </table:table>
        <text:p text:style-name="Standard"/>
        <text:p text:style-name="P50"/>
        <table:table table:name="Tableau47" table:style-name="Tableau47">
          <table:table-column table:style-name="Tableau47.A"/>
          <table:table-column table:style-name="Tableau47.B"/>
          <table:table-column table:style-name="Tableau47.C"/>
          <table:table-row table:style-name="Tableau47.1">
            <table:table-cell table:style-name="Tableau47.A1" table:number-columns-spanned="3" office:value-type="string">
              <text:p text:style-name="Standard"><text:span text:style-name="T3">Construire les premiers outils pour structurer sa pensée – </text:span><text:span text:style-name="T36">Utiliser le nombre pour désigner un rang, une position</text:span></text:p>
            </table:table-cell>
            <table:covered-table-cell/>
            <table:covered-table-cell/>
          </table:table-row>
          <table:table-row table:style-name="Tableau47.1">
            <table:table-cell table:style-name="Tableau47.A2" table:number-columns-spanned="3" office:value-type="string">
              <text:p text:style-name="P17">Ce qui est attendu à la fin de l’école maternelle</text:p>
            </table:table-cell>
            <table:covered-table-cell/>
            <table:covered-table-cell/>
          </table:table-row>
          <table:table-row table:style-name="Tableau47.3">
            <table:table-cell table:style-name="Tableau47.A3" office:value-type="string">
              <text:p text:style-name="P21"/>
            </table:table-cell>
            <table:table-cell table:style-name="Tableau47.B3" office:value-type="string">
              <text:p text:style-name="P22"/>
            </table:table-cell>
            <table:table-cell table:style-name="Tableau47.C3" office:value-type="string">
              <text:p text:style-name="P23">Utiliser le nombre pour exprimer la position d’un objet ou d’une personne dans un jeu, dans une situation organisée, sur un rang ou pour comparer des positions </text:p>
            </table:table-cell>
          </table:table-row>
        </table:table>
        <text:p text:style-name="Standard"/>
        <text:p text:style-name="Standard"/>
        <text:p text:style-name="P24">Avant d’atteindre la compétence, je réussirai à </text:p>
        <text:p text:style-name="P25"><draw:connector text:anchor-type="char" draw:z-index="15" draw:name="Connecteur droit avec flèche 17" draw:style-name="gr1" draw:text-style-name="P65" draw:type="line" svg:x1="-0.057cm" svg:y1="9.805cm" svg:x2="0.062cm" svg:y2="0.266cm" svg:d="M-58 9805l120-9539" svg:viewBox="0 0 122 9541"><text:p/></draw:connector></text:p>
        <table:table table:name="Tableau48" table:style-name="Tableau48">
          <table:table-column table:style-name="Tableau48.A"/>
          <table:table-column table:style-name="Tableau48.B"/>
          <table:table-column table:style-name="Tableau48.C"/>
          <table:table-row table:style-name="Tableau48.1">
            <table:table-cell table:style-name="Tableau48.A1" table:number-rows-spanned="4" office:value-type="string">
              <text:p text:style-name="P52"><text:span text:style-name="T24">Objectifs d’étape / Points d’appui possibles </text:span><text:span text:style-name="T23">:</text:span></text:p>
            </table:table-cell>
            <table:table-cell table:style-name="Tableau48.B1" office:value-type="string">
              <text:p text:style-name="P27">Date :</text:p>
            </table:table-cell>
            <table:table-cell table:style-name="Tableau48.C1" office:value-type="string">
              <text:p text:style-name="P28">Placer <text:s/>un élément en connaissant sa position et en respectant le sens du parcours.</text:p>
            </table:table-cell>
          </table:table-row>
          <table:table-row table:style-name="Tableau48.1">
            <table:covered-table-cell/>
            <table:table-cell table:style-name="Tableau48.B1" office:value-type="string">
              <text:p text:style-name="P27">Date :</text:p>
            </table:table-cell>
            <table:table-cell table:style-name="Tableau48.C1" office:value-type="string">
              <text:p text:style-name="P28"/>
              <text:p text:style-name="P28">Verbaliser le rang des éléments d’une suite ordonnée en respectant le sens de « lecture » : <text:s/>le premier, le deuxième…</text:p>
              <text:p text:style-name="P28"/>
            </table:table-cell>
          </table:table-row>
          <table:table-row table:style-name="Tableau48.1">
            <table:covered-table-cell/>
            <table:table-cell table:style-name="Tableau48.B1" office:value-type="string">
              <text:p text:style-name="P27">Date :</text:p>
            </table:table-cell>
            <table:table-cell table:style-name="Tableau48.C1" office:value-type="string">
              <text:p text:style-name="P28"/>
              <text:p text:style-name="P28">Comparer des positions (avant / après) dans une suite ordonnée</text:p>
            </table:table-cell>
          </table:table-row>
          <table:table-row table:style-name="Tableau48.1">
            <table:covered-table-cell/>
            <table:table-cell table:style-name="Tableau48.B1" office:value-type="string">
              <text:p text:style-name="P27">Date :</text:p>
            </table:table-cell>
            <table:table-cell table:style-name="Tableau48.C1" office:value-type="string">
              <text:p text:style-name="P28"/>
              <text:p text:style-name="P28">Construire <text:s/>une suite identique à une suite ordonnée proposée</text:p>
            </table:table-cell>
          </table:table-row>
        </table:table>
        <text:p text:style-name="Standard"/>
        <text:p text:style-name="P50"/>
        <table:table table:name="Tableau49" table:style-name="Tableau49">
          <table:table-column table:style-name="Tableau49.A"/>
          <table:table-column table:style-name="Tableau49.B"/>
          <table:table-column table:style-name="Tableau49.C"/>
          <table:table-row table:style-name="Tableau49.1">
            <table:table-cell table:style-name="Tableau49.A1" table:number-columns-spanned="3" office:value-type="string">
              <text:p text:style-name="Standard"><text:span text:style-name="T3">Construire les premiers outils pour structurer sa pensée – </text:span><text:span text:style-name="T36">Construire des premiers savoirs et savoir-faire avec rigueur</text:span></text:p>
            </table:table-cell>
            <table:covered-table-cell/>
            <table:covered-table-cell/>
          </table:table-row>
          <table:table-row table:style-name="Tableau49.1">
            <table:table-cell table:style-name="Tableau49.A2" table:number-columns-spanned="3" office:value-type="string">
              <text:p text:style-name="P17">Ce qui est attendu à la fin de l’école maternelle</text:p>
            </table:table-cell>
            <table:covered-table-cell/>
            <table:covered-table-cell/>
          </table:table-row>
          <table:table-row table:style-name="Tableau49.3">
            <table:table-cell table:style-name="Tableau49.A3" office:value-type="string">
              <text:p text:style-name="P21"/>
            </table:table-cell>
            <table:table-cell table:style-name="Tableau49.B3" office:value-type="string">
              <text:p text:style-name="P22"/>
            </table:table-cell>
            <table:table-cell table:style-name="Tableau49.C3" office:value-type="string">
              <text:p text:style-name="P23">Quantifier des collections jusqu’à 10 au moins </text:p>
            </table:table-cell>
          </table:table-row>
          <table:table-row table:style-name="Tableau49.3">
            <table:table-cell table:style-name="Tableau49.A3" office:value-type="string">
              <text:p text:style-name="P21"/>
            </table:table-cell>
            <table:table-cell table:style-name="Tableau49.B3" office:value-type="string">
              <text:p text:style-name="P22"/>
            </table:table-cell>
            <table:table-cell table:style-name="Tableau49.C3" office:value-type="string">
              <text:p text:style-name="P23">Dire la suite des nombres jusqu’à 30</text:p>
            </table:table-cell>
          </table:table-row>
          <table:table-row table:style-name="Tableau49.3">
            <table:table-cell table:style-name="Tableau49.A3" office:value-type="string">
              <text:p text:style-name="P21"/>
            </table:table-cell>
            <table:table-cell table:style-name="Tableau49.B3" office:value-type="string">
              <text:p text:style-name="P22"/>
            </table:table-cell>
            <table:table-cell table:style-name="Tableau49.C3" office:value-type="string">
              <text:p text:style-name="P23">Lire les nombres écrits <text:s/>en chiffres jusqu’à dix</text:p>
            </table:table-cell>
          </table:table-row>
          <table:table-row table:style-name="Tableau49.3">
            <table:table-cell table:style-name="Tableau49.A3" office:value-type="string">
              <text:p text:style-name="P21"/>
            </table:table-cell>
            <table:table-cell table:style-name="Tableau49.B3" office:value-type="string">
              <text:p text:style-name="P22"/>
            </table:table-cell>
            <table:table-cell table:style-name="Tableau49.C3" office:value-type="string">
              <text:p text:style-name="P23">Mobiliser des symboles analogiques, verbaux ou écrits, conventionnels ou non conventionnels pour communiquer des informations orales et écrites sur une quantité.</text:p>
            </table:table-cell>
          </table:table-row>
        </table:table>
        <text:p text:style-name="P19"/>
        <text:p text:style-name="P24">Avant d’atteindre la compétence, je réussirai à </text:p>
        <text:p text:style-name="P25"><draw:connector text:anchor-type="char" draw:z-index="21" draw:name="Connecteur droit avec flèche 289" draw:style-name="gr1" draw:text-style-name="P65" draw:type="line" svg:x1="-0.043cm" svg:y1="12.758cm" svg:x2="0.062cm" svg:y2="0.265cm" svg:d="M-44 12758l106-12493" svg:viewBox="0 0 108 12495"><text:p/></draw:connector><draw:frame draw:style-name="fr2" draw:name="Cadre4" text:anchor-type="char" svg:x="10.132cm" svg:y="0.146cm" svg:width="17.612cm" svg:height="2.972cm" draw:z-index="22"><draw:text-box><text:p text:style-name="Standard"><text:span text:style-name="T25">Je connais la comptine numérique jusqu’à </text:span>:</text:p><text:p text:style-name="P8"/><table:table table:name="Tableau50" table:style-name="Tableau50"><table:table-column table:style-name="Tableau50.A" table:number-columns-repeated="9"/><table:table-column table:style-name="Tableau50.J"/><table:table-row table:style-name="Tableau50.1"><table:table-cell table:style-name="Tableau50.A1" office:value-type="string"><text:p text:style-name="P15">1</text:p></table:table-cell><table:table-cell table:style-name="Tableau50.A1" office:value-type="string"><text:p text:style-name="P15">2</text:p></table:table-cell><table:table-cell table:style-name="Tableau50.A1" office:value-type="string"><text:p text:style-name="P15">3</text:p></table:table-cell><table:table-cell table:style-name="Tableau50.A1" office:value-type="string"><text:p text:style-name="P15">4</text:p></table:table-cell><table:table-cell table:style-name="Tableau50.A1" office:value-type="string"><text:p text:style-name="P15">5</text:p></table:table-cell><table:table-cell table:style-name="Tableau50.A1" office:value-type="string"><text:p text:style-name="P15">6</text:p></table:table-cell><table:table-cell table:style-name="Tableau50.A1" office:value-type="string"><text:p text:style-name="P15">7</text:p></table:table-cell><table:table-cell table:style-name="Tableau50.A1" office:value-type="string"><text:p text:style-name="P15">8</text:p></table:table-cell><table:table-cell table:style-name="Tableau50.A1" office:value-type="string"><text:p text:style-name="P15">9</text:p></table:table-cell><table:table-cell table:style-name="Tableau50.J1" office:value-type="string"><text:p text:style-name="P15">10</text:p></table:table-cell></table:table-row><table:table-row table:style-name="Tableau50.1"><table:table-cell table:style-name="Tableau50.A1" office:value-type="string"><text:p text:style-name="P15">11</text:p></table:table-cell><table:table-cell table:style-name="Tableau50.A1" office:value-type="string"><text:p text:style-name="P15">12</text:p></table:table-cell><table:table-cell table:style-name="Tableau50.A1" office:value-type="string"><text:p text:style-name="P15">13</text:p></table:table-cell><table:table-cell table:style-name="Tableau50.A1" office:value-type="string"><text:p text:style-name="P15">14</text:p></table:table-cell><table:table-cell table:style-name="Tableau50.A1" office:value-type="string"><text:p text:style-name="P15">15</text:p></table:table-cell><table:table-cell table:style-name="Tableau50.A1" office:value-type="string"><text:p text:style-name="P15">16</text:p></table:table-cell><table:table-cell table:style-name="Tableau50.A1" office:value-type="string"><text:p text:style-name="P15">17</text:p></table:table-cell><table:table-cell table:style-name="Tableau50.A1" office:value-type="string"><text:p text:style-name="P15">18</text:p></table:table-cell><table:table-cell table:style-name="Tableau50.A1" office:value-type="string"><text:p text:style-name="P15">19</text:p></table:table-cell><table:table-cell table:style-name="Tableau50.J1" office:value-type="string"><text:p text:style-name="P15">20</text:p></table:table-cell></table:table-row><table:table-row table:style-name="Tableau50.1"><table:table-cell table:style-name="Tableau50.A1" office:value-type="string"><text:p text:style-name="P15">21</text:p></table:table-cell><table:table-cell table:style-name="Tableau50.A1" office:value-type="string"><text:p text:style-name="P15">22</text:p></table:table-cell><table:table-cell table:style-name="Tableau50.A1" office:value-type="string"><text:p text:style-name="P15">23</text:p></table:table-cell><table:table-cell table:style-name="Tableau50.A1" office:value-type="string"><text:p text:style-name="P15">24</text:p></table:table-cell><table:table-cell table:style-name="Tableau50.A1" office:value-type="string"><text:p text:style-name="P15">25</text:p></table:table-cell><table:table-cell table:style-name="Tableau50.A1" office:value-type="string"><text:p text:style-name="P15">26</text:p></table:table-cell><table:table-cell table:style-name="Tableau50.A1" office:value-type="string"><text:p text:style-name="P15">27</text:p></table:table-cell><table:table-cell table:style-name="Tableau50.A1" office:value-type="string"><text:p text:style-name="P15">28</text:p></table:table-cell><table:table-cell table:style-name="Tableau50.A1" office:value-type="string"><text:p text:style-name="P15">29</text:p></table:table-cell><table:table-cell table:style-name="Tableau50.J1" office:value-type="string"><text:p text:style-name="P15">30</text:p></table:table-cell></table:table-row></table:table><text:p text:style-name="Standard"/></draw:text-box></draw:frame><draw:frame draw:style-name="fr2" draw:name="Cadre9" text:anchor-type="char" svg:x="10.582cm" svg:y="3.979cm" svg:width="8.786cm" svg:height="8.17cm" draw:z-index="27"><draw:text-box><text:p text:style-name="Standard"><text:span text:style-name="T25">Je dis <text:s/>la suite orale des mots-nombres</text:span> :</text:p><text:p text:style-name="Standard"/><text:list xml:id="list1374443077969279388" text:style-name="WW8Num2"><text:list-item><text:p text:style-name="P62">de un en un, à partir de 1 </text:p></text:list-item></text:list><text:p text:style-name="P63"/><text:list xml:id="list145954379173770" text:continue-numbering="true" text:style-name="WW8Num2"><text:list-item><text:p text:style-name="P62">de 1 en 1 à partir d’un autre nombre</text:p></text:list-item></text:list><text:p text:style-name="P63"/><text:list xml:id="list145954379172439" text:continue-numbering="true" text:style-name="WW8Num2"><text:list-item><text:p text:style-name="P62">en comptant de … à …</text:p></text:list-item></text:list><text:p text:style-name="P63"/><text:list xml:id="list145954379173105" text:continue-numbering="true" text:style-name="WW8Num2"><text:list-item><text:p text:style-name="P62">en avançant de deux en deux</text:p></text:list-item></text:list><text:p text:style-name="P63"/><text:list xml:id="list145954379185105" text:continue-numbering="true" text:style-name="WW8Num2"><text:list-item><text:p text:style-name="P62">en donnant le nombre juste après</text:p></text:list-item></text:list><text:p text:style-name="P63"/><text:list xml:id="list145954379176979" text:continue-numbering="true" text:style-name="WW8Num2"><text:list-item><text:p text:style-name="P62">en donnant le nombre juste avant</text:p></text:list-item></text:list><text:p text:style-name="P63"/><text:list xml:id="list145954379186648" text:continue-numbering="true" text:style-name="WW8Num2"><text:list-item><text:p text:style-name="P62">en reculant pour les dix premiers nombres</text:p></text:list-item></text:list><text:p text:style-name="Standard"/></draw:text-box></draw:frame><draw:frame draw:style-name="fr2" draw:name="Cadre8" text:anchor-type="char" svg:x="20.435cm" svg:y="10.566cm" svg:width="7.228cm" svg:height="0.981cm" draw:z-index="46"><draw:text-box><text:p text:style-name="Standard">Je sais <text:span text:style-name="T25">lire</text:span> les <text:span text:style-name="T2">nombres</text:span> jusqu’à :</text:p></draw:text-box></draw:frame></text:p>
        <table:table table:name="Tableau51" table:style-name="Tableau51">
          <table:table-column table:style-name="Tableau51.A"/>
          <table:table-column table:style-name="Tableau51.B"/>
          <table:table-column table:style-name="Tableau51.C"/>
          <table:table-row table:style-name="Tableau51.1">
            <table:table-cell table:style-name="Tableau51.A1" table:number-rows-spanned="10" office:value-type="string">
              <text:p text:style-name="P54"><text:span text:style-name="T24">Object</text:span><draw:frame draw:style-name="fr2" draw:name="Cadre7" text:anchor-type="char" svg:x="20.413cm" svg:y="6.445cm" svg:width="7.228cm" svg:height="0.981cm" draw:z-index="24"><draw:text-box><text:p text:style-name="Standard">Je sais <text:span text:style-name="T25">écrire</text:span> les <text:span text:style-name="T2">nombres</text:span> jusqu’à :</text:p><text:p text:style-name="Standard"/></draw:text-box></draw:frame><text:span text:style-name="T24">ifs d’étape / Points d’appui possibles </text:span><text:span text:style-name="T23">:</text:span></text:p>
            </table:table-cell>
            <table:table-cell table:style-name="Tableau51.B1" office:value-type="string">
              <text:p text:style-name="P27">Date :</text:p>
            </table:table-cell>
            <table:table-cell table:style-name="Tableau51.C1" office:value-type="string">
              <text:p text:style-name="P28">Tracer chacun des chiffres</text:p>
            </table:table-cell>
          </table:table-row>
          <table:table-row table:style-name="Tableau51.1">
            <table:covered-table-cell/>
            <table:table-cell table:style-name="Tableau51.B1" office:value-type="string">
              <text:p text:style-name="P27">Date :</text:p>
            </table:table-cell>
            <table:table-cell table:style-name="Tableau51.C1" office:value-type="string">
              <text:p text:style-name="P28">Dénombrer les quantités jusqu’à 10</text:p>
            </table:table-cell>
          </table:table-row>
          <table:table-row table:style-name="Tableau51.1">
            <table:covered-table-cell/>
            <table:table-cell table:style-name="Tableau51.B1" office:value-type="string">
              <text:p text:style-name="P27">Date :</text:p>
            </table:table-cell>
            <table:table-cell table:style-name="Tableau51.C1" office:value-type="string">
              <text:p text:style-name="Standard"><draw:frame draw:style-name="fr2" draw:name="Cadre5" text:anchor-type="char" svg:x="17.274cm" svg:y="2.092cm" svg:width="7.324cm" svg:height="5.629cm" draw:z-index="25"><draw:text-box><text:p text:style-name="Standard">Je sais tracer les <text:span text:style-name="T2">chiffres</text:span> jusqu’à :</text:p></draw:text-box></draw:frame><draw:frame draw:style-name="fr2" draw:name="Cadre6" text:anchor-type="char" svg:x="17.194cm" svg:y="0.848cm" svg:width="7.359cm" svg:height="0.981cm" draw:z-index="26"><draw:text-box><text:p text:style-name="Standard">Je <text:span text:style-name="T25">reconnais</text:span> les <text:span text:style-name="T2">chiffres</text:span> jusqu’à :</text:p><text:p text:style-name="Standard"/></draw:text-box></draw:frame><text:span text:style-name="T7">Construire des collections en respectant une commande</text:span></text:p>
            </table:table-cell>
          </table:table-row>
          <table:table-row table:style-name="Tableau51.1">
            <table:covered-table-cell/>
            <table:table-cell table:style-name="Tableau51.B1" office:value-type="string">
              <text:p text:style-name="P27">Date :</text:p>
            </table:table-cell>
            <table:table-cell table:style-name="Tableau51.C1" office:value-type="string">
              <text:p text:style-name="Standard"><text:span text:style-name="T7">Reconnaître globalement de petites quantités (1/2/3, constellations du dé, doigts…)</text:span></text:p>
            </table:table-cell>
          </table:table-row>
          <table:table-row table:style-name="Tableau51.1">
            <table:covered-table-cell/>
            <table:table-cell table:style-name="Tableau51.B1" office:value-type="string">
              <text:p text:style-name="P27">Date :</text:p>
            </table:table-cell>
            <table:table-cell table:style-name="Tableau51.C1" office:value-type="string">
              <text:p text:style-name="P28">Associer <text:s/>le nombre écrit correspondant à une quantité dénombrée (jusqu’à 10).</text:p>
            </table:table-cell>
          </table:table-row>
          <table:table-row table:style-name="Tableau51.1">
            <table:covered-table-cell/>
            <table:table-cell table:style-name="Tableau51.B1" office:value-type="string">
              <text:p text:style-name="P27">Date :</text:p>
            </table:table-cell>
            <table:table-cell table:style-name="Tableau51.C1" office:value-type="string">
              <text:p text:style-name="Standard"><text:span text:style-name="T7">Associer <text:s/>le chiffre correspondant à un mot-nombre énoncé (jusqu’à 10) ;</text:span></text:p>
            </table:table-cell>
          </table:table-row>
          <table:table-row table:style-name="Tableau51.7">
            <table:covered-table-cell/>
            <table:table-cell table:style-name="Tableau51.B1" office:value-type="string">
              <text:p text:style-name="P27">Date :</text:p>
            </table:table-cell>
            <table:table-cell table:style-name="Tableau51.C1" office:value-type="string">
              <text:p text:style-name="P28">Associer <text:s/>une représentation figurée à une quantité dénombrée (constellations de dés, configurations de doigts, cartes à points…) ;</text:p>
            </table:table-cell>
          </table:table-row>
          <table:table-row table:style-name="Tableau51.7">
            <table:covered-table-cell/>
            <table:table-cell table:style-name="Tableau51.B1" office:value-type="string">
              <text:p text:style-name="P27">Date :</text:p>
            </table:table-cell>
            <table:table-cell table:style-name="Tableau51.C1" office:value-type="string">
              <text:p text:style-name="Standard"><text:span text:style-name="T7">Dénombrer une collection d'objets jusqu'à … en synchronisant la récitation de la suite des mots-nombres avec le pointage des objets à dénombrer. Utiliser le dernier mot nombre cité pour exprimer la quantité de la collection (mémoire de la quantité).</text:span></text:p>
            </table:table-cell>
          </table:table-row>
          <table:table-row table:style-name="Tableau51.9">
            <table:covered-table-cell/>
            <table:table-cell table:style-name="Tableau51.B1" office:value-type="string">
              <text:p text:style-name="P27">Date :</text:p>
            </table:table-cell>
            <table:table-cell table:style-name="Tableau51.C1" office:value-type="string">
              <text:p text:style-name="P28">Énumérer : prendre en compte chaque unité d’une même collection sans en oublier ni pointer deux fois la même ;</text:p>
            </table:table-cell>
          </table:table-row>
          <table:table-row table:style-name="Tableau51.10">
            <table:covered-table-cell/>
            <table:table-cell table:style-name="Tableau51.B1" office:value-type="string">
              <text:p text:style-name="P27">Date :</text:p>
            </table:table-cell>
            <table:table-cell table:style-name="Tableau51.C1" office:value-type="string">
              <text:p text:style-name="P28">Dire <text:s/>la suite orale des mots-nombres</text:p>
            </table:table-cell>
          </table:table-row>
        </table:table>
        <text:p text:style-name="Standard"/>
        <text:p text:style-name="P50"/>
        <table:table table:name="Tableau52" table:style-name="Tableau52">
          <table:table-column table:style-name="Tableau52.A"/>
          <table:table-column table:style-name="Tableau52.B"/>
          <table:table-column table:style-name="Tableau52.C"/>
          <table:table-row table:style-name="Tableau52.1">
            <table:table-cell table:style-name="Tableau52.A1" table:number-columns-spanned="3" office:value-type="string">
              <text:p text:style-name="Standard"><text:span text:style-name="T3">Construire les premiers outils pour structurer sa pensée – </text:span><text:span text:style-name="T36">Explorer des formes, des grandeurs, des suites organisées</text:span></text:p>
            </table:table-cell>
            <table:covered-table-cell/>
            <table:covered-table-cell/>
          </table:table-row>
          <table:table-row table:style-name="Tableau52.1">
            <table:table-cell table:style-name="Tableau52.A2" table:number-columns-spanned="3" office:value-type="string">
              <text:p text:style-name="P17">Ce qui est attendu à la fin de l’école maternelle</text:p>
            </table:table-cell>
            <table:covered-table-cell/>
            <table:covered-table-cell/>
          </table:table-row>
          <table:table-row table:style-name="Tableau52.1">
            <table:table-cell table:style-name="Tableau52.A3" office:value-type="string">
              <text:p text:style-name="P21"/>
            </table:table-cell>
            <table:table-cell table:style-name="Tableau52.B3" office:value-type="string">
              <text:p text:style-name="P22"/>
            </table:table-cell>
            <table:table-cell table:style-name="Tableau52.C3" office:value-type="string">
              <text:p text:style-name="P23">Classer des objets en fonction de caractéristiques liées à leur forme. Savoir nommer quelques formes planes (carré, triangle, cercle ou disque, rectangle) et reconnaître quelques solides (cube, pyramide, boule, cylindre).</text:p>
            </table:table-cell>
          </table:table-row>
          <table:table-row table:style-name="Tableau52.1">
            <table:table-cell table:style-name="Tableau52.A3" office:value-type="string">
              <text:p text:style-name="P21"/>
            </table:table-cell>
            <table:table-cell table:style-name="Tableau52.B3" office:value-type="string">
              <text:p text:style-name="P22"/>
            </table:table-cell>
            <table:table-cell table:style-name="Tableau52.C3" office:value-type="string">
              <text:p text:style-name="P23">Classer ou ranger des objets selon un critère de longueur ou de masse ou de contenance.</text:p>
            </table:table-cell>
          </table:table-row>
          <table:table-row table:style-name="Tableau52.1">
            <table:table-cell table:style-name="Tableau52.A3" office:value-type="string">
              <text:p text:style-name="P21"/>
            </table:table-cell>
            <table:table-cell table:style-name="Tableau52.B3" office:value-type="string">
              <text:p text:style-name="P22"/>
            </table:table-cell>
            <table:table-cell table:style-name="Tableau52.C3" office:value-type="string">
              <text:p text:style-name="P23">Reproduire, dessiner des formes planes.</text:p>
            </table:table-cell>
          </table:table-row>
        </table:table>
        <text:p text:style-name="Standard"/>
        <text:p text:style-name="P24">Avant d’atteindre la compétence, je réussirai à </text:p>
        <text:p text:style-name="P25"><draw:connector text:anchor-type="char" draw:z-index="16" draw:name="Connecteur droit avec flèche 18" draw:style-name="gr1" draw:text-style-name="P65" draw:type="line" svg:x1="-0.057cm" svg:y1="13.723cm" svg:x2="0.062cm" svg:y2="0.279cm" svg:d="M-58 13723l120-13444" svg:viewBox="0 0 122 13446"><text:p/></draw:connector></text:p>
        <table:table table:name="Tableau53" table:style-name="Tableau53">
          <table:table-column table:style-name="Tableau53.A"/>
          <table:table-column table:style-name="Tableau53.B"/>
          <table:table-column table:style-name="Tableau53.C"/>
          <table:table-row table:style-name="Tableau53.1">
            <table:table-cell table:style-name="Tableau53.A1" table:number-rows-spanned="10" office:value-type="string">
              <text:p text:style-name="P52"><text:span text:style-name="T24">Objectifs d’étape / Points d’appui possibles </text:span><text:span text:style-name="T23">:</text:span></text:p>
            </table:table-cell>
            <table:table-cell table:style-name="Tableau53.B1" office:value-type="string">
              <text:p text:style-name="P27">Date :</text:p>
            </table:table-cell>
            <table:table-cell table:style-name="Tableau53.C1" office:value-type="string">
              <text:p text:style-name="Standard"><text:span text:style-name="T7">comparer des </text:span><text:span text:style-name="T13">contenances</text:span><text:span text:style-name="T7"> par transvasement direct</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7">comparer des </text:span><text:span text:style-name="T13">masses</text:span><text:span text:style-name="T7">, réaliser des équilibres avec une balance.</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7">comprendre qu’il n’existe pas de relation entre gros/petit et lourd/léger.</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9">comparer</text:span><text:span text:style-name="T7"> des </text:span><text:span text:style-name="T13">masses</text:span><text:span text:style-name="T7"> et utiliser un vocabulaire adapté : «lourd», «léger».</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9">trier</text:span><text:span text:style-name="T7">, </text:span><text:span text:style-name="T9">classer</text:span><text:span text:style-name="T7">, </text:span><text:span text:style-name="T9">ranger</text:span><text:span text:style-name="T7"> des objets de taille différente et utiliser un vocabulaire adapté : petit/moyen/grand - plus petit que/plus grand que - court/long...</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9">comparer</text:span><text:span text:style-name="T7"> des </text:span><text:span text:style-name="T13">longueurs</text:span><text:span text:style-name="T7"> en mettant côte à côte les objets.</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9">comparer</text:span><text:span text:style-name="T7"> des formes en utilisant le vocabulaire : pareil, pas pareil (différent)…</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9">trier</text:span><text:span text:style-name="T7">, </text:span><text:span text:style-name="T9">classer</text:span><text:span text:style-name="T7">, </text:span><text:span text:style-name="T9">ranger</text:span><text:span text:style-name="T7"> des objets selon un critère (taille, forme)</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9">reconnaitre</text:span><text:span text:style-name="T7"> globalement des </text:span><text:span text:style-name="T13">formes planes</text:span><text:span text:style-name="T7"> par la vue (carré, triangle, cercle ou disque, rectangle)</text:span></text:p>
            </table:table-cell>
          </table:table-row>
          <table:table-row table:style-name="Tableau53.1">
            <table:covered-table-cell/>
            <table:table-cell table:style-name="Tableau53.B1" office:value-type="string">
              <text:p text:style-name="P27">Date :</text:p>
            </table:table-cell>
            <table:table-cell table:style-name="Tableau53.C1" office:value-type="string">
              <text:p text:style-name="Standard"><text:span text:style-name="T9">reconnaitre</text:span><text:span text:style-name="T7"> globalement des </text:span><text:span text:style-name="T13">solides</text:span><text:span text:style-name="T7"> par la vue et par le toucher (cube, pyramide, boule, cylindre)</text:span></text:p>
            </table:table-cell>
          </table:table-row>
        </table:table>
        <text:p text:style-name="Standard"/>
        <text:p text:style-name="P50"/>
        <table:table table:name="Tableau54" table:style-name="Tableau54">
          <table:table-column table:style-name="Tableau54.A"/>
          <table:table-column table:style-name="Tableau54.B"/>
          <table:table-column table:style-name="Tableau54.C"/>
          <table:table-row table:style-name="Tableau54.1">
            <table:table-cell table:style-name="Tableau54.A1" table:number-columns-spanned="3" office:value-type="string">
              <text:p text:style-name="Standard"><text:span text:style-name="T3">Construire les premiers outils pour structurer sa pensée – </text:span><text:span text:style-name="T36">Explorer des formes, des grandeurs, des suites organisées</text:span></text:p>
            </table:table-cell>
            <table:covered-table-cell/>
            <table:covered-table-cell/>
          </table:table-row>
          <table:table-row table:style-name="Tableau54.1">
            <table:table-cell table:style-name="Tableau54.A2" table:number-columns-spanned="3" office:value-type="string">
              <text:p text:style-name="P17">Ce qui est attendu à la fin de l’école maternelle</text:p>
            </table:table-cell>
            <table:covered-table-cell/>
            <table:covered-table-cell/>
          </table:table-row>
          <table:table-row table:style-name="Tableau54.3">
            <table:table-cell table:style-name="Tableau54.A3" office:value-type="string">
              <text:p text:style-name="P21"/>
            </table:table-cell>
            <table:table-cell table:style-name="Tableau54.B3" office:value-type="string">
              <text:p text:style-name="P22"/>
            </table:table-cell>
            <table:table-cell table:style-name="Tableau54.C3" office:value-type="string">
              <text:p text:style-name="P23">Reproduire un assemblage à partir d’un modèle (puzzle, pavage, assemblage de solides).</text:p>
            </table:table-cell>
          </table:table-row>
          <table:table-row table:style-name="Tableau54.3">
            <table:table-cell table:style-name="Tableau54.A3" office:value-type="string">
              <text:p text:style-name="P21"/>
            </table:table-cell>
            <table:table-cell table:style-name="Tableau54.B3" office:value-type="string">
              <text:p text:style-name="P22"/>
            </table:table-cell>
            <table:table-cell table:style-name="Tableau54.C3" office:value-type="string">
              <text:p text:style-name="P23">Identifier le principe d’organisation d’un algorithme et poursuivre son application.</text:p>
            </table:table-cell>
          </table:table-row>
        </table:table>
        <text:p text:style-name="Standard"/>
        <text:p text:style-name="P24">Avant d’atteindre la compétence, je réussirai à </text:p>
        <text:p text:style-name="P25"><draw:connector text:anchor-type="char" draw:z-index="23" draw:name="Connecteur droit avec flèche 291" draw:style-name="gr1" draw:text-style-name="P65" draw:type="line" svg:x1="-0.071cm" svg:y1="15.395cm" svg:x2="0.048cm" svg:y2="0.286cm" svg:d="M-72 15395l120-15109" svg:viewBox="0 0 122 15111"><text:p/></draw:connector></text:p>
        <table:table table:name="Tableau55" table:style-name="Tableau55">
          <table:table-column table:style-name="Tableau55.A"/>
          <table:table-column table:style-name="Tableau55.B"/>
          <table:table-column table:style-name="Tableau55.C"/>
          <table:table-row table:style-name="Tableau55.1">
            <table:table-cell table:style-name="Tableau55.A1" table:number-rows-spanned="8" office:value-type="string">
              <text:p text:style-name="P52"><text:span text:style-name="T24">Objectifs d’étape / Points d’appui possibles </text:span><text:span text:style-name="T23">:</text:span></text:p>
            </table:table-cell>
            <table:table-cell table:style-name="Tableau55.B1" office:value-type="string">
              <text:p text:style-name="P27">Date :</text:p>
            </table:table-cell>
            <table:table-cell table:style-name="Tableau55.C1" office:value-type="string">
              <text:p text:style-name="Standard"><text:span text:style-name="T7">compléter des manques dans une suite organisée.</text:span></text:p>
            </table:table-cell>
          </table:table-row>
          <table:table-row table:style-name="Tableau55.1">
            <table:covered-table-cell/>
            <table:table-cell table:style-name="Tableau55.B1" office:value-type="string">
              <text:p text:style-name="P27">Date :</text:p>
            </table:table-cell>
            <table:table-cell table:style-name="Tableau55.C1" office:value-type="string">
              <text:p text:style-name="Standard"><text:span text:style-name="T7">inventer des « rythmes » de plus en plus compliqués ;</text:span></text:p>
            </table:table-cell>
          </table:table-row>
          <table:table-row table:style-name="Tableau55.1">
            <table:covered-table-cell/>
            <table:table-cell table:style-name="Tableau55.B1" office:value-type="string">
              <text:p text:style-name="P27">Date :</text:p>
            </table:table-cell>
            <table:table-cell table:style-name="Tableau55.C1" office:value-type="string">
              <text:p text:style-name="Standard"><text:span text:style-name="T7">continuer une suite organisée après avoir reconnu le rythme</text:span></text:p>
            </table:table-cell>
          </table:table-row>
          <table:table-row table:style-name="Tableau55.1">
            <table:covered-table-cell/>
            <table:table-cell table:style-name="Tableau55.B1" office:value-type="string">
              <text:p text:style-name="P27">Date :</text:p>
            </table:table-cell>
            <table:table-cell table:style-name="Tableau55.C1" office:value-type="string">
              <text:p text:style-name="Standard"><text:span text:style-name="T7">reconnaître un rythme dans une suite</text:span></text:p>
              <text:p text:style-name="P28">organisée</text:p>
            </table:table-cell>
          </table:table-row>
          <table:table-row table:style-name="Tableau55.1">
            <table:covered-table-cell/>
            <table:table-cell table:style-name="Tableau55.B1" office:value-type="string">
              <text:p text:style-name="P27">Date :</text:p>
            </table:table-cell>
            <table:table-cell table:style-name="Tableau55.C1" office:value-type="string">
              <text:p text:style-name="Standard"><text:span text:style-name="T7">organiser des suites d’objets en fonction de critères de formes et de couleurs à partir d’algorithmes simples.</text:span></text:p>
            </table:table-cell>
          </table:table-row>
          <table:table-row table:style-name="Tableau55.1">
            <table:covered-table-cell/>
            <table:table-cell table:style-name="Tableau55.B1" office:value-type="string">
              <text:p text:style-name="P27">Date :</text:p>
            </table:table-cell>
            <table:table-cell table:style-name="Tableau55.C1" office:value-type="string">
              <text:p text:style-name="Standard"><text:span text:style-name="T7">réaliser des assemblages de solides à partir d’un modèle</text:span></text:p>
            </table:table-cell>
          </table:table-row>
          <table:table-row table:style-name="Tableau55.1">
            <table:covered-table-cell/>
            <table:table-cell table:style-name="Tableau55.B1" office:value-type="string">
              <text:p text:style-name="P27">Date :</text:p>
            </table:table-cell>
            <table:table-cell table:style-name="Tableau55.C1" office:value-type="string">
              <text:p text:style-name="Standard"><text:span text:style-name="T7">réaliser des puzzles (comportant « n » pièces (avec/sans modèle)</text:span></text:p>
            </table:table-cell>
          </table:table-row>
          <table:table-row table:style-name="Tableau55.1">
            <table:covered-table-cell/>
            <table:table-cell table:style-name="Tableau55.B1" office:value-type="string">
              <text:p text:style-name="P27">Date :</text:p>
            </table:table-cell>
            <table:table-cell table:style-name="Tableau55.C1" office:value-type="string">
              <text:p text:style-name="Standard"><text:span text:style-name="T7">réaliser des jeux d’encastrements</text:span></text:p>
            </table:table-cell>
          </table:table-row>
        </table:table>
        <text:p text:style-name="Standard"/>
        <text:p text:style-name="P50"/>
        <table:table table:name="Tableau56" table:style-name="Tableau56">
          <table:table-column table:style-name="Tableau56.A"/>
          <table:table-column table:style-name="Tableau56.B"/>
          <table:table-column table:style-name="Tableau56.C"/>
          <table:table-row table:style-name="Tableau56.1">
            <table:table-cell table:style-name="Tableau56.A1" table:number-columns-spanned="3" office:value-type="string">
              <text:p text:style-name="Standard"><text:span text:style-name="T4">Explorer le monde – </text:span><text:span text:style-name="T37">se repérer dans le temps <text:s text:c="2"/></text:span><text:span text:style-name="T17">(le temps, stabiliser les premiers repères temporels, introduire les repères sociaux, consolider la notion de chronologie, sensibiliser à la notion de durée)</text:span></text:p>
            </table:table-cell>
            <table:covered-table-cell/>
            <table:covered-table-cell/>
          </table:table-row>
          <table:table-row table:style-name="Tableau56.1">
            <table:table-cell table:style-name="Tableau56.A2" table:number-columns-spanned="3" office:value-type="string">
              <text:p text:style-name="P17">Ce qui est attendu à la fin de l’école maternelle</text:p>
            </table:table-cell>
            <table:covered-table-cell/>
            <table:covered-table-cell/>
          </table:table-row>
          <table:table-row table:style-name="Tableau56.3">
            <table:table-cell table:style-name="Tableau56.A3" office:value-type="string">
              <text:p text:style-name="P21"/>
            </table:table-cell>
            <table:table-cell table:style-name="Tableau56.B3" office:value-type="string">
              <text:p text:style-name="P22"/>
            </table:table-cell>
            <table:table-cell table:style-name="Tableau56.C3" office:value-type="string">
              <text:p text:style-name="P23">Situer des événements vécus les uns par rapport aux autres et en les repérant dans la journée, la semaine, le mois ou une saison.</text:p>
            </table:table-cell>
          </table:table-row>
          <table:table-row table:style-name="Tableau56.3">
            <table:table-cell table:style-name="Tableau56.A3" office:value-type="string">
              <text:p text:style-name="P21"/>
            </table:table-cell>
            <table:table-cell table:style-name="Tableau56.B3" office:value-type="string">
              <text:p text:style-name="P22"/>
            </table:table-cell>
            <table:table-cell table:style-name="Tableau56.C3" office:value-type="string">
              <text:p text:style-name="P23">Ordonner une suite de photographies ou d’images, pour rendre compte d’une situation vécue ou d’un récit fictif entendu, en marquant de manière exacte succession et simultanéité.</text:p>
            </table:table-cell>
          </table:table-row>
          <table:table-row table:style-name="Tableau56.3">
            <table:table-cell table:style-name="Tableau56.A3" office:value-type="string">
              <text:p text:style-name="P21"/>
            </table:table-cell>
            <table:table-cell table:style-name="Tableau56.B3" office:value-type="string">
              <text:p text:style-name="P22"/>
            </table:table-cell>
            <table:table-cell table:style-name="Tableau56.C3" office:value-type="string">
              <text:p text:style-name="P23">Utiliser des marqueurs temporels adaptés (puis, pendant, avant, après…) dans des récits, descriptions ou explications.</text:p>
            </table:table-cell>
          </table:table-row>
        </table:table>
        <text:p text:style-name="P38"/>
        <text:p text:style-name="P24">Avant d’atteindre la compétence, je réussirai à </text:p>
        <text:p text:style-name="P10"><draw:connector text:anchor-type="char" draw:z-index="28" draw:name="Connecteur droit avec flèche 299" draw:style-name="gr1" draw:text-style-name="P65" draw:type="line" svg:x1="-0.022cm" svg:y1="13.197cm" svg:x2="0.062cm" svg:y2="0.266cm" svg:d="M-23 13197l85-12931" svg:viewBox="0 0 86 12933"><text:p/></draw:connector></text:p>
        <table:table table:name="Tableau57" table:style-name="Tableau57">
          <table:table-column table:style-name="Tableau57.A"/>
          <table:table-column table:style-name="Tableau57.B"/>
          <table:table-column table:style-name="Tableau57.C"/>
          <table:table-row table:style-name="Tableau57.1">
            <table:table-cell table:style-name="Tableau57.A1" table:number-rows-spanned="10" office:value-type="string">
              <text:p text:style-name="P52"><text:span text:style-name="T24">Objectifs d’étape / Points d’appui possibles </text:span><text:span text:style-name="T23">:</text:span></text:p>
            </table:table-cell>
            <table:table-cell table:style-name="Tableau57.B1" office:value-type="string">
              <text:p text:style-name="P27">Date :</text:p>
            </table:table-cell>
            <table:table-cell table:style-name="Tableau57.C1" office:value-type="string">
              <text:p text:style-name="P30"><draw:frame draw:style-name="fr3" draw:name="Cadre10" text:anchor-type="char" svg:x="15.923cm" svg:y="-0.099cm" svg:width="9.463cm" svg:height="7.093cm" draw:z-index="29"><draw:text-box><text:p text:style-name="Standard"><text:span text:style-name="T25">Je sais correctement utiliser les mots</text:span> :</text:p><text:p text:style-name="Standard"/><text:p text:style-name="P44"><text:tab/>matin<text:tab/>après-midi<text:tab/>soir</text:p><text:p text:style-name="P3"/><text:p text:style-name="P45"><text:tab/>hier<text:tab/>aujourd’hui<text:tab/>demain<text:tab/>plus tard</text:p><text:p text:style-name="P3"/><text:p text:style-name="P3"/><text:p text:style-name="P44"><text:tab/>avant<text:tab/>après<text:tab/>pendant</text:p><text:p text:style-name="P3"/><text:p text:style-name="P44"><text:tab/>bien avant<text:tab/>bien après<text:tab/>en même temps</text:p><text:p text:style-name="P3"/><text:p text:style-name="P44">plus tôt que<text:tab/>plus tard<text:tab/>dans deux jours</text:p></draw:text-box></draw:frame>Utiliser divers outils pour comparer des durées (comptage régulier, sablier, horloge…) </text:p>
            </table:table-cell>
          </table:table-row>
          <table:table-row table:style-name="Tableau57.1">
            <table:covered-table-cell/>
            <table:table-cell table:style-name="Tableau57.B1" office:value-type="string">
              <text:p text:style-name="P27">Date :</text:p>
            </table:table-cell>
            <table:table-cell table:style-name="Tableau57.C1" office:value-type="string">
              <text:p text:style-name="P6"><text:span text:style-name="T7">Utiliser le vocabulaire adapté pour traduire une relation entre deux faits, deux moments : </text:span><text:span text:style-name="T9">avant</text:span><text:span text:style-name="T7">, </text:span><text:span text:style-name="T9">après</text:span><text:span text:style-name="T7">, </text:span><text:span text:style-name="T9">pendant</text:span><text:span text:style-name="T7">, </text:span><text:span text:style-name="T9">bien avant</text:span><text:span text:style-name="T7">, </text:span><text:span text:style-name="T9">bien</text:span><text:span text:style-name="T7"> </text:span><text:span text:style-name="T9">après</text:span><text:span text:style-name="T7">, </text:span><text:span text:style-name="T9">en même temps</text:span><text:span text:style-name="T7">, </text:span><text:span text:style-name="T9">plus tôt</text:span><text:span text:style-name="T7"> </text:span><text:span text:style-name="T9">que</text:span><text:span text:style-name="T7">, </text:span><text:span text:style-name="T9">plus</text:span><text:span text:style-name="T7"> </text:span><text:span text:style-name="T9">tard</text:span><text:span text:style-name="T7">, </text:span><text:span text:style-name="T9">dans</text:span><text:span text:style-name="T7"> d</text:span><text:span text:style-name="T9">e</text:span><text:span text:style-name="T7">ux </text:span><text:span text:style-name="T9">jours</text:span><text:span text:style-name="T7">…</text:span></text:p>
            </table:table-cell>
          </table:table-row>
          <table:table-row table:style-name="Tableau57.1">
            <table:covered-table-cell/>
            <table:table-cell table:style-name="Tableau57.B1" office:value-type="string">
              <text:p text:style-name="P27">Date :</text:p>
            </table:table-cell>
            <table:table-cell table:style-name="Tableau57.C1" office:value-type="string">
              <text:p text:style-name="P6"><text:span text:style-name="T7">Utiliser les formes des verbes adaptées (</text:span><text:span text:style-name="T9">présent</text:span><text:span text:style-name="T7">, </text:span><text:span text:style-name="T9">futur</text:span><text:span text:style-name="T7">, </text:span><text:span text:style-name="T9">passé</text:span><text:span text:style-name="T7">) même si la conjugaison exacte fait encore défaut</text:span></text:p>
            </table:table-cell>
          </table:table-row>
          <table:table-row table:style-name="Tableau57.1">
            <table:covered-table-cell/>
            <table:table-cell table:style-name="Tableau57.B1" office:value-type="string">
              <text:p text:style-name="P27">Date :</text:p>
            </table:table-cell>
            <table:table-cell table:style-name="Tableau57.C1" office:value-type="string">
              <text:p text:style-name="P30">Remettre dans l'ordre les moments d'une histoire/ d'une activité vécue/...avec ou sans support.</text:p>
            </table:table-cell>
          </table:table-row>
          <table:table-row table:style-name="Tableau57.5">
            <table:covered-table-cell/>
            <table:table-cell table:style-name="Tableau57.B1" office:value-type="string">
              <text:p text:style-name="P27">Date :</text:p>
            </table:table-cell>
            <table:table-cell table:style-name="Tableau57.C1" office:value-type="string">
              <text:p text:style-name="P6"><text:span text:style-name="T7">Utiliser des marques temporelles dans le langage, notamment pour situer ce dont on parle par rapport au moment où je parle (</text:span><text:span text:style-name="T9">hier</text:span><text:span text:style-name="T7">, </text:span><text:span text:style-name="T9">aujourd’hui</text:span><text:span text:style-name="T7">, </text:span><text:span text:style-name="T9">demain</text:span><text:span text:style-name="T7">, </text:span><text:span text:style-name="T9">plus tard</text:span><text:span text:style-name="T7">…),</text:span></text:p>
            </table:table-cell>
          </table:table-row>
          <table:table-row table:style-name="Tableau57.5">
            <table:covered-table-cell/>
            <table:table-cell table:style-name="Tableau57.B1" office:value-type="string">
              <text:p text:style-name="P27">Date :</text:p>
            </table:table-cell>
            <table:table-cell table:style-name="Tableau57.C1" office:value-type="string">
              <text:p text:style-name="P30">Savoir <text:s/>dire « le jour qui précède » et « celui qui suit » un jour donné ;</text:p>
            </table:table-cell>
          </table:table-row>
          <table:table-row table:style-name="Tableau57.5">
            <table:covered-table-cell/>
            <table:table-cell table:style-name="Tableau57.B1" office:value-type="string">
              <text:p text:style-name="P27">Date :</text:p>
            </table:table-cell>
            <table:table-cell table:style-name="Tableau57.C1" office:value-type="string">
              <text:p text:style-name="P30">Connaître la suite des noms des jours, de la semaine</text:p>
            </table:table-cell>
          </table:table-row>
          <table:table-row table:style-name="Tableau57.5">
            <table:covered-table-cell/>
            <table:table-cell table:style-name="Tableau57.B1" office:value-type="string">
              <text:p text:style-name="P27">Date :</text:p>
            </table:table-cell>
            <table:table-cell table:style-name="Tableau57.C1" office:value-type="string">
              <text:p text:style-name="P6"><text:span text:style-name="T7">me repérer et utiliser correctement les mots « </text:span><text:span text:style-name="T9">matin</text:span><text:span text:style-name="T7"> », « </text:span><text:span text:style-name="T9">après-midi</text:span><text:span text:style-name="T7"> », « </text:span><text:span text:style-name="T9">soir</text:span><text:span text:style-name="T7"> » ;</text:span></text:p>
            </table:table-cell>
          </table:table-row>
          <table:table-row table:style-name="Tableau57.5">
            <table:covered-table-cell/>
            <table:table-cell table:style-name="Tableau57.B1" office:value-type="string">
              <text:p text:style-name="P27">Date :</text:p>
            </table:table-cell>
            <table:table-cell table:style-name="Tableau57.C1" office:value-type="string">
              <text:p text:style-name="P6"><text:span text:style-name="T7">Dire ce que j’ai fait avant et après une activité ;</text:span></text:p>
            </table:table-cell>
          </table:table-row>
          <table:table-row table:style-name="Tableau57.5">
            <table:covered-table-cell/>
            <table:table-cell table:style-name="Tableau57.B1" office:value-type="string">
              <text:p text:style-name="P27">Date :</text:p>
            </table:table-cell>
            <table:table-cell table:style-name="Tableau57.C1" office:value-type="string">
              <text:p text:style-name="P30">Associer les moments de la journée avec des activités régulières de la classe</text:p>
            </table:table-cell>
          </table:table-row>
        </table:table>
        <text:p text:style-name="P32"/>
        <text:p text:style-name="P32"/>
        <text:p text:style-name="P32"/>
        <text:p text:style-name="P32"/>
        <table:table table:name="Tableau58" table:style-name="Tableau58">
          <table:table-column table:style-name="Tableau58.A"/>
          <table:table-column table:style-name="Tableau58.B"/>
          <table:table-column table:style-name="Tableau58.C"/>
          <text:soft-page-break/>
          <table:table-row table:style-name="Tableau58.1">
            <table:table-cell table:style-name="Tableau58.A1" table:number-columns-spanned="3" office:value-type="string">
              <text:p text:style-name="Standard"><text:span text:style-name="T4">Explorer le monde – </text:span><text:span text:style-name="T37">se repérer dans l’espace <text:s text:c="2"/></text:span><text:span text:style-name="T17">(faire l’expérience de l’espace, représenter l’espace, découvrir différents milieux)</text:span></text:p>
            </table:table-cell>
            <table:covered-table-cell/>
            <table:covered-table-cell/>
          </table:table-row>
          <table:table-row table:style-name="Tableau58.1">
            <table:table-cell table:style-name="Tableau58.A2" table:number-columns-spanned="3" office:value-type="string">
              <text:p text:style-name="P17">Ce qui est attendu à la fin de l’école maternelle</text:p>
            </table:table-cell>
            <table:covered-table-cell/>
            <table:covered-table-cell/>
          </table:table-row>
          <table:table-row table:style-name="Tableau58.3">
            <table:table-cell table:style-name="Tableau58.A3" office:value-type="string">
              <text:p text:style-name="P21"/>
            </table:table-cell>
            <table:table-cell table:style-name="Tableau58.B3" office:value-type="string">
              <text:p text:style-name="P22"/>
            </table:table-cell>
            <table:table-cell table:style-name="Tableau58.C3" office:value-type="string">
              <text:p text:style-name="P23">Situer des objets par rapport à soi, entre eux, par rapport à des objets repères.</text:p>
            </table:table-cell>
          </table:table-row>
          <table:table-row table:style-name="Tableau58.3">
            <table:table-cell table:style-name="Tableau58.A3" office:value-type="string">
              <text:p text:style-name="P21"/>
            </table:table-cell>
            <table:table-cell table:style-name="Tableau58.B3" office:value-type="string">
              <text:p text:style-name="P22"/>
            </table:table-cell>
            <table:table-cell table:style-name="Tableau58.C3" office:value-type="string">
              <text:p text:style-name="P23">Se situer par rapport à d’autres, par rapport à des objets repères.</text:p>
            </table:table-cell>
          </table:table-row>
          <table:table-row table:style-name="Tableau58.3">
            <table:table-cell table:style-name="Tableau58.A3" office:value-type="string">
              <text:p text:style-name="P21"/>
            </table:table-cell>
            <table:table-cell table:style-name="Tableau58.B3" office:value-type="string">
              <text:p text:style-name="P22"/>
            </table:table-cell>
            <table:table-cell table:style-name="Tableau58.C3" office:value-type="string">
              <text:p text:style-name="P23">Dans un environnement bien connu, réaliser un trajet, un parcours à partir de sa représentation (dessin ou codage).</text:p>
            </table:table-cell>
          </table:table-row>
          <table:table-row table:style-name="Tableau58.3">
            <table:table-cell table:style-name="Tableau58.A3" office:value-type="string">
              <text:p text:style-name="P21"/>
            </table:table-cell>
            <table:table-cell table:style-name="Tableau58.B3" office:value-type="string">
              <text:p text:style-name="P22"/>
            </table:table-cell>
            <table:table-cell table:style-name="Tableau58.C3" office:value-type="string">
              <text:p text:style-name="P23">Élaborer des premiers essais de représentation plane, communicables (construction d’un code commun).</text:p>
            </table:table-cell>
          </table:table-row>
          <table:table-row table:style-name="Tableau58.3">
            <table:table-cell table:style-name="Tableau58.A3" office:value-type="string">
              <text:p text:style-name="P21"/>
            </table:table-cell>
            <table:table-cell table:style-name="Tableau58.B3" office:value-type="string">
              <text:p text:style-name="P22"/>
            </table:table-cell>
            <table:table-cell table:style-name="Tableau58.C3" office:value-type="string">
              <text:p text:style-name="P23">Orienter et utiliser correctement une feuille de papier, un livre ou autre support d’écrit, en fonction de consignes, d’un but ou d’un projet précis.</text:p>
            </table:table-cell>
          </table:table-row>
          <table:table-row table:style-name="Tableau58.3">
            <table:table-cell table:style-name="Tableau58.A3" office:value-type="string">
              <text:p text:style-name="P21"/>
            </table:table-cell>
            <table:table-cell table:style-name="Tableau58.B3" office:value-type="string">
              <text:p text:style-name="P22"/>
            </table:table-cell>
            <table:table-cell table:style-name="Tableau58.C3" office:value-type="string">
              <text:p text:style-name="P23">Utiliser des marqueurs spatiaux adaptés (devant, derrière, droite, gauche, dessus, dessous…) dans des récits, des descriptions ou explications.</text:p>
            </table:table-cell>
          </table:table-row>
        </table:table>
        <text:p text:style-name="P28"/>
        <text:p text:style-name="P24">Avant d’atteindre la compétence, je réussirai à </text:p>
        <text:p text:style-name="P25"><draw:connector text:anchor-type="char" draw:z-index="30" draw:name="Connecteur droit avec flèche 301" draw:style-name="gr1" draw:text-style-name="P65" draw:type="line" svg:x1="-0.022cm" svg:y1="12.354cm" svg:x2="0.062cm" svg:y2="0.254cm" svg:d="M-23 12354l85-12100" svg:viewBox="0 0 86 12102"><text:p/></draw:connector></text:p>
        <table:table table:name="Tableau59" table:style-name="Tableau59">
          <table:table-column table:style-name="Tableau59.A"/>
          <table:table-column table:style-name="Tableau59.B"/>
          <table:table-column table:style-name="Tableau59.C"/>
          <table:table-row table:style-name="Tableau59.1">
            <table:table-cell table:style-name="Tableau59.A1" table:number-rows-spanned="8" office:value-type="string">
              <text:p text:style-name="P52"><text:span text:style-name="T24">Objectifs d’étape / Points d’appui possibles </text:span><text:span text:style-name="T23">:</text:span></text:p>
            </table:table-cell>
            <table:table-cell table:style-name="Tableau59.B1" office:value-type="string">
              <text:p text:style-name="P27">Date :</text:p>
            </table:table-cell>
            <table:table-cell table:style-name="Tableau59.C1" office:value-type="string">
              <text:p text:style-name="P30">distinguer dans un paysage ce qui est naturel et ce qui a été fait par l'Homme : maisons, routes, industries, parc aménagé, …</text:p>
            </table:table-cell>
          </table:table-row>
          <table:table-row table:style-name="Tableau59.1">
            <table:covered-table-cell/>
            <table:table-cell table:style-name="Tableau59.B1" office:value-type="string">
              <text:p text:style-name="P27">Date :</text:p>
            </table:table-cell>
            <table:table-cell table:style-name="Tableau59.C1" office:value-type="string">
              <text:p text:style-name="P6"><text:span text:style-name="T7">me repérer dans une page sur un plan vertical / horizontal : le haut, le bas, droite, gauche, milieu</text:span></text:p>
            </table:table-cell>
          </table:table-row>
          <table:table-row table:style-name="Tableau59.3">
            <table:covered-table-cell/>
            <table:table-cell table:style-name="Tableau59.B1" office:value-type="string">
              <text:p text:style-name="P27">Date :</text:p>
            </table:table-cell>
            <table:table-cell table:style-name="Tableau59.C1" office:value-type="string">
              <text:p text:style-name="P6"><text:span text:style-name="T7">distinguer la </text:span><text:span text:style-name="T9">droite</text:span><text:span text:style-name="T7"> de la </text:span><text:span text:style-name="T9">gauche</text:span><text:span text:style-name="T7">.</text:span></text:p>
            </table:table-cell>
          </table:table-row>
          <table:table-row table:style-name="Tableau59.3">
            <table:covered-table-cell/>
            <table:table-cell table:style-name="Tableau59.B1" office:value-type="string">
              <text:p text:style-name="P27">Date :</text:p>
            </table:table-cell>
            <table:table-cell table:style-name="Tableau59.C1" office:value-type="string">
              <text:p text:style-name="P6"><text:span text:style-name="T7">repérer les déplacements d'un camarade dans un parcours aménagé/ un quadrillage (de … cases).</text:span></text:p>
            </table:table-cell>
          </table:table-row>
          <table:table-row table:style-name="Tableau59.3">
            <table:covered-table-cell/>
            <table:table-cell table:style-name="Tableau59.B1" office:value-type="string">
              <text:p text:style-name="P27">Date :</text:p>
            </table:table-cell>
            <table:table-cell table:style-name="Tableau59.C1" office:value-type="string">
              <text:p text:style-name="P6"><text:span text:style-name="T7">distinguer les positions: </text:span><text:span text:style-name="T9">sur</text:span><text:span text:style-name="T7">, </text:span><text:span text:style-name="T9">sous</text:span><text:span text:style-name="T7">, </text:span><text:span text:style-name="T9">à droite</text:span><text:span text:style-name="T7">, </text:span><text:span text:style-name="T9">à</text:span><text:span text:style-name="T7"> </text:span><text:span text:style-name="T9">gauche</text:span><text:span text:style-name="T7">, </text:span><text:span text:style-name="T9">devant</text:span><text:span text:style-name="T7">, </text:span><text:span text:style-name="T9">derrière</text:span><text:span text:style-name="T7">, </text:span><text:span text:style-name="T9">dessus</text:span><text:span text:style-name="T7">/ </text:span><text:span text:style-name="T9">dessous</text:span><text:span text:style-name="T7">.</text:span></text:p>
            </table:table-cell>
          </table:table-row>
          <table:table-row table:style-name="Tableau59.3">
            <table:covered-table-cell/>
            <table:table-cell table:style-name="Tableau59.B1" office:value-type="string">
              <text:p text:style-name="P27">Date :</text:p>
            </table:table-cell>
            <table:table-cell table:style-name="Tableau59.C1" office:value-type="string">
              <text:p text:style-name="P6"><text:span text:style-name="T7">parler de mes déplacements avant / après les avoir faits avec/ sans support : photographies, plan, maquette, feuille, …</text:span></text:p>
            </table:table-cell>
          </table:table-row>
          <table:table-row table:style-name="Tableau59.3">
            <table:covered-table-cell/>
            <table:table-cell table:style-name="Tableau59.B1" office:value-type="string">
              <text:p text:style-name="P27">Date :</text:p>
            </table:table-cell>
            <table:table-cell table:style-name="Tableau59.C1" office:value-type="string">
              <text:p text:style-name="P6"><text:span text:style-name="T7">me repérer dans les lieux de </text:span><text:span text:style-name="T13">l’école</text:span><text:span text:style-name="T7"> : classe, toilettes, salle de sport, cour de récréation, dortoir,...</text:span></text:p>
            </table:table-cell>
          </table:table-row>
          <table:table-row table:style-name="Tableau59.3">
            <table:covered-table-cell/>
            <table:table-cell table:style-name="Tableau59.B1" office:value-type="string">
              <text:p text:style-name="P27">Date :</text:p>
            </table:table-cell>
            <table:table-cell table:style-name="Tableau59.C1" office:value-type="string">
              <text:p text:style-name="P6"><text:span text:style-name="T7">me repérer dans les coins jeux et dans les espaces de la </text:span><text:span text:style-name="T13">classe</text:span></text:p>
            </table:table-cell>
          </table:table-row>
        </table:table>
        <text:p text:style-name="P50"/>
        <table:table table:name="Tableau60" table:style-name="Tableau60">
          <table:table-column table:style-name="Tableau60.A"/>
          <table:table-column table:style-name="Tableau60.B"/>
          <table:table-column table:style-name="Tableau60.C"/>
          <table:table-row table:style-name="Tableau60.1">
            <table:table-cell table:style-name="Tableau60.A1" table:number-columns-spanned="3" office:value-type="string">
              <text:p text:style-name="Standard"><text:span text:style-name="T4">Explorer le monde – </text:span><text:span text:style-name="T37">Découvrir le monde du vivant</text:span></text:p>
            </table:table-cell>
            <table:covered-table-cell/>
            <table:covered-table-cell/>
          </table:table-row>
          <table:table-row table:style-name="Tableau60.1">
            <table:table-cell table:style-name="Tableau60.A2" table:number-columns-spanned="3" office:value-type="string">
              <text:p text:style-name="P17">Ce qui est attendu à la fin de l’école maternelle</text:p>
            </table:table-cell>
            <table:covered-table-cell/>
            <table:covered-table-cell/>
          </table:table-row>
          <table:table-row table:style-name="Tableau60.3">
            <table:table-cell table:style-name="Tableau60.A3" office:value-type="string">
              <text:p text:style-name="P21"/>
            </table:table-cell>
            <table:table-cell table:style-name="Tableau60.B3" office:value-type="string">
              <text:p text:style-name="P22"/>
            </table:table-cell>
            <table:table-cell table:style-name="Tableau60.C3" office:value-type="string">
              <text:p text:style-name="P23">Situer et nommer les différentes parties du corps humain, sur soi ou sur une représentation.</text:p>
            </table:table-cell>
          </table:table-row>
        </table:table>
        <text:p text:style-name="P28"/>
        <text:p text:style-name="P28"/>
        <text:p text:style-name="P24">Avant d’atteindre la compétence, je réussirai à </text:p>
        <text:p text:style-name="P25"><draw:frame draw:style-name="fr2" draw:name="Cadre11" text:anchor-type="char" svg:x="19.032cm" svg:y="0.101cm" svg:width="9.463cm" svg:height="5.278cm" draw:z-index="32"><draw:text-box><text:p text:style-name="Standard"><text:span text:style-name="T25">Je sais situer et nommer </text:span> :</text:p><text:p text:style-name="Standard"/><table:table table:name="Tableau61" table:style-name="Tableau61"><table:table-column table:style-name="Tableau61.A"/><table:table-column table:style-name="Tableau61.B"/><table:table-column table:style-name="Tableau61.C"/><table:table-row table:style-name="Tableau61.1"><table:table-cell table:style-name="Tableau61.A1" office:value-type="string"><text:p text:style-name="Standard"><text:span text:style-name="T29"></text:span><text:span text:style-name="T38"> </text:span>tête</text:p></table:table-cell><table:table-cell table:style-name="Tableau61.A1" office:value-type="string"><text:p text:style-name="Standard"><text:span text:style-name="T29"></text:span><text:span text:style-name="T38"> </text:span>œil</text:p></table:table-cell><table:table-cell table:style-name="Tableau61.C1" office:value-type="string"><text:p text:style-name="Standard"><text:span text:style-name="T29"></text:span><text:span text:style-name="T38"> </text:span>cheville</text:p></table:table-cell></table:table-row><table:table-row table:style-name="Tableau61.1"><table:table-cell table:style-name="Tableau61.A1" office:value-type="string"><text:p text:style-name="Standard"><text:span text:style-name="T29"></text:span><text:span text:style-name="T38"> </text:span>corps</text:p></table:table-cell><table:table-cell table:style-name="Tableau61.A1" office:value-type="string"><text:p text:style-name="Standard"><text:span text:style-name="T29"></text:span><text:span text:style-name="T38"> </text:span>bouche</text:p></table:table-cell><table:table-cell table:style-name="Tableau61.C1" office:value-type="string"><text:p text:style-name="Standard"><text:span text:style-name="T29"></text:span><text:span text:style-name="T38"> </text:span>coude</text:p></table:table-cell></table:table-row><table:table-row table:style-name="Tableau61.1"><table:table-cell table:style-name="Tableau61.A1" office:value-type="string"><text:p text:style-name="Standard"><text:span text:style-name="T29"></text:span><text:span text:style-name="T38"> </text:span>bras</text:p></table:table-cell><table:table-cell table:style-name="Tableau61.A1" office:value-type="string"><text:p text:style-name="Standard"><text:span text:style-name="T29"></text:span><text:span text:style-name="T38"> </text:span>nez</text:p></table:table-cell><table:table-cell table:style-name="Tableau61.C1" office:value-type="string"><text:p text:style-name="Standard"><text:span text:style-name="T29"></text:span><text:span text:style-name="T38"> </text:span>genou</text:p></table:table-cell></table:table-row><table:table-row table:style-name="Tableau61.1"><table:table-cell table:style-name="Tableau61.A1" office:value-type="string"><text:p text:style-name="Standard"><text:span text:style-name="T29"></text:span><text:span text:style-name="T38"> </text:span>main</text:p></table:table-cell><table:table-cell table:style-name="Tableau61.A1" office:value-type="string"><text:p text:style-name="Standard"><text:span text:style-name="T29"></text:span><text:span text:style-name="T38"> </text:span>oreilles</text:p></table:table-cell><table:table-cell table:style-name="Tableau61.C1" office:value-type="string"><text:p text:style-name="Standard"><text:span text:style-name="T29"></text:span><text:span text:style-name="T38"> </text:span>coude</text:p></table:table-cell></table:table-row><table:table-row table:style-name="Tableau61.1"><table:table-cell table:style-name="Tableau61.A1" office:value-type="string"><text:p text:style-name="Standard"><text:span text:style-name="T29"></text:span><text:span text:style-name="T38"> </text:span>jambes</text:p></table:table-cell><table:table-cell table:style-name="Tableau61.A1" office:value-type="string"><text:p text:style-name="Standard"><text:span text:style-name="T29"></text:span><text:span text:style-name="T38"> </text:span>menton</text:p></table:table-cell><table:table-cell table:style-name="Tableau61.C1" office:value-type="string"><text:p text:style-name="Standard"><text:span text:style-name="T29"></text:span><text:span text:style-name="T38"> </text:span>nuque</text:p></table:table-cell></table:table-row><table:table-row table:style-name="Tableau61.1"><table:table-cell table:style-name="Tableau61.A1" office:value-type="string"><text:p text:style-name="Standard"><text:span text:style-name="T29"></text:span><text:span text:style-name="T38"> </text:span>pieds</text:p></table:table-cell><table:table-cell table:style-name="Tableau61.A1" office:value-type="string"><text:p text:style-name="Standard"><text:span text:style-name="T29"></text:span><text:span text:style-name="T38"> </text:span>front</text:p></table:table-cell><table:table-cell table:style-name="Tableau61.C1" office:value-type="string"><text:p text:style-name="Standard"><text:span text:style-name="T29"></text:span><text:span text:style-name="T38"> </text:span>épaule</text:p></table:table-cell></table:table-row><table:table-row table:style-name="Tableau61.1"><table:table-cell table:style-name="Tableau61.A1" office:value-type="string"><text:p text:style-name="P41"></text:p></table:table-cell><table:table-cell table:style-name="Tableau61.A1" office:value-type="string"><text:p text:style-name="P41"></text:p></table:table-cell><table:table-cell table:style-name="Tableau61.C1" office:value-type="string"><text:p text:style-name="Standard"><text:span text:style-name="T29"></text:span><text:span text:style-name="T38"> </text:span>hanche</text:p></table:table-cell></table:table-row></table:table><text:p text:style-name="Standard"/></draw:text-box></draw:frame><draw:connector text:anchor-type="char" draw:z-index="31" draw:name="Connecteur droit avec flèche 303" draw:style-name="gr1" draw:text-style-name="P65" draw:type="line" svg:x1="-0.057cm" svg:y1="13.458cm" svg:x2="0.062cm" svg:y2="0.254cm" svg:d="M-58 13458l120-13204" svg:viewBox="0 0 122 13206"><text:p/></draw:connector></text:p>
        <table:table table:name="Tableau62" table:style-name="Tableau62">
          <table:table-column table:style-name="Tableau62.A"/>
          <table:table-column table:style-name="Tableau62.B"/>
          <table:table-column table:style-name="Tableau62.C"/>
          <table:table-row table:style-name="Tableau62.1">
            <table:table-cell table:style-name="Tableau62.A1" table:number-rows-spanned="7" office:value-type="string">
              <text:p text:style-name="P53"><text:span text:style-name="T24">Objectifs d’étape / Points d’appui possibles </text:span><text:span text:style-name="T23">:</text:span></text:p>
            </table:table-cell>
            <table:table-cell table:style-name="Tableau62.B1" office:value-type="string">
              <text:p text:style-name="P27">Date :</text:p>
            </table:table-cell>
            <table:table-cell table:style-name="Tableau62.C1" office:value-type="string">
              <text:p text:style-name="P6"><text:span text:style-name="T7">Connaître les cinq sens et leur fonction</text:span></text:p>
            </table:table-cell>
          </table:table-row>
          <table:table-row table:style-name="Tableau62.2">
            <table:covered-table-cell/>
            <table:table-cell table:style-name="Tableau62.B1" office:value-type="string">
              <text:p text:style-name="P27">Date :</text:p>
            </table:table-cell>
            <table:table-cell table:style-name="Tableau62.C1" office:value-type="string">
              <text:p text:style-name="P6"><text:span text:style-name="T7">me représenter avec un corps articulé en mouvement (en train de courir ou de sauter…).</text:span></text:p>
            </table:table-cell>
          </table:table-row>
          <table:table-row table:style-name="Tableau62.2">
            <table:covered-table-cell/>
            <table:table-cell table:style-name="Tableau62.B1" office:value-type="string">
              <text:p text:style-name="P27">Date :</text:p>
            </table:table-cell>
            <table:table-cell table:style-name="Tableau62.C1" office:value-type="string">
              <text:p text:style-name="P6"><text:span text:style-name="T7">dessiner un être humain complet : pieds, jambes, torse, bras, tête avec éventuellement quelques détails sur le visage</text:span></text:p>
            </table:table-cell>
          </table:table-row>
          <table:table-row table:style-name="Tableau62.2">
            <table:covered-table-cell/>
            <table:table-cell table:style-name="Tableau62.B1" office:value-type="string">
              <text:p text:style-name="P27">Date :</text:p>
            </table:table-cell>
            <table:table-cell table:style-name="Tableau62.C1" office:value-type="string">
              <text:p text:style-name="P6"><text:span text:style-name="T7">évoluer de traces éparses à un dessin plus représentatif du corps humain </text:span></text:p>
              <text:p text:style-name="P30">ex : bonhomme têtard, <text:s/>bonhomme patate</text:p>
            </table:table-cell>
          </table:table-row>
          <table:table-row table:style-name="Tableau62.2">
            <table:covered-table-cell/>
            <table:table-cell table:style-name="Tableau62.B1" office:value-type="string">
              <text:p text:style-name="P27">Date :</text:p>
            </table:table-cell>
            <table:table-cell table:style-name="Tableau62.C1" office:value-type="string">
              <text:p text:style-name="P6"><text:span text:style-name="T7">situer et nommer quelques articulations (</text:span><text:span text:style-name="T9">cheville</text:span><text:span text:style-name="T7">, </text:span><text:span text:style-name="T9">genou</text:span><text:span text:style-name="T7">, </text:span><text:span text:style-name="T9">coude</text:span><text:span text:style-name="T7">, </text:span><text:span text:style-name="T9">hanche</text:span><text:span text:style-name="T7">, </text:span><text:span text:style-name="T9">épaule</text:span><text:span text:style-name="T7">, </text:span><text:span text:style-name="T9">nuque</text:span><text:span text:style-name="T7">) sur moi-même ou sur une représentation</text:span></text:p>
            </table:table-cell>
          </table:table-row>
          <table:table-row table:style-name="Tableau62.2">
            <table:covered-table-cell/>
            <table:table-cell table:style-name="Tableau62.B1" office:value-type="string">
              <text:p text:style-name="P27">Date :</text:p>
            </table:table-cell>
            <table:table-cell table:style-name="Tableau62.C1" office:value-type="string">
              <text:p text:style-name="P6"><text:span text:style-name="T7">situer et nommer quelques parties du corps (</text:span><text:span text:style-name="T9">tête</text:span><text:span text:style-name="T7">, </text:span><text:span text:style-name="T9">corps</text:span><text:span text:style-name="T7">, </text:span><text:span text:style-name="T9">bras</text:span><text:span text:style-name="T7">, </text:span><text:span text:style-name="T9">jambes</text:span><text:span text:style-name="T7">, </text:span><text:span text:style-name="T9">pieds</text:span><text:span text:style-name="T7">, </text:span><text:span text:style-name="T9">mains</text:span><text:span text:style-name="T7">) et du visage (</text:span><text:span text:style-name="T9">yeux</text:span><text:span text:style-name="T7">, </text:span><text:span text:style-name="T9">bouche</text:span><text:span text:style-name="T7">, </text:span><text:span text:style-name="T9">nez</text:span><text:span text:style-name="T7">, </text:span><text:span text:style-name="T9">oreilles</text:span><text:span text:style-name="T7">) sur moi-même et/ou une représentation</text:span></text:p>
            </table:table-cell>
          </table:table-row>
          <table:table-row table:style-name="Tableau62.2">
            <table:covered-table-cell/>
            <table:table-cell table:style-name="Tableau62.B1" office:value-type="string">
              <text:p text:style-name="P27">Date :</text:p>
            </table:table-cell>
            <table:table-cell table:style-name="Tableau62.C1" office:value-type="string">
              <text:p text:style-name="P6"><text:span text:style-name="T7">situer et nommer quelques parties du visage <text:s/>sur moi-même et sur une représentation</text:span></text:p>
            </table:table-cell>
          </table:table-row>
          <table:table-row table:style-name="Tableau62.2">
            <table:table-cell table:style-name="Tableau62.A2" office:value-type="string">
              <text:p text:style-name="P55"/>
            </table:table-cell>
            <table:table-cell table:style-name="Tableau62.B1" office:value-type="string">
              <text:p text:style-name="P27">Date :</text:p>
            </table:table-cell>
            <table:table-cell table:style-name="Tableau62.C1" office:value-type="string">
              <text:p text:style-name="P6"><text:span text:style-name="T7">situer et nommer quelques parties du corps sur</text:span></text:p>
              <text:p text:style-name="P6"><text:span text:style-name="T7">moi-même</text:span></text:p>
            </table:table-cell>
          </table:table-row>
        </table:table>
        <text:p text:style-name="P50"/>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3" office:value-type="string">
              <text:p text:style-name="Standard"><text:span text:style-name="T4">Explorer le monde – </text:span><text:span text:style-name="T37">Découvrir le monde du vivant</text:span></text:p>
            </table:table-cell>
            <table:covered-table-cell/>
            <table:covered-table-cell/>
          </table:table-row>
          <table:table-row table:style-name="Tableau63.1">
            <table:table-cell table:style-name="Tableau63.A2" table:number-columns-spanned="3" office:value-type="string">
              <text:p text:style-name="P17">Ce qui est attendu à la fin de l’école maternelle</text:p>
            </table:table-cell>
            <table:covered-table-cell/>
            <table:covered-table-cell/>
          </table:table-row>
          <table:table-row table:style-name="Tableau63.3">
            <table:table-cell table:style-name="Tableau63.A3" office:value-type="string">
              <text:p text:style-name="P21"/>
            </table:table-cell>
            <table:table-cell table:style-name="Tableau63.B3" office:value-type="string">
              <text:p text:style-name="P22"/>
            </table:table-cell>
            <table:table-cell table:style-name="Tableau63.C3" office:value-type="string">
              <text:p text:style-name="P23">Connaître et mettre en œuvre quelques règles d’hygiène corporelle et d’une vie saine.</text:p>
            </table:table-cell>
          </table:table-row>
        </table:table>
        <text:p text:style-name="P28"/>
        <text:p text:style-name="P24">Avant d’atteindre la compétence, je réussirai à </text:p>
        <text:p text:style-name="P25"><draw:connector text:anchor-type="char" draw:z-index="36" draw:name="Connecteur droit avec flèche 297" draw:style-name="gr1" draw:text-style-name="P65" draw:type="line" svg:x1="-0.087cm" svg:y1="11.635cm" svg:x2="0.062cm" svg:y2="0.254cm" svg:d="M-88 11635l150-11381" svg:viewBox="0 0 152 11382"><text:p/></draw:connector></text:p>
        <table:table table:name="Tableau64" table:style-name="Tableau64">
          <table:table-column table:style-name="Tableau64.A"/>
          <table:table-column table:style-name="Tableau64.B"/>
          <table:table-column table:style-name="Tableau64.C"/>
          <table:table-row table:style-name="Tableau64.1">
            <table:table-cell table:style-name="Tableau64.A1" table:number-rows-spanned="6" office:value-type="string">
              <text:p text:style-name="P53"><text:span text:style-name="T24">Objectifs d’étape / Points d’appui possibles </text:span><text:span text:style-name="T23">:</text:span></text:p>
            </table:table-cell>
            <table:table-cell table:style-name="Tableau64.B1" office:value-type="string">
              <text:p text:style-name="P27">Date :</text:p>
            </table:table-cell>
            <table:table-cell table:style-name="Tableau64.C1" office:value-type="string">
              <text:p text:style-name="P6"/>
              <text:p text:style-name="P6"><text:span text:style-name="T7">Établir des premiers liens entre ce que je <text:s/>consomme et les conséquences possibles sur ma santé (ex : sucre </text:span><text:span text:style-name="T30"></text:span><text:span text:style-name="T7"> <text:s/>caries).</text:span></text:p>
            </table:table-cell>
          </table:table-row>
          <table:table-row table:style-name="Tableau64.2">
            <table:covered-table-cell/>
            <table:table-cell table:style-name="Tableau64.B1" office:value-type="string">
              <text:p text:style-name="P27">Date :</text:p>
            </table:table-cell>
            <table:table-cell table:style-name="Tableau64.C1" office:value-type="string">
              <text:p text:style-name="P6"/>
              <text:p text:style-name="P6"><text:span text:style-name="T7">Énoncer les règles d’hygiène corporelle et de vie saine (se brosser les dents…)</text:span></text:p>
            </table:table-cell>
          </table:table-row>
          <table:table-row table:style-name="Tableau64.2">
            <table:covered-table-cell/>
            <table:table-cell table:style-name="Tableau64.B1" office:value-type="string">
              <text:p text:style-name="P27">Date :</text:p>
            </table:table-cell>
            <table:table-cell table:style-name="Tableau64.C1" office:value-type="string">
              <text:p text:style-name="P6"/>
              <text:p text:style-name="P6"><text:span text:style-name="T7">Réguler et anticiper mes besoins physiologiques pour ne pas arrêter les activités prévues</text:span></text:p>
            </table:table-cell>
          </table:table-row>
          <table:table-row table:style-name="Tableau64.2">
            <table:covered-table-cell/>
            <table:table-cell table:style-name="Tableau64.B1" office:value-type="string">
              <text:p text:style-name="P27">Date :</text:p>
            </table:table-cell>
            <table:table-cell table:style-name="Tableau64.C1" office:value-type="string">
              <text:p text:style-name="P6"/>
              <text:p text:style-name="P6"><text:span text:style-name="T7">Gérer mes besoins physiologiques de façon autonome</text:span></text:p>
            </table:table-cell>
          </table:table-row>
          <table:table-row table:style-name="Tableau64.2">
            <table:covered-table-cell/>
            <table:table-cell table:style-name="Tableau64.B1" office:value-type="string">
              <text:p text:style-name="P27">Date :</text:p>
            </table:table-cell>
            <table:table-cell table:style-name="Tableau64.C1" office:value-type="string">
              <text:p text:style-name="P6"/>
              <text:p text:style-name="P6"><text:span text:style-name="T7">Demander de l’aide pour répondre à mes besoins physiologiques</text:span></text:p>
            </table:table-cell>
          </table:table-row>
          <table:table-row table:style-name="Tableau64.2">
            <table:covered-table-cell/>
            <table:table-cell table:style-name="Tableau64.B1" office:value-type="string">
              <text:p text:style-name="P27">Date :</text:p>
            </table:table-cell>
            <table:table-cell table:style-name="Tableau64.C1" office:value-type="string">
              <text:p text:style-name="P6"/>
              <text:p text:style-name="P6"><text:span text:style-name="T7">Connaître et réaliser les premiers gestes qui garantissent mon hygiène corporelle : me laver les mains, me moucher le nez…</text:span></text:p>
            </table:table-cell>
          </table:table-row>
          <table:table-row table:style-name="Tableau64.2">
            <table:table-cell table:style-name="Tableau64.A2" office:value-type="string">
              <text:p text:style-name="P55"/>
            </table:table-cell>
            <table:table-cell table:style-name="Tableau64.B1" office:value-type="string">
              <text:p text:style-name="P27">Date :</text:p>
            </table:table-cell>
            <table:table-cell table:style-name="Tableau64.C1" office:value-type="string">
              <text:p text:style-name="P6"/>
              <text:p text:style-name="P6"><text:span text:style-name="T7">Respecter les règles d’hygiène, après invitation, avec l’aide de l’adulte</text:span></text:p>
              <text:p text:style-name="P6"><text:span text:style-name="T7"/></text:p>
            </table:table-cell>
          </table:table-row>
        </table:table>
        <text:p text:style-name="P50"/>
        <table:table table:name="Tableau65" table:style-name="Tableau65">
          <table:table-column table:style-name="Tableau65.A"/>
          <table:table-column table:style-name="Tableau65.B"/>
          <table:table-column table:style-name="Tableau65.C"/>
          <table:table-row table:style-name="Tableau65.1">
            <table:table-cell table:style-name="Tableau65.A1" table:number-columns-spanned="3" office:value-type="string">
              <text:p text:style-name="Standard"><text:span text:style-name="T4">Explorer le monde – </text:span><text:span text:style-name="T37">Découvrir le monde du vivant</text:span></text:p>
            </table:table-cell>
            <table:covered-table-cell/>
            <table:covered-table-cell/>
          </table:table-row>
          <table:table-row table:style-name="Tableau65.1">
            <table:table-cell table:style-name="Tableau65.A2" table:number-columns-spanned="3" office:value-type="string">
              <text:p text:style-name="P17">Ce qui est attendu à la fin de l’école maternelle</text:p>
            </table:table-cell>
            <table:covered-table-cell/>
            <table:covered-table-cell/>
          </table:table-row>
          <table:table-row table:style-name="Tableau65.3">
            <table:table-cell table:style-name="Tableau65.A3" office:value-type="string">
              <text:p text:style-name="P21"/>
            </table:table-cell>
            <table:table-cell table:style-name="Tableau65.B3" office:value-type="string">
              <text:p text:style-name="P22"/>
            </table:table-cell>
            <table:table-cell table:style-name="Tableau65.C3" office:value-type="string">
              <text:p text:style-name="P23">Reconnaître les principales étapes du développement d’un animal ou d’un végétal, dans une situation d’observation du réel ou sur une image.</text:p>
            </table:table-cell>
          </table:table-row>
          <table:table-row table:style-name="Tableau65.3">
            <table:table-cell table:style-name="Tableau65.A3" office:value-type="string">
              <text:p text:style-name="P21"/>
            </table:table-cell>
            <table:table-cell table:style-name="Tableau65.B3" office:value-type="string">
              <text:p text:style-name="P22"/>
            </table:table-cell>
            <table:table-cell table:style-name="Tableau65.C3" office:value-type="string">
              <text:p text:style-name="P23">Connaître les besoins essentiels de quelques animaux et végétaux.</text:p>
            </table:table-cell>
          </table:table-row>
        </table:table>
        <text:p text:style-name="P28"/>
        <text:p text:style-name="P24">Avant d’atteindre la compétence, je réussirai à </text:p>
        <text:p text:style-name="P25"><draw:connector text:anchor-type="char" draw:z-index="33" draw:name="Connecteur droit avec flèche 305" draw:style-name="gr1" draw:text-style-name="P65" draw:type="line" svg:x1="-0.057cm" svg:y1="13.458cm" svg:x2="0.062cm" svg:y2="0.254cm" svg:d="M-58 13458l120-13204" svg:viewBox="0 0 122 13206"><text:p/></draw:connector></text:p>
        <table:table table:name="Tableau66" table:style-name="Tableau66">
          <table:table-column table:style-name="Tableau66.A"/>
          <table:table-column table:style-name="Tableau66.B"/>
          <table:table-column table:style-name="Tableau66.C"/>
          <table:table-row table:style-name="Tableau66.1">
            <table:table-cell table:style-name="Tableau66.A1" table:number-rows-spanned="9" office:value-type="string">
              <text:p text:style-name="P52"><text:span text:style-name="T24">Objectifs d’étape / Points d’appui possibles </text:span><text:span text:style-name="T23">:</text:span></text:p>
            </table:table-cell>
            <table:table-cell table:style-name="Tableau66.B1" office:value-type="string">
              <text:p text:style-name="P27">Date :</text:p>
            </table:table-cell>
            <table:table-cell table:style-name="Tableau66.C1" office:value-type="string">
              <text:p text:style-name="P6"><text:span text:style-name="T7">Associer des modes de reproduction à des types d’animaux <text:s/></text:span></text:p>
              <text:p text:style-name="P6"><text:span text:style-name="T7">Ex : <text:s/></text:span><text:span text:style-name="T30"></text:span><text:span text:style-name="T7"> </text:span><text:span text:style-name="T10">le bébé se développe </text:span><text:span text:style-name="T12">dans le ventre</text:span><text:span text:style-name="T10"> de la femelle</text:span><text:span text:style-name="T7"> (lapin, chat, souris,…) chez les mammifères en général</text:span></text:p>
              <text:p text:style-name="P6"><text:span text:style-name="T30"></text:span><text:span text:style-name="T8"> </text:span><text:span text:style-name="T10">le bébé se développe </text:span><text:span text:style-name="T12">dans un œuf</text:span><text:span text:style-name="T7">, à l’extérieur de la femelle (poules, pigeons et autres oiseaux ; poissons ; tortues, grenouille…</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text:span text:style-name="T7">savoir qu’en général, la reproduction animale nécessite un mâle et une femelle ;</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text:span text:style-name="T7">Observer et repérer les naissances dans les élevages</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draw:frame draw:style-name="fr4" draw:name="Cadre12" text:anchor-type="char" svg:x="7.527cm" svg:y="1.506cm" svg:width="10.874cm" svg:height="6.664cm" draw:z-index="37"><draw:text-box><table:table table:name="Tableau67" table:style-name="Tableau67"><table:table-column table:style-name="Tableau67.A"/><table:table-column table:style-name="Tableau67.B"/><table:table-row table:style-name="Tableau67.1"><table:table-cell table:style-name="Tableau67.A1" office:value-type="string"><text:p text:style-name="P27">Date :</text:p></table:table-cell><table:table-cell table:style-name="Tableau67.B1" office:value-type="string"><text:p text:style-name="P6"><text:span text:style-name="T7">Établir des premiers liens entre fleur, fruit, et graine</text:span></text:p></table:table-cell></table:table-row><table:table-row table:style-name="Tableau67.1"><table:table-cell table:style-name="Tableau67.A1" office:value-type="string"><text:p text:style-name="P27">Date :</text:p></table:table-cell><table:table-cell table:style-name="Tableau67.B1" office:value-type="string"><text:p text:style-name="P6"><text:span text:style-name="T7">Reconnaître les principales étapes du </text:span><text:span text:style-name="T9">développement d’un végétal</text:span></text:p></table:table-cell></table:table-row><table:table-row table:style-name="Tableau67.1"><table:table-cell table:style-name="Tableau67.A1" office:value-type="string"><text:p text:style-name="P27">Date :</text:p></table:table-cell><table:table-cell table:style-name="Tableau67.B1" office:value-type="string"><text:p text:style-name="P6"><text:span text:style-name="T7">Savoir que les </text:span><text:span text:style-name="T9">végétaux</text:span><text:span text:style-name="T7"> ont besoin d’une nourriture adaptée à leur régime alimentaire ;</text:span></text:p></table:table-cell></table:table-row><table:table-row table:style-name="Tableau67.1"><table:table-cell table:style-name="Tableau67.A1" office:value-type="string"><text:p text:style-name="P27">Date :</text:p></table:table-cell><table:table-cell table:style-name="Tableau67.B1" office:value-type="string"><text:p text:style-name="P6"><text:span text:style-name="T7">Savoir que les </text:span><text:span text:style-name="T9">plantes</text:span><text:span text:style-name="T7"> ont des besoins : eau, lumière et nourriture pour se développer</text:span></text:p></table:table-cell></table:table-row><table:table-row table:style-name="Tableau67.5"><table:table-cell table:style-name="Tableau67.A1" office:value-type="string"><text:p text:style-name="P27">Date :</text:p></table:table-cell><table:table-cell table:style-name="Tableau67.B1" office:value-type="string"><text:p text:style-name="P6"><text:span text:style-name="T7">Reconnaître et nommer les </text:span><text:span text:style-name="T9">plantes</text:span><text:span text:style-name="T7"> observées en classe et participer à l’entretien des plantations en fournissant l’arrosage et l’entretien nécessaires</text:span></text:p></table:table-cell></table:table-row></table:table><text:p text:style-name="Standard"/></draw:text-box></draw:frame><text:span text:style-name="T7">Connaître les principales étapes du </text:span><text:span text:style-name="T9">développement d’un animal</text:span><text:span text:style-name="T7"> (naissance, croissance, reproduction, vieillissement, mort);</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text:span text:style-name="T7">Savoir que les </text:span><text:span text:style-name="T9">animaux</text:span><text:span text:style-name="T7"> grandissent et se transforment ;</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text:span text:style-name="T7">Savoir que les </text:span><text:span text:style-name="T9">animaux</text:span><text:span text:style-name="T7"> ont besoin de respirer, de dormir ;</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text:span text:style-name="T7">Savoir que les </text:span><text:span text:style-name="T9">animaux</text:span><text:span text:style-name="T7"> ont besoin d’une nourriture adaptée à leur régime alimentaire ;</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text:span text:style-name="T7">Savoir que les </text:span><text:span text:style-name="T9">animaux</text:span><text:span text:style-name="T7"> ont besoin de se nourrir et de boire pour vivre ;</text:span></text:p>
            </table:table-cell>
          </table:table-row>
          <table:table-row table:style-name="Tableau66.1">
            <table:covered-table-cell/>
            <table:table-cell table:style-name="Tableau66.B1" office:value-type="string">
              <text:p text:style-name="P27">Date :</text:p>
            </table:table-cell>
            <table:table-cell table:style-name="Tableau66.C1" office:value-type="string">
              <text:p text:style-name="P6"><text:span text:style-name="T7">Reconnaître et nommer les </text:span><text:span text:style-name="T9">animaux</text:span><text:span text:style-name="T7"> observés en classe et participer à l’entretien des élevages en fournissant la « nourriture » nécessaire, en assurant le nettoyage</text:span></text:p>
            </table:table-cell>
          </table:table-row>
        </table:table>
        <text:p text:style-name="Standard"/>
        <text:p text:style-name="P50"/>
        <table:table table:name="Tableau68" table:style-name="Tableau68">
          <table:table-column table:style-name="Tableau68.A"/>
          <table:table-column table:style-name="Tableau68.B"/>
          <table:table-column table:style-name="Tableau68.C"/>
          <table:table-row table:style-name="Tableau68.1">
            <table:table-cell table:style-name="Tableau68.A1" table:number-columns-spanned="3" office:value-type="string">
              <text:p text:style-name="Standard"><text:span text:style-name="T4">Explorer le monde – </text:span><text:span text:style-name="T37">explorer la matière</text:span></text:p>
            </table:table-cell>
            <table:covered-table-cell/>
            <table:covered-table-cell/>
          </table:table-row>
          <table:table-row table:style-name="Tableau68.1">
            <table:table-cell table:style-name="Tableau68.A2" table:number-columns-spanned="3" office:value-type="string">
              <text:p text:style-name="P17">Ce qui est attendu à la fin de l’école maternelle</text:p>
            </table:table-cell>
            <table:covered-table-cell/>
            <table:covered-table-cell/>
          </table:table-row>
          <table:table-row table:style-name="Tableau68.3">
            <table:table-cell table:style-name="Tableau68.A3" office:value-type="string">
              <text:p text:style-name="P21"/>
            </table:table-cell>
            <table:table-cell table:style-name="Tableau68.B3" office:value-type="string">
              <text:p text:style-name="P22"/>
            </table:table-cell>
            <table:table-cell table:style-name="Tableau68.C3" office:value-type="string">
              <text:p text:style-name="P23">Choisir, utiliser et savoir désigner des outils et des matériaux adaptés à une situation, à des actions techniques spécifiques (plier, couper, coller, assembler, actionner…).</text:p>
            </table:table-cell>
          </table:table-row>
        </table:table>
        <text:p text:style-name="P28"/>
        <text:p text:style-name="P24">Avant d’atteindre la compétence, je réussirai à </text:p>
        <text:p text:style-name="P25"><draw:connector text:anchor-type="char" draw:z-index="34" draw:name="Connecteur droit avec flèche 308" draw:style-name="gr1" draw:text-style-name="P65" draw:type="line" svg:x1="-0.057cm" svg:y1="15.399cm" svg:x2="0.088cm" svg:y2="0.58cm" svg:d="M-58 15399l146-14819" svg:viewBox="0 0 148 14820"><text:p/></draw:connector></text:p>
        <table:table table:name="Tableau69" table:style-name="Tableau69">
          <table:table-column table:style-name="Tableau69.A"/>
          <table:table-column table:style-name="Tableau69.B"/>
          <table:table-column table:style-name="Tableau69.C"/>
          <table:table-row table:style-name="Tableau69.1">
            <table:table-cell table:style-name="Tableau69.A1" table:number-rows-spanned="9" office:value-type="string">
              <text:p text:style-name="P53"><text:span text:style-name="T24">Objectifs d’étape / Points d’appui possibles </text:span><text:span text:style-name="T23">:</text:span></text:p>
            </table:table-cell>
            <table:table-cell table:style-name="Tableau69.B1" office:value-type="string">
              <text:p text:style-name="P27">Date :</text:p>
            </table:table-cell>
            <table:table-cell table:style-name="Tableau69.C1" office:value-type="string">
              <text:p text:style-name="P6"><text:span text:style-name="T7">Lister les actions et l’ordre de réalisation, les transformations accomplies et les outils nécessaires</text:span></text:p>
            </table:table-cell>
          </table:table-row>
          <table:table-row table:style-name="Tableau69.1">
            <table:covered-table-cell/>
            <table:table-cell table:style-name="Tableau69.B1" office:value-type="string">
              <text:p text:style-name="P27">Date :</text:p>
            </table:table-cell>
            <table:table-cell table:style-name="Tableau69.C1" office:value-type="string">
              <text:p text:style-name="P6"><text:span text:style-name="T7">Modifier une procédure si nécessaire pour l’adapter au résultat attendu</text:span></text:p>
            </table:table-cell>
          </table:table-row>
          <table:table-row table:style-name="Tableau69.1">
            <table:covered-table-cell/>
            <table:table-cell table:style-name="Tableau69.B1" office:value-type="string">
              <text:p text:style-name="P27">Date :</text:p>
            </table:table-cell>
            <table:table-cell table:style-name="Tableau69.C1" office:value-type="string">
              <text:p text:style-name="P6"><text:span text:style-name="T7">Agir de manière raisonnée sur un matériau, choisir le bon matériau en fonction d’un besoin, d’un effet attendu, d’un projet.</text:span></text:p>
            </table:table-cell>
          </table:table-row>
          <table:table-row table:style-name="Tableau69.4">
            <table:covered-table-cell/>
            <table:table-cell table:style-name="Tableau69.B1" office:value-type="string">
              <text:p text:style-name="P27">Date :</text:p>
            </table:table-cell>
            <table:table-cell table:style-name="Tableau69.C1" office:value-type="string">
              <text:p text:style-name="P6"><text:span text:style-name="T7">Classer les matières et les matériaux en fonction de leurs propriétés : flotte/coule, ...</text:span></text:p>
            </table:table-cell>
          </table:table-row>
          <table:table-row table:style-name="Tableau69.4">
            <table:covered-table-cell/>
            <table:table-cell table:style-name="Tableau69.B1" office:value-type="string">
              <text:p text:style-name="P27">Date :</text:p>
            </table:table-cell>
            <table:table-cell table:style-name="Tableau69.C1" office:value-type="string">
              <text:p text:style-name="P6"><text:span text:style-name="T7">Repérer des transformations de matériaux sous l’effet de la chaleur (sécher, durcir, fondre…), de l’eau (mouiller, dissoudre…), de l’air (déplacer, gonfler…), d’actions mécaniques avec des mains (froisser, plier…) et avec des outils (découper, percer…)</text:span></text:p>
            </table:table-cell>
          </table:table-row>
          <table:table-row table:style-name="Tableau69.4">
            <table:covered-table-cell/>
            <table:table-cell table:style-name="Tableau69.B1" office:value-type="string">
              <text:p text:style-name="P27">Date :</text:p>
            </table:table-cell>
            <table:table-cell table:style-name="Tableau69.C1" office:value-type="string">
              <text:p text:style-name="P6"><text:span text:style-name="T7">Classer des objets selon le matériau qui les compose (manipulation) selon une propriété commune (formes, goût, texture…), selon leurs usages…</text:span></text:p>
            </table:table-cell>
          </table:table-row>
          <table:table-row table:style-name="Tableau69.4">
            <table:covered-table-cell/>
            <table:table-cell table:style-name="Tableau69.B1" office:value-type="string">
              <text:p text:style-name="P27">Date :</text:p>
            </table:table-cell>
            <table:table-cell table:style-name="Tableau69.C1" office:value-type="string">
              <text:p text:style-name="P6"><text:span text:style-name="T7">Trier, comparer des matériaux en fonction de caractéristiques physiques accessibles par les 5 sens (couleur, forme, taille, odeur, bruit, masse, texture, dureté) ou d’autres propriétés physiques (opaque, transparent, translucide ; attiré ou non par l’aimant ; perméable, imperméable…) ;</text:span></text:p>
            </table:table-cell>
          </table:table-row>
          <table:table-row table:style-name="Tableau69.4">
            <table:covered-table-cell/>
            <table:table-cell table:style-name="Tableau69.B1" office:value-type="string">
              <text:p text:style-name="P27">Date :</text:p>
            </table:table-cell>
            <table:table-cell table:style-name="Tableau69.C1" office:value-type="string">
              <text:p text:style-name="P6"><text:span text:style-name="T7">Identifier quelques matériaux et les différencier en grandes familles (les papiers, les cartons, les tissus, les pâtes…)</text:span></text:p>
            </table:table-cell>
          </table:table-row>
          <table:table-row table:style-name="Tableau69.4">
            <table:covered-table-cell/>
            <table:table-cell table:style-name="Tableau69.B1" office:value-type="string">
              <text:p text:style-name="P27">Date :</text:p>
            </table:table-cell>
            <table:table-cell table:style-name="Tableau69.C1" office:value-type="string">
              <text:p text:style-name="P6"><text:span text:style-name="T7">Manipuler des matériaux existants ou fabriqués en classe (ex : pâte à sel, pâte à tarte…)</text:span></text:p>
            </table:table-cell>
          </table:table-row>
        </table:table>
        <text:p text:style-name="P50"/>
        <table:table table:name="Tableau70" table:style-name="Tableau70">
          <table:table-column table:style-name="Tableau70.A"/>
          <table:table-column table:style-name="Tableau70.B"/>
          <table:table-column table:style-name="Tableau70.C"/>
          <table:table-row table:style-name="Tableau70.1">
            <table:table-cell table:style-name="Tableau70.A1" table:number-columns-spanned="3" office:value-type="string">
              <text:p text:style-name="Standard"><text:span text:style-name="T4">Explorer le monde – </text:span><text:span text:style-name="T37">utiliser, fabriquer, manipuler des objets</text:span></text:p>
            </table:table-cell>
            <table:covered-table-cell/>
            <table:covered-table-cell/>
          </table:table-row>
          <table:table-row table:style-name="Tableau70.1">
            <table:table-cell table:style-name="Tableau70.A2" table:number-columns-spanned="3" office:value-type="string">
              <text:p text:style-name="P17">Ce qui est attendu à la fin de l’école maternelle</text:p>
            </table:table-cell>
            <table:covered-table-cell/>
            <table:covered-table-cell/>
          </table:table-row>
          <table:table-row table:style-name="Tableau70.3">
            <table:table-cell table:style-name="Tableau70.A3" office:value-type="string">
              <text:p text:style-name="P21"/>
            </table:table-cell>
            <table:table-cell table:style-name="Tableau70.B3" office:value-type="string">
              <text:p text:style-name="P22"/>
            </table:table-cell>
            <table:table-cell table:style-name="Tableau70.C3" office:value-type="string">
              <text:p text:style-name="P23">Réaliser des constructions ; construire des maquettes simples en fonction de plans ou d’instructions de montage.</text:p>
            </table:table-cell>
          </table:table-row>
        </table:table>
        <text:p text:style-name="P28"/>
        <text:p text:style-name="P24">Avant d’atteindre la compétence, je réussirai à </text:p>
        <text:p text:style-name="P25"><draw:frame draw:style-name="fr5" draw:name="Cadre13" text:anchor-type="char" svg:x="16.514cm" svg:y="0.256cm" svg:width="11.282cm" svg:height="5.741cm" draw:z-index="39"><draw:text-box><table:table table:name="Tableau71" table:style-name="Tableau71"><table:table-column table:style-name="Tableau71.A"/><table:table-column table:style-name="Tableau71.B"/><table:table-column table:style-name="Tableau71.C"/><table:table-row table:style-name="Tableau71.1"><table:table-cell table:style-name="Tableau71.A1" office:value-type="string"><text:p text:style-name="P13">Reconnaît les différents systèmes de fermeture des vêtements </text:p><text:p text:style-name="P13">ou des chaussures</text:p></table:table-cell><table:table-cell table:style-name="Tableau71.A1" office:value-type="string"><text:p text:style-name="P13">Connaît la fonction d’usage</text:p></table:table-cell><table:table-cell table:style-name="Tableau71.C1" office:value-type="string"><text:p text:style-name="P13">Réalise les gestes adaptés</text:p></table:table-cell></table:table-row><table:table-row table:style-name="Tableau71.1"><table:table-cell table:style-name="Tableau71.A2" office:value-type="string"><text:p text:style-name="Standard"><text:span text:style-name="T29"></text:span><text:span text:style-name="T38"> </text:span>bouton- pression</text:p></table:table-cell><table:table-cell table:style-name="Tableau71.A2" office:value-type="string"><text:p text:style-name="Standard"><text:span text:style-name="T29"></text:span><text:span text:style-name="T38"> </text:span></text:p></table:table-cell><table:table-cell table:style-name="Tableau71.C1" office:value-type="string"><text:p text:style-name="P43"></text:p></table:table-cell></table:table-row><table:table-row table:style-name="Tableau71.1"><table:table-cell table:style-name="Tableau71.A2" office:value-type="string"><text:p text:style-name="Standard"><text:span text:style-name="T29"></text:span><text:span text:style-name="T38"> </text:span>bouton</text:p></table:table-cell><table:table-cell table:style-name="Tableau71.A2" office:value-type="string"><text:p text:style-name="Standard"><text:span text:style-name="T29"></text:span><text:span text:style-name="T38"> </text:span>boutonner</text:p></table:table-cell><table:table-cell table:style-name="Tableau71.C1" office:value-type="string"><text:p text:style-name="P43"></text:p></table:table-cell></table:table-row><table:table-row table:style-name="Tableau71.1"><table:table-cell table:style-name="Tableau71.A2" office:value-type="string"><text:p text:style-name="Standard"><text:span text:style-name="T29"></text:span><text:span text:style-name="T38"> </text:span>fermeture éclair </text:p></table:table-cell><table:table-cell table:style-name="Tableau71.A2" office:value-type="string"><text:p text:style-name="Standard"><text:span text:style-name="T29"></text:span><text:span text:style-name="T38"> </text:span>fermer</text:p></table:table-cell><table:table-cell table:style-name="Tableau71.C1" office:value-type="string"><text:p text:style-name="P43"></text:p></table:table-cell></table:table-row><table:table-row table:style-name="Tableau71.1"><table:table-cell table:style-name="Tableau71.A2" office:value-type="string"><text:p text:style-name="Standard"><text:span text:style-name="T29"></text:span><text:span text:style-name="T38"> </text:span>bande auto-agrippante</text:p></table:table-cell><table:table-cell table:style-name="Tableau71.A2" office:value-type="string"><text:p text:style-name="Standard"><text:span text:style-name="T29"></text:span><text:span text:style-name="T38"> </text:span>fixer</text:p></table:table-cell><table:table-cell table:style-name="Tableau71.C1" office:value-type="string"><text:p text:style-name="P43"></text:p></table:table-cell></table:table-row><table:table-row table:style-name="Tableau71.1"><table:table-cell table:style-name="Tableau71.A2" office:value-type="string"><text:p text:style-name="Standard"><text:span text:style-name="T29"></text:span><text:span text:style-name="T38"> </text:span>lacets</text:p></table:table-cell><table:table-cell table:style-name="Tableau71.A2" office:value-type="string"><text:p text:style-name="Standard"><text:span text:style-name="T29"></text:span><text:span text:style-name="T38"> </text:span>lacer</text:p></table:table-cell><table:table-cell table:style-name="Tableau71.C1" office:value-type="string"><text:p text:style-name="P43"></text:p></table:table-cell></table:table-row><table:table-row table:style-name="Tableau71.1"><table:table-cell table:style-name="Tableau71.A2" office:value-type="string"><text:p text:style-name="Standard"><text:span text:style-name="T29"></text:span><text:span text:style-name="T38"> </text:span></text:p></table:table-cell><table:table-cell table:style-name="Tableau71.A2" office:value-type="string"><text:p text:style-name="Standard"><text:span text:style-name="T29"></text:span><text:span text:style-name="T38"> </text:span>attacher</text:p></table:table-cell><table:table-cell table:style-name="Tableau71.C1" office:value-type="string"><text:p text:style-name="P43"></text:p></table:table-cell></table:table-row></table:table><text:p text:style-name="Standard"/></draw:text-box></draw:frame><draw:connector text:anchor-type="char" draw:z-index="35" draw:name="Connecteur droit avec flèche 309" draw:style-name="gr1" draw:text-style-name="P65" draw:type="line" svg:x1="-0.057cm" svg:y1="13.458cm" svg:x2="0.062cm" svg:y2="0.254cm" svg:d="M-58 13458l120-13204" svg:viewBox="0 0 122 13206"><text:p/></draw:connector></text:p>
        <table:table table:name="Tableau72" table:style-name="Tableau72">
          <table:table-column table:style-name="Tableau72.A"/>
          <table:table-column table:style-name="Tableau72.B"/>
          <table:table-column table:style-name="Tableau72.C"/>
          <table:table-row table:style-name="Tableau72.1">
            <table:table-cell table:style-name="Tableau72.A1" table:number-rows-spanned="12" office:value-type="string">
              <text:p text:style-name="P52"><text:span text:style-name="T24">Objectifs d’étape / Points d’appui possibles </text:span><text:span text:style-name="T23">:</text:span></text:p>
            </table:table-cell>
            <table:table-cell table:style-name="Tableau72.B1" office:value-type="string">
              <text:p text:style-name="P27">Date :</text:p>
            </table:table-cell>
            <table:table-cell table:style-name="Tableau72.C1" office:value-type="string">
              <text:p text:style-name="P6"><text:span text:style-name="T7">utiliser de manière raisonnée, choisir le bon outil en fonction d’un besoin, d’un effet attendu, d’un contexte d’utilisation</text:span><text:span text:style-name="T14"> </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trier, comparer en fonction des usages</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econnaître, identifier et nommer quelques objets parmi une famille d’objets</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econnaître les différents systèmes de fermeture des vêtements ou des chaussures</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éaliser des photographies caractéristiques des différentes étapes du montage</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eprésenter par le dessin/schéma un montage que j’ai réalisé</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Adapter ses gestes aux objets pour pouvoir les empiler / les emboîter / les clipser / les enfiler / boutonner, scratcher, lacer...</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econstituer un objet à partir d’illustrations des étapes de la construction, de représentations avec différentes vues (en éclaté, en perspective, de plusieurs points de vue…) ;</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éaliser une construction, reconstituer un objet à partir d’un modèle représenté (photographie, dessin, schéma)</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econstituer un objet en disposant d’un modèle de référence qu’il peut manipuler ou observer</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éaliser des montages avec une intention (repérable / formulée)</text:span></text:p>
            </table:table-cell>
          </table:table-row>
          <table:table-row table:style-name="Tableau72.1">
            <table:covered-table-cell/>
            <table:table-cell table:style-name="Tableau72.B1" office:value-type="string">
              <text:p text:style-name="P27">Date :</text:p>
            </table:table-cell>
            <table:table-cell table:style-name="Tableau72.C1" office:value-type="string">
              <text:p text:style-name="P6"><text:span text:style-name="T7">Réaliser des formes avec de la pâte à modeler (boules, serpentins…) avec mes mains, avec des emporte-pièces, …</text:span></text:p>
            </table:table-cell>
          </table:table-row>
        </table:table>
        <text:p text:style-name="P50"/>
        <table:table table:name="Tableau73" table:style-name="Tableau73">
          <table:table-column table:style-name="Tableau73.A"/>
          <table:table-column table:style-name="Tableau73.B"/>
          <table:table-column table:style-name="Tableau73.C"/>
          <table:table-row table:style-name="Tableau73.1">
            <table:table-cell table:style-name="Tableau73.A1" table:number-columns-spanned="3" office:value-type="string">
              <text:p text:style-name="Standard"><text:span text:style-name="T4">Explorer le monde – </text:span><text:span text:style-name="T37">utiliser, fabriquer, manipuler des objets</text:span></text:p>
            </table:table-cell>
            <table:covered-table-cell/>
            <table:covered-table-cell/>
          </table:table-row>
          <table:table-row table:style-name="Tableau73.1">
            <table:table-cell table:style-name="Tableau73.A2" table:number-columns-spanned="3" office:value-type="string">
              <text:p text:style-name="P17">Ce qui est attendu à la fin de l’école maternelle</text:p>
            </table:table-cell>
            <table:covered-table-cell/>
            <table:covered-table-cell/>
          </table:table-row>
          <table:table-row table:style-name="Tableau73.3">
            <table:table-cell table:style-name="Tableau73.A3" office:value-type="string">
              <text:p text:style-name="P21"/>
            </table:table-cell>
            <table:table-cell table:style-name="Tableau73.B3" office:value-type="string">
              <text:p text:style-name="P22"/>
            </table:table-cell>
            <table:table-cell table:style-name="Tableau73.C3" office:value-type="string">
              <text:p text:style-name="P23">Prendre en compte les risques de l’environnement familier proche (objets et comportements dangereux, produits toxiques).</text:p>
            </table:table-cell>
          </table:table-row>
        </table:table>
        <text:p text:style-name="P28"/>
        <text:p text:style-name="P24">Avant d’atteindre la compétence, je réussirai à </text:p>
        <text:p text:style-name="P25"><draw:connector text:anchor-type="char" draw:z-index="38" draw:name="Connecteur droit avec flèche 310" draw:style-name="gr1" draw:text-style-name="P65" draw:type="line" svg:x1="-0.071cm" svg:y1="10.948cm" svg:x2="0.048cm" svg:y2="0.256cm" svg:d="M-72 10948l120-10692" svg:viewBox="0 0 122 10694"><text:p/></draw:connector></text:p>
        <table:table table:name="Tableau74" table:style-name="Tableau74">
          <table:table-column table:style-name="Tableau74.A"/>
          <table:table-column table:style-name="Tableau74.B"/>
          <table:table-column table:style-name="Tableau74.C"/>
          <table:table-row table:style-name="Tableau74.1">
            <table:table-cell table:style-name="Tableau74.A1" table:number-rows-spanned="4" office:value-type="string">
              <text:p text:style-name="P52"><text:span text:style-name="T24">Objectifs d’étape / Points d’appui possibles </text:span><text:span text:style-name="T23">:</text:span></text:p>
            </table:table-cell>
            <table:table-cell table:style-name="Tableau74.B1" office:value-type="string">
              <text:p text:style-name="P27">Date :</text:p>
            </table:table-cell>
            <table:table-cell table:style-name="Tableau74.C1" office:value-type="string">
              <text:p text:style-name="P30">alerter un adulte en cas de danger pour moi-même ou pour un camarade</text:p>
            </table:table-cell>
          </table:table-row>
          <table:table-row table:style-name="Tableau74.1">
            <table:covered-table-cell/>
            <table:table-cell table:style-name="Tableau74.B1" office:value-type="string">
              <text:p text:style-name="P27">Date :</text:p>
            </table:table-cell>
            <table:table-cell table:style-name="Tableau74.C1" office:value-type="string">
              <text:p text:style-name="P6"><text:span text:style-name="T7">reconnaître certains produits toxiques ou dangereux et le justifier grâce aux indications visuelles présentes</text:span></text:p>
            </table:table-cell>
          </table:table-row>
          <table:table-row table:style-name="Tableau74.1">
            <table:covered-table-cell/>
            <table:table-cell table:style-name="Tableau74.B1" office:value-type="string">
              <text:p text:style-name="P27">Date :</text:p>
            </table:table-cell>
            <table:table-cell table:style-name="Tableau74.C1" office:value-type="string">
              <text:p text:style-name="P6"><text:span text:style-name="T7">Adapter et justifier son comportement en fonction des risques identifiés ;</text:span></text:p>
            </table:table-cell>
          </table:table-row>
          <table:table-row table:style-name="Tableau74.1">
            <table:covered-table-cell/>
            <table:table-cell table:style-name="Tableau74.B1" office:value-type="string">
              <text:p text:style-name="P27">Date :</text:p>
            </table:table-cell>
            <table:table-cell table:style-name="Tableau74.C1" office:value-type="string">
              <text:p text:style-name="P6"><text:span text:style-name="T7">Identifier et nommer les risques liés à certaines activités ou à certains outils utilisés (chuter, me pincer, me couper, m’étouffer, m’électrocuter, me brûler…)</text:span></text:p>
            </table:table-cell>
          </table:table-row>
        </table:table>
        <text:p text:style-name="P51"/>
        <table:table table:name="Tableau75" table:style-name="Tableau75">
          <table:table-column table:style-name="Tableau75.A"/>
          <table:table-column table:style-name="Tableau75.B"/>
          <table:table-column table:style-name="Tableau75.C"/>
          <table:table-row table:style-name="Tableau75.1">
            <table:table-cell table:style-name="Tableau75.A1" table:number-columns-spanned="3" office:value-type="string">
              <text:p text:style-name="Standard"><text:span text:style-name="T4">Explorer le monde – </text:span><text:span text:style-name="T37">utiliser <text:s/>des outils numériques</text:span></text:p>
            </table:table-cell>
            <table:covered-table-cell/>
            <table:covered-table-cell/>
          </table:table-row>
          <table:table-row table:style-name="Tableau75.1">
            <table:table-cell table:style-name="Tableau75.A2" table:number-columns-spanned="3" office:value-type="string">
              <text:p text:style-name="P17">Ce qui est attendu à la fin de l’école maternelle</text:p>
            </table:table-cell>
            <table:covered-table-cell/>
            <table:covered-table-cell/>
          </table:table-row>
          <table:table-row table:style-name="Tableau75.3">
            <table:table-cell table:style-name="Tableau75.A3" office:value-type="string">
              <text:p text:style-name="P21"/>
            </table:table-cell>
            <table:table-cell table:style-name="Tableau75.B3" office:value-type="string">
              <text:p text:style-name="P22"/>
            </table:table-cell>
            <table:table-cell table:style-name="Tableau75.C3" office:value-type="string">
              <text:p text:style-name="P18"><text:span text:style-name="T18">Utiliser des objets numériques : appareil photo, tablette, ordinateur</text:span></text:p>
            </table:table-cell>
          </table:table-row>
        </table:table>
        <text:p text:style-name="P28"/>
        <text:p text:style-name="P24">Avant d’atteindre la compétence, je réussirai à </text:p>
        <text:p text:style-name="P25"><draw:connector text:anchor-type="char" draw:z-index="40" draw:name="Connecteur droit avec flèche 312" draw:style-name="gr1" draw:text-style-name="P65" draw:type="line" svg:x1="-0.057cm" svg:y1="13.458cm" svg:x2="0.062cm" svg:y2="0.254cm" svg:d="M-58 13458l120-13204" svg:viewBox="0 0 122 13206"><text:p/></draw:connector></text:p>
        <table:table table:name="Tableau76" table:style-name="Tableau76">
          <table:table-column table:style-name="Tableau76.A"/>
          <table:table-column table:style-name="Tableau76.B"/>
          <table:table-column table:style-name="Tableau76.C"/>
          <table:table-row table:style-name="Tableau76.1">
            <table:table-cell table:style-name="Tableau76.A1" table:number-rows-spanned="6" office:value-type="string">
              <text:p text:style-name="P52"><text:span text:style-name="T24">Objectifs d’étape / Points d’appui possibles </text:span><text:span text:style-name="T23">:</text:span></text:p>
            </table:table-cell>
            <table:table-cell table:style-name="Tableau76.B1" office:value-type="string">
              <text:p text:style-name="P27">Date :</text:p>
            </table:table-cell>
            <table:table-cell table:style-name="Tableau76.C1" office:value-type="string">
              <text:p text:style-name="P30">Copier, écrire à l’aide d’un clavier (ordinateur ou tablette) : mon prénom, des mots, le titre d’un livre, des phrases, de courts textes….</text:p>
            </table:table-cell>
          </table:table-row>
          <table:table-row table:style-name="Tableau76.2">
            <table:covered-table-cell/>
            <table:table-cell table:style-name="Tableau76.B1" office:value-type="string">
              <text:p text:style-name="P27">Date :</text:p>
            </table:table-cell>
            <table:table-cell table:style-name="Tableau76.C1" office:value-type="string">
              <text:p text:style-name="P6"><text:span text:style-name="T7">Utiliser les touches de direction (haut, bas, gauche, droite) pour déplacer un élément/un personnage dans un jeu éducatif ;</text:span></text:p>
            </table:table-cell>
          </table:table-row>
          <table:table-row table:style-name="Tableau76.2">
            <table:covered-table-cell/>
            <table:table-cell table:style-name="Tableau76.B1" office:value-type="string">
              <text:p text:style-name="P27">Date :</text:p>
            </table:table-cell>
            <table:table-cell table:style-name="Tableau76.C1" office:value-type="string">
              <text:p text:style-name="P6"><text:span text:style-name="T7">Repérer des lettres sur un clavier (ordinateur ou tablette) ;</text:span></text:p>
            </table:table-cell>
          </table:table-row>
          <table:table-row table:style-name="Tableau76.2">
            <table:covered-table-cell/>
            <table:table-cell table:style-name="Tableau76.B1" office:value-type="string">
              <text:p text:style-name="P27">Date :</text:p>
            </table:table-cell>
            <table:table-cell table:style-name="Tableau76.C1" office:value-type="string">
              <text:p text:style-name="P6"><text:span text:style-name="T7">Manipuler une souris d’ordinateur pour pointer un élément, cliquer sur un élément, déplacer un élément… ;</text:span></text:p>
            </table:table-cell>
          </table:table-row>
          <table:table-row table:style-name="Tableau76.2">
            <table:covered-table-cell/>
            <table:table-cell table:style-name="Tableau76.B1" office:value-type="string">
              <text:p text:style-name="P27">Date :</text:p>
            </table:table-cell>
            <table:table-cell table:style-name="Tableau76.C1" office:value-type="string">
              <text:p text:style-name="P6"><text:span text:style-name="T7">Choisir l’outil numérique qui convient en fonction d’un besoin (photographier, filmer, enregistrer la voix, copier du texte…)</text:span></text:p>
            </table:table-cell>
          </table:table-row>
          <table:table-row table:style-name="Tableau76.2">
            <table:covered-table-cell/>
            <table:table-cell table:style-name="Tableau76.B1" office:value-type="string">
              <text:p text:style-name="P27">Date :</text:p>
            </table:table-cell>
            <table:table-cell table:style-name="Tableau76.C1" office:value-type="string">
              <text:p text:style-name="P6"><text:span text:style-name="T7">Agir sur une tablette numérique : </text:span></text:p>
              <text:list xml:id="list8197484015323030825" text:style-name="WW8Num1">
                <text:list-item>
                  <text:p text:style-name="P64"><text:span text:style-name="T7">allumer / éteindre une tablette, </text:span></text:p>
                </text:list-item>
                <text:list-item>
                  <text:p text:style-name="P64"><text:span text:style-name="T7">choisir une application : l’ouvrir, l’utiliser et la fermer</text:span></text:p>
                </text:list-item>
              </text:list>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Bold" svg:font-family="Calibri-Bold"/>
    <style:font-face style:name="Mangal1" svg:font-family="Mangal"/>
    <style:font-face style:name="Courier New" svg:font-family="'Courier New'" style:font-family-generic="modern"/>
    <style:font-face style:name="Calibri" svg:font-family="Calibri" style:font-family-generic="swiss"/>
    <style:font-face style:name="Liberation Sans1" svg:font-family="'Liberation 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80 180" svg:d="M90 0l90 180h-18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1cm" fo:margin-left="0.80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1:36:54.953000000</meta:creation-date>
    <dc:date>2016-11-07T14:59:53.671000000</dc:date>
    <meta:print-date>2016-11-23T11:30:00</meta:print-date>
    <meta:editing-cycles>4</meta:editing-cycles>
    <meta:editing-duration>P2171DT12H8M34S</meta:editing-duration>
    <meta:generator>LibreOffice/4.3.3.2$Windows_x86 LibreOffice_project/9bb7eadab57b6755b1265afa86e04bf45fbfc644</meta:generator>
    <meta:document-statistic meta:table-count="76" meta:image-count="0" meta:object-count="0" meta:page-count="37" meta:paragraph-count="935" meta:word-count="7672" meta:character-count="47001" meta:non-whitespace-character-count="40082"/>
  </office:meta>
</office:document-meta>
</file>