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shadow="none"/>
    </style:style>
    <style:style style:name="Tableau1.A" style:family="table-column">
      <style:table-column-properties style:column-width="3.757cm" style:rel-column-width="2130*"/>
    </style:style>
    <style:style style:name="Tableau1.B" style:family="table-column">
      <style:table-column-properties style:column-width="0.847cm" style:rel-column-width="480*"/>
    </style:style>
    <style:style style:name="Tableau1.C" style:family="table-column">
      <style:table-column-properties style:column-width="6.297cm" style:rel-column-width="3570*"/>
    </style:style>
    <style:style style:name="Tableau1.D" style:family="table-column">
      <style:table-column-properties style:column-width="6.588cm" style:rel-column-width="3735*"/>
    </style:style>
    <style:style style:name="Tableau1.E" style:family="table-column">
      <style:table-column-properties style:column-width="8.211cm" style:rel-column-width="4655*"/>
    </style:style>
    <style:style style:name="Tableau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9" style:family="table-row">
      <style:table-row-properties style:min-row-height="5.662cm"/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itre1">
      <style:text-properties fo:color="#000000" style:font-name="Arial" fo:font-weight="normal" style:font-weight-asian="normal" style:font-weight-complex="normal"/>
    </style:style>
    <style:style style:name="P7" style:family="paragraph" style:parent-style-name="Stitre">
      <style:text-properties style:font-name="Arial"/>
    </style:style>
    <style:style style:name="P8" style:family="paragraph" style:parent-style-name="Normal">
      <style:text-properties fo:color="#000000" style:font-name="Arial" fo:font-weight="normal" style:font-weight-asian="normal" style:font-weight-complex="norm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weight="bold" style:font-weight-asian="bold" style:font-weight-complex="bold"/>
    </style:style>
    <style:style style:name="P11" style:family="paragraph" style:parent-style-name="Table_20_Contents">
      <style:text-properties style:font-name="Arial" fo:font-weight="bold" officeooo:paragraph-rsid="00145493" style:font-weight-asian="bold" style:font-weight-complex="bold"/>
    </style:style>
    <style:style style:name="P12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Arial" fo:font-size="13pt" fo:font-weight="bold" officeooo:paragraph-rsid="00145493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officeooo:paragraph-rsid="00146f75"/>
    </style:style>
    <style:style style:name="P16" style:family="paragraph" style:parent-style-name="Table_20_Contents">
      <style:text-properties fo:color="#000000" style:font-name="Arial" fo:font-weight="normal" officeooo:paragraph-rsid="00146f75" style:font-weight-asian="normal" style:font-weight-complex="normal"/>
    </style:style>
    <style:style style:name="P17" style:family="paragraph" style:parent-style-name="Stitre">
      <style:text-properties fo:color="#000000" style:font-name="Arial" fo:font-weight="normal" style:font-weight-asian="normal" style:font-weight-complex="normal"/>
    </style:style>
    <style:style style:name="P18" style:family="paragraph" style:parent-style-name="Stitre">
      <style:text-properties fo:color="#000000" style:font-name="Arial" fo:font-weight="normal" officeooo:paragraph-rsid="00146f75" style:font-weight-asian="normal" style:font-weight-complex="normal"/>
    </style:style>
    <style:style style:name="P19" style:family="paragraph" style:parent-style-name="Normal">
      <style:text-properties fo:color="#000000"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f7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officeooo:rsid="00145493"/>
    </style:style>
    <style:style style:name="T6" style:family="text">
      <style:text-properties officeooo:rsid="00146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4">« Apprendre à mieux vivre ensemble : des <text:s/>écoles en santé pour la réussite de tous » <text:s text:c="4"/>D. Jourdan, <text:span text:style-name="T5">C</text:span>hronique Soci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Sé<text:span text:style-name="T5">quences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<text:span text:style-name="T5">Ressources</text:span></text:p>
          </table:table-cell>
          <table:table-cell table:style-name="Tableau1.A2" office:value-type="string">
            <text:p text:style-name="P12">Domaines dominants</text:p>
          </table:table-cell>
          <table:table-cell table:style-name="Tableau1.E2" office:value-type="string">
            <text:p text:style-name="P12">Compétences <text:span text:style-name="T5">- </text:span>Objectifs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1">Se connaître</text:p>
            <text:p text:style-name="P11"/>
            <text:p text:style-name="P11"><text:span text:style-name="T5">C</text:span>onnaître </text:p>
            <text:p text:style-name="P11">son corps</text:p>
          </table:table-cell>
          <table:table-cell table:style-name="Tableau1.B3" office:value-type="string">
            <text:p text:style-name="P2"/>
            <text:p text:style-name="P2"/>
            <text:p text:style-name="P2"/>
            <text:p text:style-name="P2">C1</text:p>
          </table:table-cell>
          <table:table-cell table:style-name="Tableau1.C3" office:value-type="string">
            <text:p text:style-name="P2">p. 38-43</text:p>
            <text:p text:style-name="P2"/>
            <text:p text:style-name="P2"/>
            <text:p text:style-name="P2">Séquence de 11 séances</text:p>
          </table:table-cell>
          <table:table-cell table:style-name="Tableau1.D3" office:value-type="string">
            <text:p text:style-name="P7"><text:s/><text:span text:style-name="T4">Mobiliser le langage dans toutes ses dimensions : oral</text:span></text:p>
            <text:p text:style-name="P6">(Agir, s’exprimer, comprendre à travers l’activité physique et les activités artistiques ; Explorer le monde : Découvrir le monde vivant<text:span text:style-name="T6">)</text:span></text:p>
          </table:table-cell>
          <table:table-cell table:style-name="Tableau1.E3" office:value-type="string">
            <text:p text:style-name="P2">Prendre conscience des capacités de son corps</text:p>
            <text:p text:style-name="P2">Prendre conscience de comment est fait son corps</text:p>
            <text:p text:style-name="P2"><text:span text:style-name="T6">I</text:span>dentifier les fonctions des organes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1">Mettre des mots </text:p>
            <text:p text:style-name="P11"/>
            <text:p text:style-name="P11">sur les émotions</text:p>
          </table:table-cell>
          <table:table-cell table:style-name="Tableau1.B4" office:value-type="string">
            <text:p text:style-name="P2"/>
            <text:p text:style-name="P2"/>
            <text:p text:style-name="P2">C1</text:p>
            <text:p text:style-name="P2"/>
            <text:p text:style-name="P2">C2</text:p>
          </table:table-cell>
          <table:table-cell table:style-name="Tableau1.C4" office:value-type="string">
            <text:p text:style-name="P2">p. 44-48</text:p>
            <text:p text:style-name="P2">A partir d'un album «<text:span text:style-name="T1"> Personne ne m'aime</text:span> »</text:p>
            <text:p text:style-name="P2">Séquence de 11 séances</text:p>
            <text:p text:style-name="P2">1/ texte lu et croisé avec lecture <text:span text:style-name="T6">des </text:span>illustrations </text:p>
            <text:p text:style-name="P2">2/ débat sur un thème</text:p>
          </table:table-cell>
          <table:table-cell table:style-name="Tableau1.D4" office:value-type="string">
            <text:p text:style-name="P17"/>
            <text:p text:style-name="P17">Mobiliser le langage dans toutes ses dimensions / <text:span text:style-name="T6">Français :</text:span></text:p>
            <text:p text:style-name="P17">oral <text:s/>(et écrit)</text:p>
            <text:p text:style-name="P18"><text:span text:style-name="T6">Education morale et civique (Emc)</text:span></text:p>
          </table:table-cell>
          <table:table-cell table:style-name="Tableau1.E4" office:value-type="string">
            <text:p text:style-name="P2">Identifier, nommer les émotions ressenties</text:p>
            <text:p text:style-name="P2">Prendre conscience de ses besoins affectifs</text:p>
            <text:p text:style-name="P2">Prendre conscience de l'enjeu de la mise à distance des désirs immédiats</text:p>
            <text:p text:style-name="P2">Construire une relation positive à soi et <text:span text:style-name="T6">a</text:span>ux autres basée sur la confiance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1">S'ouvrir à la différence : </text:p>
            <text:p text:style-name="P11"/>
            <text:p text:style-name="P11">soi et les autres</text:p>
          </table:table-cell>
          <table:table-cell table:style-name="Tableau1.B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C2</text:p>
          </table:table-cell>
          <table:table-cell table:style-name="Tableau1.C5" office:value-type="string">
            <text:p text:style-name="P2">p.49-54</text:p>
            <text:p text:style-name="P2"/>
            <text:p text:style-name="P2"/>
            <text:p text:style-name="P2">A partir d'un album «<text:span text:style-name="T1"> le petit humain</text:span> »</text:p>
            <text:p text:style-name="P2">Cycle de 10 à 20 séances</text:p>
          </table:table-cell>
          <table:table-cell table:style-name="Tableau1.D5" office:value-type="string">
            <text:p text:style-name="P17"/>
            <text:p text:style-name="P17"/>
            <text:p text:style-name="P17"><text:span text:style-name="T6">Français</text:span> : <text:s/>oral et écrit</text:p>
            <text:p text:style-name="P18"><text:span text:style-name="T6"/></text:p>
            <text:p text:style-name="P18"><text:span text:style-name="T6">Emc</text:span></text:p>
          </table:table-cell>
          <table:table-cell table:style-name="Tableau1.E5" office:value-type="string">
            <text:p text:style-name="P2">Prendre conscience des différentes façons d'exprimer ses émotions</text:p>
            <text:p text:style-name="P2">Acquérir les moyens de découvrir le ressenti d'autrui</text:p>
            <text:p text:style-name="P2">Etre capable d'identif<text:span text:style-name="T6">ier</text:span> des points de vue différents</text:p>
            <text:p text:style-name="P2">Identifier ses besoins physiologiques, affectifs et sociaux</text:p>
            <text:p text:style-name="P2">Ce qui est commun/différent entre les hommes</text:p>
          </table:table-cell>
        </table:table-row>
        <table:table-row>
          <table:table-cell table:style-name="Tableau1.A2" office:value-type="string">
            <text:p text:style-name="P10"/>
            <text:p text:style-name="P11">Prendre sa place </text:p>
            <text:p text:style-name="P11"/>
            <text:p text:style-name="P11">dans le collectif</text:p>
          </table:table-cell>
          <table:table-cell table:style-name="Tableau1.B6" office:value-type="string">
            <text:p text:style-name="P2"/>
            <text:p text:style-name="P2"/>
            <text:p text:style-name="P2">C2</text:p>
            <text:p text:style-name="P2">C3</text:p>
          </table:table-cell>
          <table:table-cell table:style-name="Tableau1.C6" office:value-type="string">
            <text:p text:style-name="P2">p. 55-59</text:p>
            <text:p text:style-name="P2"><text:span text:style-name="T6">C</text:span>ycle de 12 séances</text:p>
            <text:p text:style-name="P2">demarche de projet collectif de création acrobatique</text:p>
            <text:p text:style-name="P2"/>
          </table:table-cell>
          <table:table-cell table:style-name="Tableau1.D6" office:value-type="string">
            <text:p text:style-name="P16"><text:span text:style-name="T6">Français </text:span></text:p>
            <text:p text:style-name="P6">Education physique</text:p>
            <text:p text:style-name="P8"/>
            <text:p text:style-name="P8">E<text:span text:style-name="T6">mc</text:span></text:p>
          </table:table-cell>
          <table:table-cell table:style-name="Tableau1.E6" office:value-type="string">
            <text:p text:style-name="P2">Developper capacités motrices à travers l'acrobatie</text:p>
            <text:p text:style-name="P2">Acquérir des attitudes d'échange et de coopération dans le respect des règles de sécurité</text:p>
          </table:table-cell>
        </table:table-row>
        <text:soft-page-break/>
        <table:table-row>
          <table:table-cell table:style-name="Tableau1.A2" office:value-type="string">
            <text:p text:style-name="P10"/>
            <text:p text:style-name="P10"/>
            <text:p text:style-name="P10">Faire des choix libres et responsables</text:p>
          </table:table-cell>
          <table:table-cell table:style-name="Tableau1.B7" office:value-type="string">
            <text:p text:style-name="P2"/>
            <text:p text:style-name="P2"/>
            <text:p text:style-name="P2">C3</text:p>
          </table:table-cell>
          <table:table-cell table:style-name="Tableau1.C7" office:value-type="string">
            <text:p text:style-name="P2"/>
            <text:p text:style-name="P2"/>
            <text:p text:style-name="P2">p. 60-65</text:p>
            <text:p text:style-name="P2"/>
          </table:table-cell>
          <table:table-cell table:style-name="Tableau1.D7" office:value-type="string">
            <text:p text:style-name="P2"/>
            <text:p text:style-name="P15"><text:span text:style-name="T6">Français </text:span></text:p>
            <text:p text:style-name="P15"><text:span text:style-name="T6"/></text:p>
            <text:p text:style-name="P15"><text:span text:style-name="T6">Emc</text:span></text:p>
          </table:table-cell>
          <table:table-cell table:style-name="Tableau1.E7" office:value-type="string">
            <text:p text:style-name="P2">3 axes :</text:p>
            <text:p text:style-name="P2">- Connaître son corps, sa santé, les comportements et leurs effets</text:p>
            <text:p text:style-name="P2">- Développer ses compétences personnelles, sociales et civiques</text:p>
            <text:p text:style-name="P2">-Acquérir les moyens d''un regard critique vis-à-vis de son environnement</text:p>
          </table:table-cell>
        </table:table-row>
        <table:table-row>
          <table:table-cell table:style-name="Tableau1.A8" table:number-columns-spanned="5" office:value-type="string">
            <text:p text:style-name="P4"><text:span text:style-name="T1">Liste d'albums de littérature de jeunesse <text:s/>pour aborder l'éducation à la santé et à la citoyenneté : </text:span>p 73-94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1" table:number-columns-spanned="5" office:value-type="string">
            <text:p text:style-name="P4"><text:span text:style-name="T2">Avec p</text:span><text:span text:style-name="T1">istes d'exploitation :</text:span> </text:p>
            <text:p text:style-name="P4">-L'apprenti loup, C. Boujon : p.95</text:p>
            <text:p text:style-name="P4">-Loup noir, A. Guillopé : p. 97</text:p>
            <text:p text:style-name="P4">-Ne m'appelez plus jamais mon petit lapin, G. Solotareff : p. 100</text:p>
            <text:p text:style-name="P4">-Nuit d'orage, M. Lemieux : p.102</text:p>
            <text:p text:style-name="P4">-La fugue, Y. Pommaux : p.105</text:p>
            <text:p text:style-name="P4">-Les jours bêtes, D . Perret: p 108</text:p>
            <text:p text:style-name="P4">-Le hollandais sans peine, M-A. Murail : p11</text:p>
            <text:p text:style-name="P4">-Joker, S. Morgenstern : p113</text:p>
            <text:p text:style-name="P4">-L'enfant et le cah<text:span text:style-name="T6">u</text:span>t, L. Hathorn et G. Rogers : p.115</text:p>
            <text:p text:style-name="P4">- Yakouba, <text:span text:style-name="T6">T.</text:span>Dedieu, p.12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5" office:value-type="string">
            <text:p text:style-name="P3">Education aux médias :<text:span text:style-name="T3"> p.124- 132 </text:span><text:s text:c="7"/><text:span text:style-name="T3">Travail sur la </text:span>publicité<text:span text:style-name="T3"> </text:span></text:p>
            <text:p text:style-name="P5">C1 : repérer présence et indices de publicité d<text:span text:style-name="T6">a</text:span>ns les médias : p.125</text:p>
            <text:p text:style-name="P5">C2 : initier à la lecture de messages publicitaires : p. 125</text:p>
            <text:p text:style-name="P5">C3 : Questionner le fonctionnement d'un message publicitaire (ex : st<text:span text:style-name="T6">é</text:span>r<text:span text:style-name="T6">é</text:span>otypes sexuels) : p.126-12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5" office:value-type="string">
            <text:p text:style-name="P4"><text:span text:style-name="T1">Jeu de <text:s/>rôle</text:span> : p. 128-132</text:p>
            <text:p text:style-name="P4">ex. en CE1 à partir de « Marcel et Hugo » <text:s text:c="56"/>ex. en CM2 à partir de Yakoub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5" office:value-type="string">
            <text:p text:style-name="P3">E<text:span text:style-name="T6">ducation physique :</text:span></text:p>
            <text:p text:style-name="P3">C1 : <text:s/><text:span text:style-name="T3">p.133-136 <text:s text:c="9"/>Ex. de progression sur la </text:span>sécurité <text:span text:style-name="T3">au C1 : p. 146-148</text:span></text:p>
            <text:p text:style-name="P3">C2<text:span text:style-name="T3"> : p.137-140</text:span></text:p>
            <text:p text:style-name="P3">C3<text:span text:style-name="T3"> : p141-14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/>
    </style:style>
    <style:style style:name="Stitre" style:family="paragraph" style:parent-style-name="Normal">
      <style:paragraph-properties fo:margin-top="0.071cm" fo:margin-bottom="0.035cm" style:contextual-spacing="false" fo:hyphenation-ladder-count="no-limit" fo:keep-with-next="always"/>
      <style:text-properties fo:color="#ac1d72" fo:font-size="12pt" fo:font-weight="bold" style:font-size-asian="12pt" style:font-weight-asian="bold" style:font-size-complex="13pt" fo:hyphenate="false"/>
    </style:style>
    <style:style style:name="Stitre1" style:family="paragraph" style:parent-style-name="Normal" style:next-style-name="Normal">
      <style:paragraph-properties fo:hyphenation-ladder-count="no-limit"/>
      <style:text-properties fo:color="#ac1d72" fo:font-size="12pt" fo:font-weight="bold" style:font-size-asian="12pt" style:font-weight-asian="bold" fo:hyphenate="false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e Borel</meta:initial-creator>
    <meta:creation-date>2015-10-15T15:54:26.31</meta:creation-date>
    <dc:date>2015-11-01T15:22:00.99</dc:date>
    <meta:editing-duration>PT1H23M38S</meta:editing-duration>
    <meta:editing-cycles>15</meta:editing-cycles>
    <meta:generator>LibreOffice/3.6$Windows_x86 LibreOffice_project/5b93205-6e6b3fc-7830f6d-c08ad66-1d9bf4</meta:generator>
    <meta:document-statistic meta:table-count="1" meta:image-count="0" meta:object-count="0" meta:page-count="2" meta:paragraph-count="88" meta:word-count="530" meta:character-count="3150" meta:non-whitespace-character-count="2616"/>
  </office:meta>
</office:document-meta>
</file>