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657cm" style:rel-column-width="2640*"/>
    </style:style>
    <style:style style:name="Tableau1.B" style:family="table-column">
      <style:table-column-properties style:column-width="14.393cm" style:rel-column-width="8160*"/>
    </style:style>
    <style:style style:name="Tableau1.C" style:family="table-column">
      <style:table-column-properties style:column-width="6.65cm" style:rel-column-width="3770*"/>
    </style:style>
    <style:style style:name="Tableau1.A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1.752cm"/>
    </style:style>
    <style:style style:name="Tableau1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7" style:family="table-row">
      <style:table-row-properties style:min-row-height="2.138cm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3pt" fo:font-weight="bold" officeooo:rsid="00145493" officeooo:paragraph-rsid="00186050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3pt" fo:font-weight="bold" officeooo:paragraph-rsid="00186050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3pt" fo:font-weight="bold" officeooo:paragraph-rsid="001a8d27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7b43c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17b43c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186050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1a8d27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1bbaba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86050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b9114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180750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186050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1951a8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19fe9c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1b9114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1a8d27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1bbaba" style:font-size-asian="12pt" style:font-weight-asian="normal" style:font-size-complex="12pt" style:font-weight-complex="normal"/>
    </style:style>
    <style:style style:name="T1" style:family="text">
      <style:text-properties fo:font-weight="bold" officeooo:rsid="00180750" style:font-weight-asian="bold" style:font-weight-complex="bold"/>
    </style:style>
    <style:style style:name="T2" style:family="text">
      <style:text-properties fo:font-weight="bold" officeooo:rsid="001a8d27" style:font-weight-asian="bold" style:font-weight-complex="bold"/>
    </style:style>
    <style:style style:name="T3" style:family="text">
      <style:text-properties fo:font-weight="bold" officeooo:rsid="00186050" style:font-weight-asian="bold" style:font-weight-complex="bold"/>
    </style:style>
    <style:style style:name="T4" style:family="text">
      <style:text-properties fo:font-weight="bold" officeooo:rsid="001b9114" style:font-weight-asian="bold" style:font-weight-complex="bold"/>
    </style:style>
    <style:style style:name="T5" style:family="text">
      <style:text-properties fo:font-weight="normal" officeooo:rsid="00186050" style:font-weight-asian="normal" style:font-weight-complex="normal"/>
    </style:style>
    <style:style style:name="T6" style:family="text">
      <style:text-properties fo:font-weight="normal" officeooo:rsid="001b9114" style:font-weight-asian="normal" style:font-weight-complex="normal"/>
    </style:style>
    <style:style style:name="T7" style:family="text">
      <style:text-properties fo:font-weight="normal" officeooo:rsid="001a8d27" style:font-weight-asian="normal" style:font-weight-complex="normal"/>
    </style:style>
    <style:style style:name="T8" style:family="text">
      <style:text-properties fo:font-weight="normal" officeooo:rsid="001bbaba" style:font-weight-asian="normal" style:font-weight-complex="normal"/>
    </style:style>
    <style:style style:name="T9" style:family="text">
      <style:text-properties officeooo:rsid="00145493"/>
    </style:style>
    <style:style style:name="T10" style:family="text">
      <style:text-properties officeooo:rsid="0017b43c"/>
    </style:style>
    <style:style style:name="T11" style:family="text">
      <style:text-properties officeooo:rsid="00180750"/>
    </style:style>
    <style:style style:name="T12" style:family="text">
      <style:text-properties officeooo:rsid="00186050"/>
    </style:style>
    <style:style style:name="T13" style:family="text">
      <style:text-properties officeooo:rsid="001951a8"/>
    </style:style>
    <style:style style:name="T14" style:family="text">
      <style:text-properties officeooo:rsid="0019fe9c"/>
    </style:style>
    <style:style style:name="T15" style:family="text">
      <style:text-properties officeooo:rsid="001a8d27"/>
    </style:style>
    <style:style style:name="T16" style:family="text">
      <style:text-properties officeooo:rsid="001b9114"/>
    </style:style>
    <style:style style:name="T17" style:family="text">
      <style:text-properties style:text-underline-style="solid" style:text-underline-width="auto" style:text-underline-color="font-color" officeooo:rsid="001951a8"/>
    </style:style>
    <style:style style:name="T18" style:family="text">
      <style:text-properties style:text-underline-style="solid" style:text-underline-width="auto" style:text-underline-color="font-color" officeooo:rsid="0019fe9c"/>
    </style:style>
    <style:style style:name="T19" style:family="text">
      <style:text-properties officeooo:rsid="001bba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5"><text:span text:style-name="T10">« Favoriser l'estime de soi à l'école : enjeux, démarches, outils » </text:span></text:p>
            <text:p text:style-name="P5"><text:span text:style-name="T10">D. Meram, G. Eyraud, D. Fontaine, A. Oelsner, </text:span><text:s/><text:span text:style-name="T9">C</text:span>hronique Sociale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2"><text:span text:style-name="T15">Recherche-action en </text:span><text:span text:style-name="T11">éducation pour la santé fondée sur la promotion de l'estime de soi, à Vénissieux, en GS, CP, CE1</text:span></text:p>
            <text:p text:style-name="P12"><text:span text:style-name="T1">Objectif  </text:span><text:span text:style-name="T2">du livre : </text:span><text:span text:style-name="T11"><text:s/>fournir </text:span><text:span text:style-name="T1">cadre</text:span><text:span text:style-name="T11"> et </text:span><text:span text:style-name="T1">outils</text:span><text:span text:style-name="T11"> pour mettre en place des acti</text:span><text:span text:style-name="T15">o</text:span><text:span text:style-name="T11">ns de promotion de la santé axées sur le développement de l'</text:span><text:span text:style-name="T1">estime de soi </text:span><text:span text:style-name="T11">et des </text:span><text:span text:style-name="T1">compétences relationnelles</text:span><text:span text:style-name="T11"> des </text:span><text:span text:style-name="T1">enfants de 5 à 7 ans</text:span><text:span text:style-name="T11"> en milieu scolaire</text:span></text:p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7"><text:span text:style-name="T10">Partie 1 : Pourquoi promouvoir l'estime de soi à l'école des 5-7ans ?</text:span></text:p>
            <text:p text:style-name="P13"><text:span text:style-name="T4">- </text:span><text:span text:style-name="T3">Chap 1</text:span><text:span text:style-name="T12"> :ES, CPS période -clé des 5-7ans (p.23-31)</text:span></text:p>
            <text:p text:style-name="P7"><text:span text:style-name="T16">- </text:span><text:span text:style-name="T12">Chap 2</text:span><text:span text:style-name="T5"> : <text:s/>Ecole, lieu pour pro</text:span><text:span text:style-name="T6">m</text:span><text:span text:style-name="T5">ouvo</text:span><text:span text:style-name="T6">i</text:span><text:span text:style-name="T5">r l'estime de soi (p. 33- 44</text:span><text:span text:style-name="T12">)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6"><text:span text:style-name="T10">Partie 2 : Comment réaliser un programme d'éducation à l'estime de soi ?</text:span></text:p>
            <text:p text:style-name="P8"><text:span text:style-name="T16">- </text:span><text:span text:style-name="T15">Chap. 3 : </text:span><text:span text:style-name="T7">Axes</text:span></text:p>
          </table:table-cell>
          <table:covered-table-cell/>
          <table:covered-table-cell/>
        </table:table-row>
        <table:table-row>
          <table:table-cell table:style-name="Tableau1.A5" office:value-type="string">
            <text:p text:style-name="P4"><text:span text:style-name="T15">Séquences</text:span></text:p>
          </table:table-cell>
          <table:table-cell table:style-name="Tableau1.A5" office:value-type="string">
            <text:p text:style-name="P2">Ressources</text:p>
          </table:table-cell>
          <table:table-cell table:style-name="Tableau1.C5" office:value-type="string">
            <text:p text:style-name="P3">Compétences <text:span text:style-name="T9">- </text:span>Objectifs</text:p>
          </table:table-cell>
        </table:table-row>
        <table:table-row>
          <table:table-cell table:style-name="Tableau1.A6" office:value-type="string">
            <text:p text:style-name="P10"><text:span text:style-name="T12"/></text:p>
            <text:p text:style-name="P10"><text:span text:style-name="T12">Faire connaissance</text:span></text:p>
          </table:table-cell>
          <table:table-cell table:style-name="Tableau1.B6" office:value-type="string">
            <text:p text:style-name="P14"><text:span text:style-name="T13">p. 48-51</text:span></text:p>
            <text:p text:style-name="P14"><text:span text:style-name="T13">Jeux des étiquettes, d</text:span><text:span text:style-name="T16">u</text:span><text:span text:style-name="T13"> ballon/ chaîn</text:span><text:span text:style-name="T16">e </text:span><text:span text:style-name="T13">des prénoms/ j'aime/j'aime pas </text:span></text:p>
          </table:table-cell>
          <table:table-cell table:style-name="Tableau1.A2" office:value-type="string">
            <text:p text:style-name="P14"><text:span text:style-name="T13">I</text:span><text:span text:style-name="T13">nstallation du cadre du programme</text:span></text:p>
            <text:p text:style-name="P14"><text:span text:style-name="T12">Faciliter le travail en groupe</text:span></text:p>
            <text:p text:style-name="P13"><text:span text:style-name="T12">Instaurer un cli</text:span><text:span text:style-name="T16">mat</text:span><text:span text:style-name="T12">t de confiance</text:span></text:p>
          </table:table-cell>
        </table:table-row>
        <table:table-row table:style-name="Tableau1.7">
          <table:table-cell table:style-name="Tableau1.A6" office:value-type="string">
            <text:p text:style-name="P11"><text:span text:style-name="T12">Se connaître,</text:span></text:p>
            <text:p text:style-name="P11"><text:span text:style-name="T12"/></text:p>
            <text:p text:style-name="P11"><text:span text:style-name="T12"><text:s/>connaître l'autre</text:span></text:p>
          </table:table-cell>
          <table:table-cell table:style-name="Tableau1.B6" office:value-type="string">
            <text:p text:style-name="P14"><text:span text:style-name="T13">p. 52-55</text:span></text:p>
            <text:p text:style-name="P14"><text:span text:style-name="T17">Etape 1</text:span><text:span text:style-name="T13"> : Qui suis-je ?</text:span></text:p>
            <text:p text:style-name="P14"><text:span text:style-name="T17">Etape 2</text:span><text:span text:style-name="T13"> : Qui est l'autre ?</text:span></text:p>
            <text:p text:style-name="P14"><text:span text:style-name="T13">Des</text:span><text:span text:style-name="T16">s</text:span><text:span text:style-name="T13">iner son portrait/ jeu des médaillons</text:span></text:p>
          </table:table-cell>
          <table:table-cell table:style-name="Tableau1.A2" office:value-type="string">
            <text:p text:style-name="P16"><text:span text:style-name="T12">Meilleure perception </text:span></text:p>
            <text:p text:style-name="P16"><text:span text:style-name="T12">de soi</text:span><text:span text:style-name="T16">- mê</text:span><text:span text:style-name="T12">me </text:span></text:p>
            <text:p text:style-name="P16"><text:span text:style-name="T12">et de l'autre</text:span></text:p>
          </table:table-cell>
        </table:table-row>
        <table:table-row>
          <table:table-cell table:style-name="Tableau1.A6" office:value-type="string">
            <text:p text:style-name="P11"><text:span text:style-name="T12"/></text:p>
            <text:p text:style-name="P11"><text:span text:style-name="T12">Percevoir </text:span></text:p>
            <text:p text:style-name="P11"><text:span text:style-name="T12">et identifier </text:span></text:p>
            <text:p text:style-name="P11"><text:span text:style-name="T12">les sentiments</text:span></text:p>
          </table:table-cell>
          <table:table-cell table:style-name="Tableau1.B6" office:value-type="string">
            <text:p text:style-name="P14"><text:span text:style-name="T13">p. 56-63</text:span></text:p>
            <text:p text:style-name="P14"><text:span text:style-name="T17">Etape 1</text:span><text:span text:style-name="T13"> : Qu'est-ce qu'un sentiment, une émotion ?</text:span></text:p>
            <text:p text:style-name="P14"><text:span text:style-name="T17">Etape 2 </text:span><text:span text:style-name="T13">: Qu'est-ce que je ressens ? </text:span></text:p>
            <text:p text:style-name="P14"><text:span text:style-name="T17">Etape 3 </text:span><text:span text:style-name="T13">: Qu'est-ce que l'autre ressent ?</text:span></text:p>
            <text:p text:style-name="P14"><text:span text:style-name="T13">Michka/Visages/Théâtre</text:span></text:p>
          </table:table-cell>
          <table:table-cell table:style-name="Tableau1.A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11"><text:span text:style-name="T12"/></text:p>
            <text:p text:style-name="P11"><text:span text:style-name="T12"/></text:p>
            <text:p text:style-name="P11"><text:span text:style-name="T12">Rés</text:span><text:span text:style-name="T16">o</text:span><text:span text:style-name="T12">udre </text:span></text:p>
            <text:p text:style-name="P11"><text:span text:style-name="T16">d</text:span><text:span text:style-name="T12">es probl</text:span><text:span text:style-name="T16">è</text:span><text:span text:style-name="T12">mes relationnels</text:span></text:p>
          </table:table-cell>
          <table:table-cell table:style-name="Tableau1.B6" office:value-type="string">
            <text:p text:style-name="P15"><text:span text:style-name="T14">p. 64-70</text:span></text:p>
            <text:p text:style-name="P15"><text:span text:style-name="T18">Etape 1</text:span><text:span text:style-name="T14"> : Lecture d'une situation conflictu</text:span><text:span text:style-name="T16">el</text:span><text:span text:style-name="T14">le associée à une solution</text:span></text:p>
            <text:p text:style-name="P15"><text:span text:style-name="T18">Etape 2 </text:span><text:span text:style-name="T14">: Travail autour d'une situation conflictuelle avec plusieurs solutions</text:span></text:p>
            <text:p text:style-name="P15"><text:span text:style-name="T18">Etape 3</text:span><text:span text:style-name="T14"> : Travail autour d'une situation conflictuelle sans solution proposée</text:span></text:p>
            <text:p text:style-name="P15"><text:span text:style-name="T18">Etape 4</text:span><text:span text:style-name="T14"> : Négociation d'une solution qui convient à tout le groupe</text:span></text:p>
            <text:p text:style-name="P15"><text:span text:style-name="T14">Poulou et Sébastien/</text:span><text:span text:style-name="T19">V</text:span><text:span text:style-name="T14">er de terre et </text:span><text:span text:style-name="T16">o</text:span><text:span text:style-name="T14">iseaux/ BD à compléter/ chorégraphie</text:span></text:p>
          </table:table-cell>
          <table:table-cell table:style-name="Tableau1.A2" office:value-type="string">
            <text:p text:style-name="P7"/>
          </table:table-cell>
        </table:table-row>
        <text:soft-page-break/>
        <table:table-row>
          <table:table-cell table:style-name="Tableau1.A6" office:value-type="string">
            <text:p text:style-name="P9"><text:span text:style-name="T12">Travail</text:span><text:span text:style-name="T15">ler</text:span><text:span text:style-name="T12"> </text:span></text:p>
            <text:p text:style-name="P9"><text:span text:style-name="T12">avec les parents</text:span></text:p>
          </table:table-cell>
          <table:table-cell table:style-name="Tableau1.B6" office:value-type="string">
            <text:p text:style-name="P17"><text:span text:style-name="T15">p. 71-73</text:span></text:p>
          </table:table-cell>
          <table:table-cell table:style-name="Tableau1.A2" office:value-type="string">
            <text:p text:style-name="P7"/>
          </table:table-cell>
        </table:table-row>
        <table:table-row>
          <table:table-cell table:style-name="Tableau1.A2" table:number-columns-spanned="3" office:value-type="string">
            <text:p text:style-name="P8"><text:span text:style-name="T19">- </text:span><text:span text:style-name="T15">Chap. 4 : </text:span><text:span text:style-name="T7">Fondamentaux </text:span><text:span text:style-name="T8">(</text:span><text:span text:style-name="T7">p. 75-82</text:span><text:span text:style-name="T8">)</text:span></text:p>
            <text:p text:style-name="P17"><text:span text:style-name="T15">Enseignant/équipe/</text:span><text:span text:style-name="T19">i</text:span><text:span text:style-name="T15">nte</text:span><text:span text:style-name="T19">r</text:span><text:span text:style-name="T15">vena</text:span><text:span text:style-name="T19">n</text:span><text:span text:style-name="T15">ts extérieurs/valeurs communes/ type</text:span><text:span text:style-name="T19">s</text:span><text:span text:style-name="T15"> de groupes/ espace/ temps/ climat /fil r</text:span><text:span text:style-name="T19">o</text:span><text:span text:style-name="T15">uge/co</text:span><text:span text:style-name="T19">n</text:span><text:span text:style-name="T15">tinuité </text:span><text:span text:style-name="T19">des séances</text:span><text:span text:style-name="T15">/outils/régualti</text:span><text:span text:style-name="T19">o</text:span><text:span text:style-name="T15">n</text:span></text:p>
            <text:p text:style-name="P17"><text:span text:style-name="T19">- </text:span><text:span text:style-name="T2">Chap. 5 </text:span><text:span text:style-name="T15">: Rési</text:span><text:span text:style-name="T19">s</text:span><text:span text:style-name="T15">tances et obstacles </text:span><text:span text:style-name="T19">(</text:span><text:span text:style-name="T15">p. 83-88</text:span><text:span text:style-name="T19">)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9"><text:span text:style-name="T10">Partie 3 : Comment concevoir et animer un projet d'éducation à la santé en lien avec l'école ? </text:span></text:p>
            <text:p text:style-name="P18"><text:span text:style-name="T15">p. 89-100</text:span></text:p>
            <text:p text:style-name="P6"><text:span text:style-name="T10"/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9"><text:span text:style-name="T10">Partie 4 : Comment réaliser l'éval</text:span><text:span text:style-name="T11">u</text:span><text:span text:style-name="T10">ation d'un projet d'éducation à la santé ?</text:span></text:p>
            <text:p text:style-name="P9"><text:span text:style-name="T10"><text:s/></text:span><text:span text:style-name="T7">p. 101-116</text:span></text:p>
            <text:p text:style-name="P17"><text:span text:style-name="T19">- </text:span><text:span text:style-name="T15">Grille pour planifier et évaluer une séance </text:span><text:span text:style-name="T19">(</text:span><text:span text:style-name="T15"> p. 107</text:span><text:span text:style-name="T19">)</text:span></text:p>
            <text:p text:style-name="P17"><text:span text:style-name="T19">- </text:span><text:span text:style-name="T15">Grille d'évaluation pour l'enseignant </text:span><text:span text:style-name="T19">(</text:span><text:span text:style-name="T15">p. 111</text:span><text:span text:style-name="T19">)</text:span></text:p>
            <text:p text:style-name="P17"><text:span text:style-name="T19">- </text:span><text:span text:style-name="T15">Outil pour enfants : auto-questionnaire de l'enfant i</text:span><text:span text:style-name="T19">ma</text:span><text:span text:style-name="T15">gé </text:span><text:span text:style-name="T19">(</text:span><text:span text:style-name="T15">p. 113-114</text:span><text:span text:style-name="T19">)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Arial" style:font-name-complex="Times" style:font-size-complex="9pt" fo:hyphenate="false" fo:hyphenation-remain-char-count="2" fo:hyphenation-push-char-count="2"/>
    </style:style>
    <style:style style:name="Stitre" style:family="paragraph" style:parent-style-name="Normal">
      <style:paragraph-properties fo:margin-top="0.071cm" fo:margin-bottom="0.035cm" style:contextual-spacing="false" fo:hyphenation-ladder-count="no-limit" fo:keep-with-next="always"/>
      <style:text-properties fo:color="#ac1d72" fo:font-size="12pt" fo:font-weight="bold" style:font-size-asian="12pt" style:font-weight-asian="bold" style:font-size-complex="13pt" fo:hyphenate="false" fo:hyphenation-remain-char-count="2" fo:hyphenation-push-char-count="2"/>
    </style:style>
    <style:style style:name="Stitre1" style:family="paragraph" style:parent-style-name="Normal" style:next-style-name="Normal">
      <style:paragraph-properties fo:hyphenation-ladder-count="no-limit"/>
      <style:text-properties fo:color="#ac1d72" fo:font-size="12pt" fo:font-weight="bold" style:font-size-asian="12pt" style:font-weight-asian="bold" fo:hyphenate="false" fo:hyphenation-remain-char-count="2" fo:hyphenation-push-char-count="2"/>
    </style:style>
    <style:style style:name="Normal_20_Couleur" style:display-name="Normal Couleur" style:family="paragraph" style:parent-style-name="Normal">
      <style:paragraph-properties fo:hyphenation-ladder-count="no-limit"/>
      <style:text-properties fo:color="#ac1d72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e Borel</meta:initial-creator>
    <meta:creation-date>2015-10-15T15:54:26.31</meta:creation-date>
    <dc:date>2015-11-04T16:22:56.31</dc:date>
    <meta:editing-duration>PT2H28M31S</meta:editing-duration>
    <meta:editing-cycles>22</meta:editing-cycles>
    <meta:generator>LibreOffice/3.6$Windows_x86 LibreOffice_project/5b93205-6e6b3fc-7830f6d-c08ad66-1d9bf4</meta:generator>
    <meta:document-statistic meta:table-count="1" meta:image-count="0" meta:object-count="0" meta:page-count="2" meta:paragraph-count="56" meta:word-count="399" meta:character-count="2402" meta:non-whitespace-character-count="2043"/>
  </office:meta>
</office:document-meta>
</file>