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fo:margin-left="0.032cm" fo:margin-right="0.025cm" table:align="margins" style:writing-mode="lr-tb"/>
    </style:style>
    <style:style style:name="Tableau1.A" style:family="table-column">
      <style:table-column-properties style:column-width="5.874cm" style:rel-column-width="20319*"/>
    </style:style>
    <style:style style:name="Tableau1.B" style:family="table-column">
      <style:table-column-properties style:column-width="13.07cm" style:rel-column-width="45216*"/>
    </style:style>
    <style:style style:name="Tableau1.1" style:family="table-row">
      <style:table-row-properties style:min-row-height="4.36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5.724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5.2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Book Antiqua"/>
    </style:style>
    <style:style style:name="P2" style:family="paragraph" style:parent-style-name="Standard">
      <style:paragraph-properties fo:line-height="100%"/>
      <style:text-properties style:font-name="Arial" style:text-underline-style="solid" style:text-underline-width="auto" style:text-underline-color="font-color" fo:font-weight="bold" style:font-weight-asian="bold" style:font-name-complex="Book Antiqua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Book Antiqua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Book Antiqua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Book Antiqu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Arial" fo:font-weight="bold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Arial"/>
    </style:style>
    <style:style style:name="P8" style:family="paragraph" style:parent-style-name="Standard">
      <style:paragraph-properties fo:line-height="100%"/>
      <style:text-properties style:font-name="Arial" style:font-name-complex="Book Antiqu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Book Antiqua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Book Antiqu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iche de prése</text:span><text:bookmark text:name="_GoBack"/><text:span text:style-name="T1">ntation et de synthèse de l’expérimentation en classe </text:span></text:p>
      <text:p text:style-name="P1">suite à la première journée de stage.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5">Descriptif générique / objectifs.</text:p>
            <text:p text:style-name="P5"/>
            <text:p text:style-name="P7">Discipline(s) concernée(s), niveau de classe, partie du programme, volume horaire</text:p>
            <text:p text:style-name="P7"/>
            <text:p text:style-name="P8">Description brève de(s) l’objectif(s) </text:p>
            <text:p text:style-name="P7"/>
            <text:p text:style-name="P7"/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6"/>
            <text:p text:style-name="P5">Stratégie mise en place.</text:p>
            <text:p text:style-name="P5"/>
            <text:p text:style-name="P8">Place dans la séquence pédagogique</text:p>
            <text:p text:style-name="P8"/>
            <text:p text:style-name="P8"/>
            <text:p text:style-name="P8">Organisation/déroulement/mise en œuvre</text:p>
            <text:p text:style-name="P8"/>
            <text:p text:style-name="P8"/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5">Evaluation.</text:p>
            <text:p text:style-name="P5"/>
            <text:p text:style-name="P8">Compétence(s) du socle commun concernée(s)</text:p>
            <text:p text:style-name="P8"/>
            <text:p text:style-name="P8"/>
            <text:p text:style-name="P8">Critères et </text:p>
            <text:p text:style-name="P8">Indicateurs de réussite.</text:p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/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6"/>
            <text:p text:style-name="P5">Différenciation proposée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6"/>
            <text:p text:style-name="P5">Bilans d’expérimentation.</text:p>
            <text:p text:style-name="P5"/>
            <text:p text:style-name="P7">Points positifs, satisfactions</text:p>
            <text:p text:style-name="P7"/>
            <text:p text:style-name="P7">Points négatifs, précautions, limites</text:p>
            <text:p text:style-name="P7"/>
            <text:p text:style-name="P7">Perspectives (prolongements possibles, variantes éventuelles…).</text:p>
          </table:table-cell>
          <table:table-cell table:style-name="Tableau1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P. Rzegoczan</meta:initial-creator>
    <meta:creation-date>2015-01-15T23:06:00</meta:creation-date>
    <dc:creator>Sylvaine BOREL</dc:creator>
    <dc:date>2015-03-10T19:32:50.89</dc:date>
    <meta:print-date>2015-01-15T18:40:00</meta:print-date>
    <meta:editing-cycles>3</meta:editing-cycles>
    <meta:editing-duration>P2171DT9H35M10S</meta:editing-duration>
    <meta:generator>LibreOffice/5.1.6.2$Linux_X86_64 LibreOffice_project/10m0$Build-2</meta:generator>
    <meta:document-statistic meta:table-count="1" meta:image-count="0" meta:object-count="0" meta:page-count="1" meta:paragraph-count="17" meta:word-count="74" meta:character-count="621" meta:non-whitespace-character-count="561"/>
  </office:meta>
</office:document-meta>
</file>