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460000002F49163A22.gif"/>
  <manifest:file-entry manifest:media-type="image/gif" manifest:full-path="Pictures/100002000000000C0000000C3B6C38E9.gif"/>
  <manifest:file-entry manifest:media-type="image/gif" manifest:full-path="Pictures/10000200000000460000002FF18C15E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master-page-name="Standard">
      <style:paragraph-properties fo:margin-top="0cm" fo:margin-bottom="0cm" fo:line-height="100%" fo:text-align="center" style:justify-single-word="false" style:page-number="auto" fo:background-color="#d9d9d9" fo:padding-left="0.141cm" fo:padding-right="0.141cm" fo:padding-top="0.035cm" fo:padding-bottom="0.035cm" fo:border="0.018cm solid #00000a">
        <style:background-image/>
      </style:paragraph-properties>
    </style:style>
    <style:style style:name="P4" style:family="paragraph" style:parent-style-name="Standard">
      <style:paragraph-properties fo:background-color="#ffffff">
        <style:background-image/>
      </style:paragraph-properties>
    </style:style>
    <style:style style:name="P5" style:family="paragraph" style:parent-style-name="Standard">
      <style:paragraph-properties fo:margin-top="0.106cm" fo:margin-bottom="0.106cm" fo:line-height="100%" fo:text-align="justify" style:justify-single-word="false" fo:background-color="#ffffff">
        <style:background-image/>
      </style:paragraph-properties>
    </style:style>
    <style:style style:name="P6" style:family="paragraph" style:parent-style-name="Standard" style:list-style-name="WWNum1">
      <style:paragraph-properties fo:margin-top="0.106cm" fo:margin-bottom="0.106cm" fo:line-height="100%" fo:text-align="justify" style:justify-single-word="false" fo:background-color="#ffffff">
        <style:background-image/>
      </style:paragraph-properties>
    </style:style>
    <style:style style:name="P7" style:family="paragraph" style:parent-style-name="Standard" style:list-style-name="WWNum2">
      <style:paragraph-properties fo:margin-top="0.106cm" fo:margin-bottom="0.106cm" fo:line-height="100%" fo:text-align="justify" style:justify-single-word="false" fo:background-color="#ffffff">
        <style:background-image/>
      </style:paragraph-properties>
    </style:style>
    <style:style style:name="P8" style:family="paragraph" style:parent-style-name="Standard">
      <style:paragraph-properties fo:margin-top="0.176cm" fo:margin-bottom="0.176cm" fo:line-height="100%" fo:text-align="justify" style:justify-single-word="false" fo:background-color="#ffffff">
        <style:background-image/>
      </style:paragraph-properties>
    </style:style>
    <style:style style:name="P9"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719cm" svg:height="1.084cm" svg:x="0cm" svg:y="0cm">
        <draw:image xlink:href="Pictures/10000200000000460000002F49163A22.gif" xlink:type="simple" xlink:show="embed" xlink:actuate="onLoad">
          <text:p/>
        </draw:image>
      </draw:frame>
      <draw:frame text:anchor-type="page" text:anchor-page-number="0" draw:z-index="2" draw:name="Picture 2" draw:style-name="gr1" draw:text-style-name="P9" svg:width="1.692cm" svg:height="1.19cm" svg:x="0cm" svg:y="0cm">
        <draw:image xlink:href="Pictures/10000200000000460000002F49163A22.gif" xlink:type="simple" xlink:show="embed" xlink:actuate="onLoad">
          <text:p/>
        </draw:image>
      </draw:frame>
      <draw:frame text:anchor-type="page" text:anchor-page-number="0" draw:z-index="4" draw:name="Picture 3" draw:style-name="gr1" draw:text-style-name="P9" svg:width="1.692cm" svg:height="1.19cm" svg:x="0cm" svg:y="0cm">
        <draw:image xlink:href="Pictures/10000200000000460000002F49163A22.gif" xlink:type="simple" xlink:show="embed" xlink:actuate="onLoad">
          <text:p/>
        </draw:image>
      </draw:frame>
      <draw:frame text:anchor-type="page" text:anchor-page-number="0" draw:z-index="6" draw:name="Picture 4" draw:style-name="gr1" draw:text-style-name="P9" svg:width="0.317cm" svg:height="0.317cm" svg:x="0cm" svg:y="0cm">
        <draw:image xlink:href="Pictures/100002000000000C0000000C3B6C38E9.gif" xlink:type="simple" xlink:show="embed" xlink:actuate="onLoad">
          <text:p/>
        </draw:image>
      </draw:frame>
      <draw:frame text:anchor-type="page" text:anchor-page-number="0" draw:z-index="8" draw:name="Picture 5" draw:style-name="gr1" draw:text-style-name="P9" svg:width="1.798cm" svg:height="1.19cm" svg:x="0cm" svg:y="0cm">
        <draw:image xlink:href="Pictures/10000200000000460000002FF18C15E5.gif" xlink:type="simple" xlink:show="embed" xlink:actuate="onLoad">
          <text:p/>
        </draw:image>
      </draw:frame>
      <draw:frame text:anchor-type="page" text:anchor-page-number="0" draw:z-index="10" draw:name="Picture 6" draw:style-name="gr1" draw:text-style-name="P9" svg:width="0.317cm" svg:height="0.317cm" svg:x="0cm" svg:y="0cm">
        <draw:image xlink:href="Pictures/100002000000000C0000000C3B6C38E9.gif" xlink:type="simple" xlink:show="embed" xlink:actuate="onLoad">
          <text:p/>
        </draw:image>
      </draw:frame>
      <draw:frame text:anchor-type="page" text:anchor-page-number="0" draw:z-index="12" draw:name="Picture 7" draw:style-name="gr1" draw:text-style-name="P9" svg:width="1.798cm" svg:height="1.19cm" svg:x="0cm" svg:y="0cm">
        <draw:image xlink:href="Pictures/10000200000000460000002FF18C15E5.gif" xlink:type="simple" xlink:show="embed" xlink:actuate="onLoad">
          <text:p/>
        </draw:image>
      </draw:frame>
      <draw:frame text:anchor-type="page" text:anchor-page-number="0" draw:z-index="14" draw:name="Picture 8" draw:style-name="gr1" draw:text-style-name="P9" svg:width="0.317cm" svg:height="0.317cm" svg:x="0cm" svg:y="0cm">
        <draw:image xlink:href="Pictures/100002000000000C0000000C3B6C38E9.gif" xlink:type="simple" xlink:show="embed" xlink:actuate="onLoad">
          <text:p/>
        </draw:image>
      </draw:frame>
      <draw:frame text:anchor-type="page" text:anchor-page-number="0" draw:z-index="16" draw:name="Picture 9" draw:style-name="gr1" draw:text-style-name="P9" svg:width="1.692cm" svg:height="1.19cm" svg:x="0cm" svg:y="0cm">
        <draw:image xlink:href="Pictures/10000200000000460000002F49163A22.gif" xlink:type="simple" xlink:show="embed" xlink:actuate="onLoad">
          <text:p/>
        </draw:image>
      </draw:frame>
      <draw:frame text:anchor-type="page" text:anchor-page-number="0" draw:z-index="18" draw:name="Picture 10" draw:style-name="gr1" draw:text-style-name="P9" svg:width="1.798cm" svg:height="1.19cm" svg:x="0cm" svg:y="0cm">
        <draw:image xlink:href="Pictures/10000200000000460000002FF18C15E5.gif" xlink:type="simple" xlink:show="embed" xlink:actuate="onLoad">
          <text:p/>
        </draw:image>
      </draw:frame>
      <text:p text:style-name="P3"><text:span text:style-name="T1">PROPOSITION DE PLAN DE SEANCE</text:span></text:p>
      <text:p text:style-name="P1"/>
      <text:p text:style-name="P2"><text:span text:style-name="T1">Il est bon qu'une séance de langue soit construite selon un plan : l'enseignant est certain de balayer les différentes activités et les élèves y trouvent vite des repères.</text:span></text:p>
      <text:p text:style-name="P2"><text:span text:style-name="T1">Le plan proposé est classique et connu des professeurs de langues. Il y a d'autres solutions, celle-ci a fait ses preuves et convient bien au cycle 3.</text:span></text:p>
      <text:p text:style-name="P2"><text:span text:style-name="T1">Avant de commencer la séance,  on peut annoncer aux élèves,  </text:span><text:span text:style-name="T2">en français</text:span><text:span text:style-name="T1">, les objectifs de la séance, la situer dans la progression, fixer les compétences attendues ou présenter les activités. Ceci n'entre pas dans la phase de rituels qui doit se faire, elle, en langue cible.</text:span></text:p>
      <text:p text:style-name="P2"><text:span text:style-name="T1"> </text:span></text:p>
      <text:p text:style-name="P2"><text:span text:style-name="T2">1 - Rituels, entrée dans la langue étrangère </text:span><text:span text:style-name="T1">(Warming up)</text:span></text:p>
      <text:p text:style-name="P5"><text:span text:style-name="T1">Mise en place de rituels qui s'étofferont au cours de l'année : se dire bonjour, dire la date, la météo (éventuellement)... parler des anniversaires s'il y en a ce jour-là.</text:span></text:p>
      <text:p text:style-name="P5"><text:span text:style-name="T1">On peut poser les questions « Comment vas-tu ? », « Comment t’appelles-tu ? », et faire des "chaînes" de type : Prof -&gt; Élève 1 -&gt; Élève 2 -&gt; Élève 3 -&gt; etc.....</text:span></text:p>
      <text:p text:style-name="P5"><text:span text:style-name="T1">On peut dire une </text:span><text:a xlink:type="simple" xlink:href="http://www.educreuse23.ac-limoges.fr/elve/peda/supports/chants.htm" text:style-name="Internet_20_link" text:visited-style-name="Visited_20_Internet_20_Link"><text:span text:style-name="T4">comptine</text:span></text:a><text:span text:style-name="T1"> ou </text:span><text:span text:style-name="T2">chanter</text:span><text:span text:style-name="T1"> une chanson connue, c'est une excellente façon "d'entrer" dans le cours de langues car les élèves vont le faire sans effort et avec plaisir.<text:line-break/>Il s'agit d'un moment idéal pour utiliser les </text:span><text:a xlink:type="simple" xlink:href="http://www.educreuse23.ac-limoges.fr/elve/peda/contenus/civilisation.htm" text:style-name="Internet_20_link" text:visited-style-name="Visited_20_Internet_20_Link"><text:span text:style-name="T4">formules de civilités</text:span></text:a><text:span text:style-name="T1"> ; l’effet répétitif permet la mémorisation.</text:span></text:p>
      <text:p text:style-name="P2"><text:span text:style-name="T2"> </text:span><draw:frame draw:style-name="fr1" text:anchor-type="as-char" svg:width="1.72cm" svg:height="1.085cm" draw:z-index="1"><draw:image xlink:href="Pictures/10000200000000460000002F49163A22.gif" xlink:type="simple" xlink:show="embed" xlink:actuate="onLoad"/></draw:frame><text:span text:style-name="T2"> Ne pas parler français pendant cette phase !</text:span></text:p>
      <text:p text:style-name="P2"><text:span text:style-name="T1"> </text:span></text:p>
      <text:p text:style-name="P2"><text:span text:style-name="T2">2 - Vérification et mobilisation des éléments connus qui vont servir de support aux notions nouvelles </text:span><text:span text:style-name="T1">(Recycling)</text:span></text:p>
      <text:p text:style-name="P5"><text:span text:style-name="T1">Vérifier la maîtrise du </text:span><text:a xlink:type="simple" xlink:href="http://www.educreuse23.ac-limoges.fr/elve/peda/contenus/lexique.htm" text:style-name="Internet_20_link" text:visited-style-name="Visited_20_Internet_20_Link"><text:span text:style-name="T4">lexique</text:span></text:a><text:span text:style-name="T1"> et des formulations qui seront utilisés pour mettre en place l'apprentissage d'une nouveauté.<text:line-break/>Comme pour les civilités, on s’appuiera sur du connu, ce qui rassurera les élèves et leur donnera confiance. Français non justifié.</text:span></text:p>
      <text:p text:style-name="P5"><text:span text:style-name="T1">Les images, les comptines peuvent servir de supports, et on va réactiver des structures en les mettant en situation comme lors de l'apprentissage pour "éveiller" la mémoire des élèves.</text:span></text:p>
      <text:p text:style-name="P2"><text:span text:style-name="T2"> </text:span><draw:frame draw:style-name="fr1" text:anchor-type="as-char" svg:width="1.693cm" svg:height="1.191cm" draw:z-index="3"><draw:image xlink:href="Pictures/10000200000000460000002F49163A22.gif" xlink:type="simple" xlink:show="embed" xlink:actuate="onLoad"/></draw:frame><text:span text:style-name="T2"> Français non justifié pendant cette phase !</text:span></text:p>
      <text:p text:style-name="P2"><text:span text:style-name="T1"> </text:span></text:p>
      <text:p text:style-name="P2"><text:span text:style-name="T2">3 – Introduction de la notion ou fonction nouvelle </text:span><text:span text:style-name="T1">(teaching)</text:span></text:p>
      <text:p text:style-name="P5"><text:span text:style-name="T1">C'est le moment </text:span><text:span text:style-name="T2">clé</text:span><text:span text:style-name="T1"> de la séance. Les professeurs d'anglais appellent cette phase "</text:span><text:span text:style-name="T2">Teaching</text:span><text:span text:style-name="T1">" ce qui exprime bien que la balle est du côté du professeur !</text:span></text:p>
      <text:p text:style-name="P5"><text:span text:style-name="T1">Les élèves doivent pouvoir construire du sens et mémoriser </text:span><text:span text:style-name="T2">sans avoir recours à la langue maternelle</text:span><text:span text:style-name="T1"> ; la situation présentée doit être sans ambiguïté et permettre aux élèves de s’appuyer sur des indices très clairs pour eux. On utilise des supports adaptés :</text:span></text:p>
      <text:list xml:id="list9165450296346716333" text:style-name="WWNum1">
        <text:list-item>
          <text:p text:style-name="P6"><text:span text:style-name="T1">visuels (objets, flashcards)</text:span></text:p>
        </text:list-item>
        <text:list-item>
          <text:p text:style-name="P6"><text:span text:style-name="T1">sonores (bruits, chansons, comptines…,)</text:span></text:p>
        </text:list-item>
        <text:list-item>
          <text:p text:style-name="P6"><text:span text:style-name="T1">vidéo,</text:span></text:p>
        </text:list-item>
        <text:list-item>
          <text:p text:style-name="P6"><text:span text:style-name="T1">« textes » lus ou enregistrés (albums avec structures récurrentes…)</text:span></text:p>
        </text:list-item>
        <text:list-item>
          <text:p text:style-name="P6"><text:span text:style-name="T1">gestuels (mimes, actions, ….)</text:span></text:p>
        </text:list-item>
      </text:list>
      <text:p text:style-name="P5"><text:span text:style-name="T1">La diversité des situations de présentation est une condition de la bonne appréhension par les élèves. Elle permet une systématisation et la possibilité d'effectuer des transferts.</text:span></text:p>
      <text:p text:style-name="P5"><text:span text:style-name="T1">Les activités doivent ensuite permettre aux élèves de vérifier leurs hypothèses en retrouvant la notion dans un contexte différent.</text:span></text:p>
      <text:p text:style-name="P2"><text:soft-page-break/><text:span text:style-name="T2"> </text:span><draw:frame draw:style-name="fr1" text:anchor-type="as-char" svg:width="1.693cm" svg:height="1.191cm" draw:z-index="5"><draw:image xlink:href="Pictures/10000200000000460000002F49163A22.gif" xlink:type="simple" xlink:show="embed" xlink:actuate="onLoad"/></draw:frame><text:span text:style-name="T2"> Français non justifié pendant cette phase</text:span></text:p>
      <text:p text:style-name="P8"><text:span text:style-name="T2">4 –Appropriation de la notion, de la fonction nouvelle</text:span><text:span text:style-name="T1"> (learning)</text:span></text:p>
      <text:p text:style-name="P5"><text:span text:style-name="T1">Cette phase est aussi appelée "</text:span><text:span text:style-name="T2">Learning</text:span><text:span text:style-name="T1">", ce sont les élèves qui ont "la main"!</text:span></text:p>
      <text:p text:style-name="P5"><text:span text:style-name="T1">Ils doivent apprendre, </text:span><text:span text:style-name="T2">s'approprier</text:span><text:span text:style-name="T1"> l'objectif langagier proposé :</text:span></text:p>
      <text:p text:style-name="P5"><draw:frame draw:style-name="fr1" text:anchor-type="as-char" svg:width="0.318cm" svg:height="0.318cm" draw:z-index="7"><draw:image xlink:href="Pictures/100002000000000C0000000C3B6C38E9.gif" xlink:type="simple" xlink:show="embed" xlink:actuate="onLoad"/></draw:frame><text:span text:style-name="T1"> </text:span><text:span text:style-name="T2">du point de vue phonologique et intonatif</text:span><text:span text:style-name="T1"> par répétition collective ou individuelle pour permettre le bon placement des phonèmes et des schémas accentuels et intonatifs.</text:span></text:p>
      <text:p text:style-name="P5"><draw:frame draw:style-name="fr1" text:anchor-type="as-char" svg:width="1.799cm" svg:height="1.191cm" draw:z-index="9"><draw:image xlink:href="Pictures/10000200000000460000002FF18C15E5.gif" xlink:type="simple" xlink:show="embed" xlink:actuate="onLoad"/></draw:frame><text:span text:style-name="T1">Recours au français en cas de difficultés...</text:span></text:p>
      <text:p text:style-name="P5"><text:span text:style-name="T1"> </text:span></text:p>
      <text:p text:style-name="P5"><draw:frame draw:style-name="fr1" text:anchor-type="as-char" svg:width="0.318cm" svg:height="0.318cm" draw:z-index="11"><draw:image xlink:href="Pictures/100002000000000C0000000C3B6C38E9.gif" xlink:type="simple" xlink:show="embed" xlink:actuate="onLoad"/></draw:frame><text:span text:style-name="T1"> </text:span><text:span text:style-name="T2">du point de vue du sens</text:span><text:span text:style-name="T1"> : cette vérification peut s’effectuer par une activité d’interaction entre maître et élève et/ou élève et élève. L’élève peut ne pas s’exprimer verbalement mais donner sa réponse par un geste, un dessin ;</text:span></text:p>
      <text:p text:style-name="P5"><draw:frame draw:style-name="fr1" text:anchor-type="as-char" svg:width="1.799cm" svg:height="1.191cm" draw:z-index="13"><draw:image xlink:href="Pictures/10000200000000460000002FF18C15E5.gif" xlink:type="simple" xlink:show="embed" xlink:actuate="onLoad"/></draw:frame><text:span text:style-name="T1">Français accepté si certains élèves n’ont pas compris le sens des formulations.</text:span></text:p>
      <text:p text:style-name="P5"><text:span text:style-name="T1"> </text:span></text:p>
      <text:p text:style-name="P5"><draw:frame draw:style-name="fr1" text:anchor-type="as-char" svg:width="0.318cm" svg:height="0.318cm" draw:z-index="15"><draw:image xlink:href="Pictures/100002000000000C0000000C3B6C38E9.gif" xlink:type="simple" xlink:show="embed" xlink:actuate="onLoad"/></draw:frame><text:span text:style-name="T1"> en situation de communication : on utilise la langue comme un outil dans des activités langagières. On doit amener les élèves à réinvestir la structure dans le capital connu et à opérer des transferts. On est là dans une phase interactive où le maître est encore présent mais discret. Ces situations de réinvestissement donnent aux élèves la possibilité de communiquer en langue étrangère et récompensent ainsi leurs efforts.</text:span></text:p>
      <text:p text:style-name="P5"><draw:frame draw:style-name="fr1" text:anchor-type="as-char" svg:width="1.693cm" svg:height="1.191cm" draw:z-index="17"><draw:image xlink:href="Pictures/10000200000000460000002F49163A22.gif" xlink:type="simple" xlink:show="embed" xlink:actuate="onLoad"/></draw:frame><text:span text:style-name="T1">Français proscrit.</text:span></text:p>
      <text:p text:style-name="P8"><text:span text:style-name="T1">Voir la rubrique </text:span><text:a xlink:type="simple" xlink:href="http://www.educreuse23.ac-limoges.fr/elve/jeux/activ/actlang.htm" text:style-name="Internet_20_link" text:visited-style-name="Visited_20_Internet_20_Link"><text:span text:style-name="T3">Activités langagières</text:span></text:a></text:p>
      <text:p text:style-name="P8"><text:span text:style-name="T2">5 – Appropriation individuelle, évaluation formative</text:span></text:p>
      <text:p text:style-name="P8"><text:span text:style-name="T1">On propose une activité pour que l’élève </text:span><text:span text:style-name="T2">exerce</text:span><text:span text:style-name="T1"> sa nouvelle compétence et que le maître évalue le degré de maîtrise individuellement ou en travail par paires : on peut séparer les tâches selon l'activité langagière exercée. Ex: La compréhension orale est exercée par un exercice d'identification à l'aide de dessins que l'élève légende ou numérote selon ce qu'il entend.</text:span></text:p>
      <text:p text:style-name="P8"><draw:frame draw:style-name="fr1" text:anchor-type="as-char" svg:width="1.799cm" svg:height="1.191cm" draw:z-index="19"><draw:image xlink:href="Pictures/10000200000000460000002FF18C15E5.gif" xlink:type="simple" xlink:show="embed" xlink:actuate="onLoad"/></draw:frame><text:span text:style-name="T1">Le recours au français est souhaitable pour expliciter des consignes.</text:span></text:p>
      <text:p text:style-name="P8"><text:span text:style-name="T2">6 – Rituel de fin de séance</text:span><text:span text:style-name="T1"> (Ending)</text:span></text:p>
      <text:p text:style-name="P8"><text:span text:style-name="T1">Cette phase est très importante, elle conclue la séance et doit laisser une impression positive.</text:span></text:p>
      <text:list xml:id="list1440155206807051133" text:style-name="WWNum2">
        <text:list-item>
          <text:p text:style-name="P7"><text:span text:style-name="T1">faire avec les élèves un bilan de la séance (qu’a-t-on appris aujourd’hui ?) et perspectives, en français.</text:span></text:p>
        </text:list-item>
        <text:list-item>
          <text:p text:style-name="P7"><text:span text:style-name="T1">chanson ou comptine bien connue. Il est bon de se quitter avec la langue étrangère et sur une impression positive.</text:span></text:p>
        </text:list-item>
        <text:list-item>
          <text:p text:style-name="P7"><text:span text:style-name="T1">flux langagier long (dernière partie de la fiche 2 du document d’accompagnement des programmes) : pour que les élèves prennent conscience de la nécessité de ne pas se cantonner à la production d’énoncés isolés, il est profitable de les exposer régulièrement à un long flux langagier en fin de séance  « pour le plaisir » : lecture d’un conte, d’un </text:span><text:a xlink:type="simple" xlink:href="http://www.educreuse23.ac-limoges.fr/elve/peda/supports/alb.htm" text:style-name="Internet_20_link" text:visited-style-name="Visited_20_Internet_20_Link"><text:span text:style-name="T2">album</text:span></text:a><text:a xlink:type="simple" xlink:href="http://www.educreuse23.ac-limoges.fr/elve/peda/supports/alb.htm" text:style-name="Internet_20_link" text:visited-style-name="Visited_20_Internet_20_Link"><text:span text:style-name="T1"> </text:span></text:a><text:span text:style-name="T1">/ écoute de </text:span><text:a xlink:type="simple" xlink:href="http://www.educreuse23.ac-limoges.fr/elve/peda/supports/chants.htm" text:style-name="Internet_20_link" text:visited-style-name="Visited_20_Internet_20_Link"><text:span text:style-name="T4">chanson</text:span></text:a><text:span text:style-name="T1">, poème…</text:span></text:p>
        </text:list-item>
        <text:list-item>
          <text:p text:style-name="P7"><text:soft-page-break/><text:span text:style-name="T1">on peut aussi proposer une recherche, une activité à faire pour la prochaine séance (coloriage, copie de mots...)</text:span></text:p>
        </text:list-item>
      </text:list>
      <text:p text:style-name="P4"><text:a xlink:type="simple" xlink:href="http://www.educreuse23.ac-limoges.fr/elve/peda/malprof/seance.htm" text:style-name="Internet_20_link" text:visited-style-name="Visited_20_Internet_20_Link"><text:span text:style-name="T5">http://www.educreuse23.ac-limoges.fr/elve/peda/malprof/seance.ht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ELLEVILLE</meta:initial-creator>
    <dc:creator>A.BELLEVILLE</dc:creator>
    <meta:editing-cycles>1</meta:editing-cycles>
    <meta:print-date>2014-11-26T09:34:00</meta:print-date>
    <meta:creation-date>2014-11-26T09:31:00</meta:creation-date>
    <dc:date>2014-11-26T09:35:00</dc:date>
    <meta:editing-duration>PT4S</meta:editing-duration>
    <meta:generator>OpenOffice/4.1.1$Win32 OpenOffice.org_project/411m6$Build-9775</meta:generator>
    <meta:document-statistic meta:table-count="0" meta:image-count="10" meta:object-count="0" meta:page-count="3" meta:paragraph-count="49" meta:word-count="901" meta:character-count="5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