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dobe Garamond Pro" svg:font-family="'Adobe Garamond Pro', 'Adobe Garamond Pro'" style:font-family-generic="roman"/>
    <style:font-face style:name="Times New Roman" svg:font-family="'Times New Roman', 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-Bold" svg:font-family="Calibri-Bold" style:font-family-generic="swiss"/>
    <style:font-face style:name="Calibri-Italic" svg:font-family="Calibri-Italic" style:font-family-generic="swiss"/>
    <style:font-face style:name="PT Sans Narrow" svg:font-family="'PT Sans Narrow', 'PT Sans Narrow'" style:font-family-generic="swiss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583cm" table:align="right"/>
    </style:style>
    <style:style style:name="Tableau1.A" style:family="table-column">
      <style:table-column-properties style:column-width="4.815cm"/>
    </style:style>
    <style:style style:name="Tableau1.B" style:family="table-column">
      <style:table-column-properties style:column-width="7.25cm"/>
    </style:style>
    <style:style style:name="Tableau1.C" style:family="table-column">
      <style:table-column-properties style:column-width="6.747cm"/>
    </style:style>
    <style:style style:name="Tableau1.D" style:family="table-column">
      <style:table-column-properties style:column-width="6.772cm"/>
    </style:style>
    <style:style style:name="Tableau1.A1" style:family="table-cell">
      <style:table-cell-properties fo:background-color="#c0c0c0" fo:padding="0.097cm" fo:border="0.05pt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54cm"/>
    </style:style>
    <style:style style:name="Tableau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4" style:family="table-row">
      <style:table-row-properties style:min-row-height="0.436cm"/>
    </style:style>
    <style:style style:name="Tableau1.A4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3.796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583cm" table:align="right"/>
    </style:style>
    <style:style style:name="Tableau2.A" style:family="table-column">
      <style:table-column-properties style:column-width="4.842cm"/>
    </style:style>
    <style:style style:name="Tableau2.B" style:family="table-column">
      <style:table-column-properties style:column-width="7.197cm"/>
    </style:style>
    <style:style style:name="Tableau2.C" style:family="table-column">
      <style:table-column-properties style:column-width="6.773cm"/>
    </style:style>
    <style:style style:name="Tableau2.D" style:family="table-column">
      <style:table-column-properties style:column-width="6.772cm"/>
    </style:style>
    <style:style style:name="Tableau2.1" style:family="table-row">
      <style:table-row-properties style:min-row-height="0.529cm"/>
    </style:style>
    <style:style style:name="Tableau2.A1" style:family="table-cell">
      <style:table-cell-properties fo:background-color="#c0c0c0" fo:padding="0.097cm" fo:border="0.05pt solid #000000">
        <style:background-image/>
      </style:table-cell-properties>
    </style:style>
    <style:style style:name="Tableau2.2" style:family="table-row">
      <style:table-row-properties style:min-row-height="0.522cm"/>
    </style:style>
    <style:style style:name="Tableau2.A2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leau2.D2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D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4" style:family="table-row">
      <style:table-row-properties style:min-row-height="115.596cm"/>
    </style:style>
    <style:style style:name="P1" style:family="paragraph" style:parent-style-name="Table_20_Contents">
      <style:paragraph-properties fo:text-align="start" style:justify-single-word="false" style:text-autospace="none"/>
      <style:text-properties fo:color="#000000" style:font-name="Arial1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2" style:family="paragraph" style:parent-style-name="Table_20_Contents">
      <style:text-properties fo:color="#000000" style:font-name="Arial1"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 style:text-autospace="none"/>
      <style:text-properties fo:color="#000000" style:font-name="Arial1" fo:font-size="10pt" style:font-name-asian="Calibri1" style:font-size-asian="10pt" style:font-name-complex="Calibri1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000000" style:font-name="Arial1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color="#000000" style:font-name="Arial1" fo:font-size="14pt" fo:font-weight="bold" style:font-name-asian="Calibri-Bold" style:font-size-asian="14pt" style:font-weight-asian="bold" style:font-name-complex="Calibri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name-asian="Calibri1" style:font-size-asian="10pt" style:font-name-complex="Calibri1" style:font-size-complex="10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Calibri1" style:font-size-asian="10pt" style:font-name-complex="Calibri1" style:font-size-complex="10pt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Arial1" fo:font-size="10pt" style:font-size-asian="10pt" style:font-size-complex="10pt"/>
    </style:style>
    <style:style style:name="P9" style:family="paragraph" style:parent-style-name="Standard">
      <style:paragraph-properties style:text-autospace="none"/>
      <style:text-properties fo:color="#000000" style:font-name="Arial1" fo:font-size="10p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Arial1" fo:font-size="10pt" fo:font-weight="bold" style:font-name-asian="Calibri-Bold" style:font-size-asian="10pt" style:font-weight-asian="bold" style:font-name-complex="Calibri-Bold" style:font-size-complex="10pt" style:font-weight-complex="bold"/>
    </style:style>
    <style:style style:name="P12" style:family="paragraph" style:parent-style-name="Standard">
      <style:paragraph-properties style:text-autospace="none"/>
      <style:text-properties fo:color="#000000" style:font-name="Arial1" fo:font-size="10pt" fo:font-weight="bold" style:font-name-asian="PT Sans Narrow" style:font-size-asian="10pt" style:font-weight-asian="bold" style:font-name-complex="PT Sans Narrow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font-weight="bold" style:font-name-asian="PT Sans Narrow" style:font-size-asian="10pt" style:font-weight-asian="bold" style:font-name-complex="PT Sans Narrow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font-style="normal" fo:font-weight="normal" style:font-name-asian="Calibri-Italic" style:font-size-asian="10pt" style:font-style-asian="normal" style:font-weight-asian="normal" style:font-name-complex="Calibri-Italic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font-style="normal" fo:font-weight="normal" style:font-name-asian="Adobe Garamond Pro" style:font-size-asian="10pt" style:font-style-asian="normal" style:font-weight-asian="normal" style:font-name-complex="Adobe Garamond Pro" style:font-size-complex="10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1" fo:font-size="10pt" fo:font-style="normal" style:font-name-asian="Adobe Garamond Pro" style:font-size-asian="10pt" style:font-style-asian="normal" style:font-name-complex="Adobe Garamond Pro" style:font-size-complex="10pt" style:font-style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Adobe Garamond Pro" style:font-size-asian="10pt" style:font-name-complex="Adobe Garamond Pro" style:font-size-complex="10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1" fo:font-size="10pt" fo:background-color="transparent" style:font-size-asian="10pt" style:font-size-complex="10pt"/>
    </style:style>
    <style:style style:name="P20" style:family="paragraph" style:parent-style-name="Standard">
      <style:paragraph-properties style:text-autospace="none"/>
      <style:text-properties fo:color="#000000" style:font-name="Arial1" fo:font-size="11pt" fo:font-weight="bold" style:font-name-asian="PT Sans Narrow" style:font-size-asian="11pt" style:font-weight-asian="bold" style:font-name-complex="PT Sans Narrow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23" style:family="paragraph" style:parent-style-name="Default">
      <style:paragraph-properties style:text-autospace="none"/>
      <style:text-properties fo:color="#000000" style:font-name="Arial1" fo:font-size="10pt" fo:font-weight="bold" style:font-name-asian="PT Sans Narrow" style:font-size-asian="10pt" style:font-weight-asian="bold" style:font-name-complex="PT Sans Narrow" style:font-size-complex="10pt" style:font-weight-complex="bold"/>
    </style:style>
    <style:style style:name="P24" style:family="paragraph" style:parent-style-name="Default">
      <style:paragraph-properties fo:text-align="justify" style:justify-single-word="false" style:text-autospace="none"/>
      <style:text-properties fo:color="#000000" style:font-name="Arial1" fo:font-size="10pt" style:font-name-asian="Times New Roman" style:font-size-asian="10pt" style:font-name-complex="Times New Roman" style:font-size-complex="10pt"/>
    </style:style>
    <style:style style:name="P25" style:family="paragraph" style:parent-style-name="Default">
      <style:paragraph-properties fo:text-align="justify" style:justify-single-word="false" style:text-autospace="none"/>
      <style:text-properties fo:color="#000000" style:font-name="Arial1" fo:font-size="10pt" style:font-name-asian="Calibri1" style:font-size-asian="10pt" style:font-name-complex="Calibri1" style:font-size-complex="10pt"/>
    </style:style>
    <style:style style:name="P26" style:family="paragraph" style:parent-style-name="Default">
      <style:paragraph-properties style:text-autospace="none"/>
      <style:text-properties fo:color="#000000" style:font-name="Arial1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7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8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29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Arial1" fo:font-size="10pt" style:text-underline-style="none" style:font-name-asian="Times New Roman" style:font-size-asian="10pt" style:font-name-complex="Times New Roman" style:font-size-complex="10pt"/>
    </style:style>
    <style:style style:name="P30" style:family="paragraph" style:parent-style-name="Default">
      <style:paragraph-properties style:text-autospace="non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1" style:family="paragraph" style:parent-style-name="Default">
      <style:paragraph-properties fo:text-align="justify" style:justify-single-word="false" style:text-autospace="none"/>
      <style:text-properties style:font-name="Arial1" fo:font-size="10pt" style:font-size-asian="10pt" style:font-size-complex="10pt"/>
    </style:style>
    <style:style style:name="P32" style:family="paragraph" style:parent-style-name="Default">
      <style:paragraph-properties fo:margin-left="0.088cm" fo:margin-right="0.009cm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color="#000000" style:text-line-through-style="none" style:font-name="Arial1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3" style:family="paragraph" style:parent-style-name="Standard">
      <style:paragraph-properties fo:text-align="justify" style:justify-single-word="false"/>
      <style:text-properties fo:background-color="transparent" style:font-name-complex="Arial1" style:font-size-complex="10pt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Arial1" fo:font-size="10pt" style:font-name-asian="Calibri1" style:font-size-asian="10pt" style:font-name-complex="Calibri1" style:font-size-complex="10pt"/>
    </style:style>
    <style:style style:name="P35" style:family="paragraph" style:parent-style-name="Standard">
      <style:paragraph-properties fo:text-align="justify" style:justify-single-word="false" style:text-autospace="none"/>
      <style:text-properties fo:color="#000000" style:font-name="Arial1" fo:font-size="10pt" officeooo:paragraph-rsid="00189bc0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style:text-autospace="none"/>
      <style:text-properties fo:color="#000000" style:font-name="Arial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P37" style:family="paragraph" style:parent-style-name="Standard">
      <style:paragraph-properties style:text-autospace="none"/>
      <style:text-properties fo:color="#000000" style:font-name="Arial1" fo:font-size="11pt" fo:font-weight="bold" style:font-name-asian="PT Sans Narrow" style:font-size-asian="11pt" style:font-weight-asian="bold" style:font-name-complex="PT Sans Narrow" style:font-size-complex="11pt" style:font-weight-complex="bold"/>
    </style:style>
    <style:style style:name="P38" style:family="paragraph" style:parent-style-name="Standard" style:list-style-name="L2">
      <style:paragraph-properties fo:margin-left="0.406cm" fo:margin-right="0.009cm" fo:text-align="justify" style:justify-single-word="false" fo:text-indent="-0.318cm" style:auto-text-indent="false" style:text-autospace="none">
        <style:tab-stops>
          <style:tab-stop style:position="0.476cm"/>
        </style:tab-stops>
      </style:paragraph-properties>
      <style:text-properties style:font-name="Arial1" fo:font-size="10pt" style:font-size-asian="10pt" style:font-size-complex="10pt"/>
    </style:style>
    <style:style style:name="P39" style:family="paragraph" style:parent-style-name="Standard" style:list-style-name="L2">
      <style:paragraph-properties fo:margin-left="0.406cm" fo:margin-right="0.009cm" fo:text-align="justify" style:justify-single-word="false" fo:text-indent="-0.318cm" style:auto-text-indent="false" style:text-autospace="none">
        <style:tab-stops>
          <style:tab-stop style:position="0.476cm"/>
        </style:tab-stops>
      </style:paragraph-properties>
      <style:text-properties fo:color="#000000" style:font-name="Arial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0" style:family="paragraph" style:parent-style-name="Table_20_Contents">
      <style:paragraph-properties fo:text-align="start" style:justify-single-word="false" style:text-autospace="none"/>
      <style:text-properties fo:color="#000000" style:font-name="Arial1" fo:font-size="10pt" fo:font-weight="bold" officeooo:paragraph-rsid="0016b9c8" style:font-name-asian="Calibri-Bold" style:font-size-asian="10pt" style:font-weight-asian="bold" style:font-name-complex="Calibri-Bold" style:font-size-complex="10pt" style:font-weight-complex="bold"/>
    </style:style>
    <style:style style:name="P41" style:family="paragraph" style:parent-style-name="Table_20_Contents">
      <style:paragraph-properties fo:text-align="start" style:justify-single-word="false" style:text-autospace="none"/>
      <style:text-properties fo:color="#000000" style:font-name="Arial1" fo:font-size="10pt" fo:font-weight="bold" officeooo:paragraph-rsid="00189bc0" style:font-name-asian="Calibri-Bold" style:font-size-asian="10pt" style:font-weight-asian="bold" style:font-name-complex="Calibri-Bold" style:font-size-complex="10pt" style:font-weight-complex="bold"/>
    </style:style>
    <style:style style:name="P42" style:family="paragraph" style:parent-style-name="Default" style:list-style-name="L1">
      <style:paragraph-properties fo:margin-left="0.22cm" fo:margin-right="0.009cm" fo:text-align="justify" style:justify-single-word="false" fo:text-indent="-0.106cm" style:auto-text-indent="false" style:text-autospace="none">
        <style:tab-stops>
          <style:tab-stop style:position="0.132cm"/>
        </style:tab-stops>
      </style:paragraph-properties>
      <style:text-properties style:font-name="Arial1" fo:font-size="10pt" style:font-size-asian="10pt" style:font-size-complex="10pt"/>
    </style:style>
    <style:style style:name="P43" style:family="paragraph" style:parent-style-name="Default" style:list-style-name="L2">
      <style:paragraph-properties fo:margin-left="0cm" fo:margin-right="0.009cm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style:font-name="Arial1" fo:font-size="10pt" style:font-size-asian="10pt" style:font-size-complex="10pt"/>
    </style:style>
    <style:style style:name="P44" style:family="paragraph" style:parent-style-name="Default" style:list-style-name="L2">
      <style:paragraph-properties fo:margin-left="0.088cm" fo:margin-right="0.009cm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color="#000000" style:text-line-through-style="none" style:font-name="Arial1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5" style:family="paragraph" style:parent-style-name="Default" style:list-style-name="L2">
      <style:paragraph-properties fo:margin-left="0.088cm" fo:margin-right="0.009cm" fo:text-align="justify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color="#000000" style:text-line-through-style="none" style:font-name="Arial1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6" style:family="paragraph" style:parent-style-name="Default" style:list-style-name="L2">
      <style:paragraph-properties fo:margin-left="0.088cm" fo:margin-right="0.009cm" fo:text-align="start" style:justify-single-word="false" fo:text-indent="0cm" style:auto-text-indent="false" style:text-autospace="none">
        <style:tab-stops>
          <style:tab-stop style:position="0.476cm"/>
        </style:tab-stops>
      </style:paragraph-properties>
      <style:text-properties fo:color="#000000" style:text-line-through-style="none" style:font-name="Arial1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47" style:family="paragraph" style:parent-style-name="Normal">
      <style:paragraph-properties fo:text-align="justify" style:justify-single-word="false" style:text-autospace="none"/>
      <style:text-properties fo:color="#000000" style:font-name="Arial1" fo:font-size="10pt" fo:font-weight="normal" officeooo:paragraph-rsid="0015a112" fo:background-color="transparent" style:font-size-asian="10pt" style:font-weight-asian="normal" style:font-name-complex="Arial1" style:font-size-complex="10pt" style:font-weight-complex="normal"/>
    </style:style>
    <style:style style:name="P48" style:family="paragraph" style:parent-style-name="Normal">
      <style:paragraph-properties fo:text-align="justify" style:justify-single-word="false" style:text-autospace="none"/>
      <style:text-properties fo:color="#000000" style:font-name="Arial1" fo:font-size="10pt" fo:font-weight="bold" officeooo:paragraph-rsid="0015a112" fo:background-color="transparent" style:font-size-asian="10pt" style:font-weight-asian="bold" style:font-name-complex="Arial1" style:font-size-complex="10pt" style:font-weight-complex="bold"/>
    </style:style>
    <style:style style:name="P49" style:family="paragraph" style:parent-style-name="Normal">
      <style:paragraph-properties fo:text-align="justify" style:justify-single-word="false"/>
      <style:text-properties officeooo:paragraph-rsid="0015a112" fo:background-color="transparent" style:font-name-complex="Arial1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b9c8" style:font-weight-asian="bold" style:font-weight-complex="bold"/>
    </style:style>
    <style:style style:name="T3" style:family="text">
      <style:text-properties fo:font-weight="bold" style:font-name-asian="Calibri-Bold" style:font-weight-asian="bold" style:font-name-complex="Calibri-Bold" style:font-weight-complex="bold"/>
    </style:style>
    <style:style style:name="T4" style:family="text">
      <style:text-properties fo:font-weight="bold" officeooo:rsid="00189bc0" style:font-name-asian="Calibri-Bold" style:font-weight-asian="bold" style:font-name-complex="Calibri-Bold" style:font-weight-complex="bold"/>
    </style:style>
    <style:style style:name="T5" style:family="text">
      <style:text-properties fo:font-weight="bold" style:font-name-asian="Times New Roman" style:font-weight-asian="bold" style:font-name-complex="Times New Roman" style:font-weight-complex="bold"/>
    </style:style>
    <style:style style:name="T6" style:family="text">
      <style:text-properties fo:font-weight="bold" style:font-name-asian="Calibri-Italic" style:font-weight-asian="bold" style:font-name-complex="Calibri-Italic" style:font-weight-complex="bold"/>
    </style:style>
    <style:style style:name="T7" style:family="text">
      <style:text-properties style:text-underline-style="none" fo:font-weight="bold" style:font-name-asian="Calibri-Bold" style:font-weight-asian="bold" style:font-name-complex="Calibri-Bold" style:font-weight-complex="bold"/>
    </style:style>
    <style:style style:name="T8" style:family="text">
      <style:text-properties style:text-underline-style="none" fo:font-weight="bold" style:font-name-asian="Calibri1" style:font-weight-asian="bold" style:font-name-complex="Calibri1" style:font-weight-complex="bold"/>
    </style:style>
    <style:style style:name="T9" style:family="text">
      <style:text-properties style:text-underline-style="none" fo:font-weight="bold" style:font-name-asian="Calibri1" style:font-weight-asian="bold" style:font-weight-complex="bold"/>
    </style:style>
    <style:style style:name="T10" style:family="text">
      <style:text-properties style:text-underline-style="none" style:font-name-asian="Calibri1"/>
    </style:style>
    <style:style style:name="T11" style:family="text">
      <style:text-properties style:text-underline-style="none" style:font-name-asian="Calibri1" style:font-name-complex="Calibri1"/>
    </style:style>
    <style:style style:name="T12" style:family="text">
      <style:text-properties style:text-underline-style="none" officeooo:rsid="0015a112" style:font-name-asian="Calibri1" style:font-name-complex="Calibri1"/>
    </style:style>
    <style:style style:name="T13" style:family="text">
      <style:text-properties style:text-underline-style="none" officeooo:rsid="0015a112" style:font-name-asian="Calibri1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name-asian="Adobe Garamond Pro" style:font-weight-asian="normal" style:font-name-complex="Adobe Garamond Pro" style:font-weight-complex="normal"/>
    </style:style>
    <style:style style:name="T16" style:family="text">
      <style:text-properties style:font-name-asian="PT Sans Narrow" style:font-name-complex="PT Sans Narrow"/>
    </style:style>
    <style:style style:name="T17" style:family="text">
      <style:text-properties fo:color="#000000" fo:font-style="normal" style:font-name-asian="Adobe Garamond Pro" style:font-style-asian="normal" style:font-name-complex="Adobe Garamond Pro" style:font-style-complex="normal"/>
    </style:style>
    <style:style style:name="T18" style:family="text">
      <style:text-properties fo:color="#000000" fo:font-style="normal" fo:font-weight="bold" style:font-name-asian="Adobe Garamond Pro" style:font-style-asian="normal" style:font-weight-asian="bold" style:font-name-complex="Adobe Garamond Pro" style:font-style-complex="normal" style:font-weight-complex="bold"/>
    </style:style>
    <style:style style:name="T19" style:family="text">
      <style:text-properties fo:color="#000000" style:text-line-through-style="none" style:text-underline-style="none" fo:font-weight="bold" style:font-name-asian="Times New Roman" style:font-weight-asian="bold" style:font-name-complex="Times New Roman" style:font-weight-complex="bold"/>
    </style:style>
    <style:style style:name="T20" style:family="text">
      <style:text-properties fo:color="#000000" style:text-line-through-style="none" style:text-underline-style="none" style:font-name-asian="Times New Roman" style:font-name-complex="Times New Roman"/>
    </style:style>
    <style:style style:name="T21" style:family="text">
      <style:text-properties fo:color="#000000" style:text-line-through-style="none" style:text-underline-style="none" officeooo:rsid="00189bc0" style:font-name-asian="Times New Roman" style:font-name-complex="Times New Roman"/>
    </style:style>
    <style:style style:name="T22" style:family="text">
      <style:text-properties fo:color="#000000" style:text-line-through-style="none" fo:font-style="italic" style:text-underline-style="none" style:font-name-asian="Times New Roman" style:font-style-asian="italic" style:font-name-complex="Times New Roman" style:font-style-complex="italic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fo:font-weight="bold" style:font-name-asian="Calibri1" style:font-weight-asian="bold" style:font-name-complex="Calibri1" style:font-weight-complex="bold"/>
    </style:style>
    <style:style style:name="T2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7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28" style:family="text">
      <style:text-properties style:font-name-asian="Adobe Garamond Pro" style:font-name-complex="Adobe Garamond Pro"/>
    </style:style>
    <style:style style:name="T29" style:family="text">
      <style:text-properties style:font-name-asian="Times New Roman" style:font-name-complex="Times New Roman"/>
    </style:style>
    <style:style style:name="T30" style:family="text">
      <style:text-properties style:font-name-asian="Calibri-Italic" style:font-name-complex="Calibri-Italic"/>
    </style:style>
    <style:style style:name="T31" style:family="text">
      <style:text-properties style:text-line-through-style="none" style:text-underline-style="none"/>
    </style:style>
    <style:style style:name="T32" style:family="text">
      <style:text-properties style:text-line-through-style="none" style:text-underline-style="none" fo:font-weight="bold" style:font-weight-asian="bold" style:font-weight-complex="bold"/>
    </style:style>
    <style:style style:name="T33" style:family="text">
      <style:text-properties style:text-line-through-style="none" style:text-underline-style="none" fo:font-weight="normal" style:font-weight-asian="normal" style:font-weight-complex="normal"/>
    </style:style>
    <style:style style:name="T34" style:family="text">
      <style:text-properties style:text-line-through-style="none" fo:font-style="italic" style:text-underline-style="none" style:font-style-asian="italic" style:font-style-complex="italic"/>
    </style:style>
    <style:style style:name="T35" style:family="text">
      <style:text-properties style:font-name="Arial"/>
    </style:style>
    <style:style style:name="T36" style:family="text">
      <style:text-properties style:font-name="Arial" fo:font-weight="bold" style:font-name-asian="Calibri-Bold" style:font-weight-asian="bold" style:font-name-complex="Calibri-Bold" style:font-weight-complex="bold"/>
    </style:style>
    <style:style style:name="T37" style:family="text">
      <style:text-properties fo:font-style="italic" fo:font-weight="bold" style:font-name-asian="Calibri-Bold" style:font-style-asian="italic" style:font-weight-asian="bold" style:font-name-complex="Calibri-Bold" style:font-style-complex="italic" style:font-weight-complex="bold"/>
    </style:style>
    <style:style style:name="T38" style:family="text">
      <style:text-properties officeooo:rsid="0015a112"/>
    </style:style>
    <style:style style:name="T39" style:family="text">
      <style:text-properties officeooo:rsid="0016b9c8"/>
    </style:style>
    <style:style style:name="T40" style:family="text">
      <style:text-properties officeooo:rsid="00189bc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5">PROGRAMMES SCOLAIRES CYCLES 1- 2 et CPS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4">PROGRAMMES ÉCOLE MATERNELLE CYCLE 1 (PS-MS-GS)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19"><text:span text:style-name="T3"><text:s/>UNE ÉCOLE O</text:span><text:span text:style-name="T36">Ù</text:span><text:span text:style-name="T3"> LES ENFANTS VONT APPRENDRE ENSEMBLE ET </text:span><text:span text:style-name="T7">VIVRE ENSEMBLE : </text:span></text:p>
            <text:p text:style-name="P47"><text:span text:style-name="T12">C</text:span><text:span text:style-name="T11">lasse et groupe </text:span><text:span text:style-name="T12">= </text:span><text:span text:style-name="T11">communauté d’apprentissage qui établit les bases de la construction d’une </text:span><text:span text:style-name="T8">citoyenneté</text:span><text:span text:style-name="T11"> respectueuse des règles de la laïcité </text:span></text:p>
            <text:p text:style-name="P48"><text:span text:style-name="T11">Se construire comme personne singulière au sein d’un groupe</text:span></text:p>
            <text:p text:style-name="P47"><text:span text:style-name="T13">-D</text:span><text:span text:style-name="T10">écouvrir le rôle du groupe dans ses propres cheminements, participer à la réalisation de projets communs, apprendre à </text:span><text:span text:style-name="T9">coopérer</text:span><text:span text:style-name="T10">. </text:span></text:p>
            <text:p text:style-name="P47"><text:span text:style-name="T13">-P</text:span><text:span text:style-name="T10">rend</text:span><text:span text:style-name="T13">re</text:span><text:span text:style-name="T10"> plaisir à échanger et </text:span><text:span text:style-name="T9">confronter son point de vue</text:span><text:span text:style-name="T10"> à celui des autres. </text:span><text:span text:style-name="T13">A</text:span><text:span text:style-name="T10">pprend</text:span><text:span text:style-name="T13">re</text:span><text:span text:style-name="T10"> les règles de la communication et de l’échange ;</text:span></text:p>
            <text:p text:style-name="P49">-<text:span text:style-name="T38">P</text:span>remière <text:span text:style-name="T1">sensibilité</text:span> <text:span text:style-name="T1">aux expériences morales</text:span> (sentiment d’<text:span text:style-name="T1">empathie</text:span>, expression du juste et de l’injuste, questionnement des stéréotypes…) <text:s/></text:p>
            <text:p text:style-name="P49"><text:span text:style-name="T38">-D</text:span>éveloppe<text:span text:style-name="T38">r</text:span> capacité des enfants à <text:span text:style-name="T1">identifier, exprimer verbalement émotions et <text:s/>sentiments </text:span><text:span text:style-name="T14">;</text:span><text:span text:style-name="T1"> </text:span>leur <text:span text:style-name="T1">estime de soi ; <text:s/>s’entraider</text:span> et <text:span text:style-name="T1">partager</text:span> avec les autres.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8"><text:span text:style-name="T3">D</text:span><text:span text:style-name="T3">OMAINES </text:span></text:p>
          </table:table-cell>
          <table:table-cell table:style-name="Tableau1.A4" office:value-type="string">
            <text:p text:style-name="P11"><text:s/>PRINCIPES GENERAUX</text:p>
          </table:table-cell>
          <table:table-cell table:style-name="Tableau1.A4" office:value-type="string">
            <text:p text:style-name="P11">OBJECTIFS VISÉS</text:p>
          </table:table-cell>
          <table:table-cell table:style-name="Tableau1.A2" office:value-type="string">
            <text:p text:style-name="P9"><text:span text:style-name="T3"/></text:p>
          </table:table-cell>
        </table:table-row>
        <table:table-row>
          <table:table-cell table:style-name="Tableau1.A5" office:value-type="string">
            <text:p text:style-name="P1">MOBILISER LE LANGAGE</text:p>
            <text:p text:style-name="P1">DANS TOUTES </text:p>
            <text:p text:style-name="P1">SES DIMENSIONS</text:p>
          </table:table-cell>
          <table:table-cell table:style-name="Tableau1.B5" office:value-type="string">
            <text:p text:style-name="P2"/>
          </table:table-cell>
          <table:table-cell table:style-name="Tableau1.C5" office:value-type="string">
            <text:p text:style-name="P6">‐ Oser entrer en communication</text:p>
            <text:p text:style-name="P6">‐ Comprendre et apprendre</text:p>
            <text:p text:style-name="P6">‐ Echanger et réfléchir avec les autres</text:p>
          </table:table-cell>
          <table:table-cell table:style-name="Tableau1.D5" office:value-type="string">
            <text:p text:style-name="P7"/>
          </table:table-cell>
        </table:table-row>
        <table:table-row table:style-name="Tableau1.6">
          <table:table-cell table:style-name="Tableau1.A6" office:value-type="string">
            <text:p text:style-name="P40">AGIR, S’EXPRIMER, COMPRENDRE</text:p>
            <text:p text:style-name="P40"><text:s/></text:p>
            <text:p text:style-name="P41"><text:span text:style-name="T35">À</text:span> TRAVERS LES </text:p>
            <text:p text:style-name="P41">ACTIVITES PHYSIQUES</text:p>
            <text:p text:style-name="P1"/>
            <text:p text:style-name="P1">ET ARTISTIQUES</text:p>
          </table:table-cell>
          <table:table-cell table:style-name="Tableau1.B6" office:value-type="string">
            <text:p text:style-name="P14">Contribuer au <text:span text:style-name="T1">développement moteur, sensoriel, affectif, intellectuel et relationnel </text:span></text:p>
            <text:p text:style-name="P14">Mobiliser, stimuler, enrichir l’i<text:span text:style-name="T1">maginaire </text:span><text:s/></text:p>
            <text:p text:style-name="P14">Eprouver <text:span text:style-name="T1">émotions</text:span>, <text:span text:style-name="T1">sensations</text:span> nouvelles</text:p>
            <text:p text:style-name="P14">Expériences corporelles qui développent la</text:p>
            <text:p text:style-name="P16"><text:span text:style-name="T6">coopération, rapport constructif à l’autre</text:span></text:p>
            <text:p text:style-name="P33"><text:span text:style-name="T2">E</text:span><text:span text:style-name="T1">ducation à la santé :</text:span> mieux connaître s<text:span text:style-name="T39">on</text:span> corps pour le respecter. </text:p>
          </table:table-cell>
          <table:table-cell table:style-name="Tableau1.C6" office:value-type="string">
            <text:p text:style-name="P3">- Collaborer, coopérer, s’opposer</text:p>
            <text:p text:style-name="P3"/>
            <text:p text:style-name="P3"/>
            <text:p text:style-name="P3"/>
            <text:p text:style-name="P3"/>
            <text:p text:style-name="P3">-Vivre et exprimer des émotions, formuler des choix</text:p>
          </table:table-cell>
          <table:table-cell table:style-name="Tableau1.D6" office:value-type="string">
            <text:p text:style-name="P7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p text:style-name="P4">PROGRAMMES ÉCOLE <text:span text:style-name="T35">É</text:span>LEMENTAIRE CYCLE <text:s/>2 (CP-CE1-CE2) en lien avec SOCLE COMMUN CCC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1">DOMAINES </text:p>
          </table:table-cell>
          <table:table-cell table:style-name="Tableau2.A2" office:value-type="string">
            <text:p text:style-name="P11"><text:s/>PRINCIPES GENERAUX</text:p>
          </table:table-cell>
          <table:table-cell table:style-name="Tableau2.A2" office:value-type="string">
            <text:p text:style-name="P11"><text:s/>C<text:span text:style-name="T40">OMPETENCES</text:span> VISEES</text:p>
          </table:table-cell>
          <table:table-cell table:style-name="Tableau2.D2" office:value-type="string">
            <text:p text:style-name="P9"><text:span text:style-name="T3">OBJE</text:span><text:span text:style-name="T4">T</text:span><text:span text:style-name="T3">S ENSEIGNEMENT/</text:span><text:span text:style-name="T37">PRATIQUES</text:span></text:p>
          </table:table-cell>
        </table:table-row>
        <table:table-row table:style-name="Tableau2.2">
          <table:table-cell table:style-name="Tableau2.A3" office:value-type="string">
            <text:p text:style-name="P20">DOMAINE 1 :</text:p>
            <text:p text:style-name="P36"><text:span text:style-name="T16">LES LANGAGES POUR PENSER ET COMMUNIQUER </text:span></text:p>
            <text:p text:style-name="P36"><text:span text:style-name="T16"/></text:p>
            <text:p text:style-name="P12">Comprendre, s’exprimer en utilisant la langue française à l’oral <text:s/>et à l’écrit</text:p>
          </table:table-cell>
          <table:table-cell table:style-name="Tableau2.A3" office:value-type="string">
            <text:p text:style-name="P17"><text:span text:style-name="T14">Première maîtrise du </text:span><text:span text:style-name="T1">langage oral </text:span><text:span text:style-name="T14">:</text:span></text:p>
            <text:p text:style-name="P15">être actifs dans les échanges verbaux ; <text:s/>s’exprimer, écouter en cherchant à comprendre les apports des pairs, les messages ou les textes entendus ; réagir en formulant un point de vue ou une proposition, en acquiesçant ou en contestant</text:p>
          </table:table-cell>
          <table:table-cell table:style-name="Tableau2.A3" office:value-type="string">
            <text:p text:style-name="P13">Comprendre et s’exprimer à l’oral :</text:p>
            <text:p text:style-name="P35"><text:span text:style-name="T28">- Écouter pour comprendre des messages</text:span></text:p>
            <text:p text:style-name="P35"><text:span text:style-name="T28"><text:s/>oraux ou des textes lus par un adulte.</text:span></text:p>
            <text:p text:style-name="P7"><text:span text:style-name="T28">- </text:span><text:span text:style-name="T28">Dire pour être entendu et compris.</text:span></text:p>
            <text:p text:style-name="P18">- Participer à des échanges dans des situations diversiées.</text:p>
            <text:p text:style-name="P10"><text:span text:style-name="T28">- </text:span><text:span text:style-name="T28"><text:s/></text:span><text:span text:style-name="T15">Adopter une distance critique par rapport au langage p</text:span><text:span text:style-name="T15">roduit</text:span></text:p>
          </table:table-cell>
          <table:table-cell table:style-name="Tableau2.D3" office:value-type="string">
            <text:p text:style-name="P9"/>
          </table:table-cell>
        </table:table-row>
        <text:soft-page-break/>
        <table:table-row table:style-name="Tableau2.4">
          <table:table-cell table:style-name="Tableau2.A3" office:value-type="string">
            <text:p text:style-name="P20">DOMAINE 3 :</text:p>
            <text:p text:style-name="P12">LA FORMATION DE LA PERSONNE ET DU CITOYEN</text:p>
            <text:p text:style-name="P23"/>
            <text:p text:style-name="P23"/>
            <text:p text:style-name="P30"><text:span text:style-name="T25">Programme d'enseignem</text:span><text:span text:style-name="T25">e</text:span><text:span text:style-name="T25">nt moral et civique pour l'école élémentaire (emc)</text:span><text:span text:style-name="T23"> </text:span></text:p>
            <text:p text:style-name="P26">(cycle 2) </text:p>
            <text:p text:style-name="P26"/>
            <text:p text:style-name="P26">Poursuivi au C3 et C4 sur les mêmes principes et objectifs</text:p>
          </table:table-cell>
          <table:table-cell table:style-name="Tableau2.A3" office:value-type="string">
            <text:p text:style-name="P24"><text:span text:style-name="T31">« Loin de l'imposition de dogmes ou de modèles de comportements, l'emc vise à l'acquisition d'une </text:span><text:span text:style-name="T32">culture morale et civique</text:span><text:span text:style-name="T31"> et d'un </text:span><text:span text:style-name="T32">esprit critique </text:span><text:span text:style-name="T31">qui ont pour finalité le </text:span><text:span text:style-name="T32">développement des dispositions permettant aux élèves de devenir progressivement conscients de leurs responsabilités </text:span><text:span text:style-name="T33">dans leur</text:span><text:span text:style-name="T32"> vie personnelle et sociale. </text:span><text:span text:style-name="T33">»</text:span></text:p>
            <text:p text:style-name="P29">( = définition des CPS)</text:p>
            <text:p text:style-name="P22"><text:span text:style-name="T17">-Transmettre et faire partager les </text:span><text:span text:style-name="T18">valeurs de la </text:span><text:span text:style-name="T1">République</text:span></text:p>
            <text:p text:style-name="P22">-Ecole <text:s/>exigeante et <text:span text:style-name="T1">bienveillante</text:span> qui favorise l'<text:span text:style-name="T1">estime de soi</text:span> et la <text:span text:style-name="T1">confiance en soi</text:span> des élèves</text:p>
            <text:p text:style-name="P22">-Encourager <text:span text:style-name="T1">autonomie, esprit critique et coopération</text:span>. Eviter toute discrimination et toute dévalorisation entre élèves.</text:p>
            <text:p text:style-name="P22">-Favoriser le développement d'une <text:span text:style-name="T1">aptitude à vivre ensemble</text:span> dans une République indivisible, laïque, démocratique et sociale.</text:p>
            <text:p text:style-name="P17">-<text:span text:style-name="T1"> </text:span><text:span text:style-name="T1">Q</text:span><text:span text:style-name="T1">uatre principes</text:span> :</text:p>
            <text:p text:style-name="P21">a) <text:span text:style-name="T1">penser et agir par soi-même et avec les autres</text:span> et pouvoir <text:span text:style-name="T1">argumente</text:span>r ses positions et ses choix (<text:span text:style-name="T1">principe d'autonomie</text:span>) </text:p>
            <text:p text:style-name="P21">b) comprendre le bien-fondé des normes et des règles (...) (<text:span text:style-name="T1">principe de discipline</text:span>) </text:p>
            <text:p text:style-name="P21">c) reconnaître le <text:span text:style-name="T1">pluralisme</text:span> des opinions, des convictions, des croyances et des modes de vie (<text:span text:style-name="T1">principe de la coexistence des libertés</text:span>)</text:p>
            <text:p text:style-name="P21">d) construire du<text:span text:style-name="T1"> lien social et politique </text:span>(<text:span text:style-name="T1">principe de la communauté des citoyens</text:span>).</text:p>
            <text:p text:style-name="P21">- M<text:span text:style-name="T1">ise en activité </text:span><text:span text:style-name="T14">des élèves</text:span> ; <text:s/><text:span text:style-name="T14">cohérence entre <text:s/>contenus et méthodes</text:span></text:p>
            <text:p text:style-name="P21"/>
            <text:p text:style-name="P29"/>
          </table:table-cell>
          <table:table-cell table:style-name="Tableau2.A3" office:value-type="string">
            <text:list xml:id="list34497909" text:style-name="L1">
              <text:list-item>
                <text:p text:style-name="P42"><text:span text:style-name="T25">La sensibilité : soi et les autres</text:span><text:span text:style-name="T25"> </text:span></text:p>
              </text:list-item>
            </text:list>
            <text:p text:style-name="P27"/>
            <text:p text:style-name="P28">1. Identifier et exprimer en les régulant ses émotions et ses sentiments.</text:p>
            <text:p text:style-name="P27">1/a - Identifier et partager des émotions, des sentiments dans des situations et à propos d'objets diversifiés </text:p>
            <text:p text:style-name="P27"/>
            <text:p text:style-name="P27">1/b - Se situer et s'exprimer en respectant les codes de la communication orale, les règles de l'échange et le statut de l'interlocuteur </text:p>
            <text:p text:style-name="P28">2. S'estimer et être capable d'écoute et d'empathie.</text:p>
            <text:p text:style-name="P27">2/a - Prendre soin de soi et des autres </text:p>
            <text:p text:style-name="P27"/>
            <text:p text:style-name="P27">2/b- Accepter les différence<text:span text:style-name="T40">s</text:span></text:p>
            <text:p text:style-name="P28">3. Se sentir membre d'une collectivité.</text:p>
            <text:p text:style-name="P24">3/a - Identifier les symboles de la République </text:p>
            <text:p text:style-name="P24">3/b- Apprendre à coopérer. </text:p>
            <text:p text:style-name="P24"/>
            <text:list xml:id="list34499476" text:style-name="L2">
              <text:list-item>
                <text:p text:style-name="P38"><text:span text:style-name="T24">Le droit et la règle</text:span><text:span text:style-name="T1">: des principes pour vivre avec les autres</text:span></text:p>
                <text:p text:style-name="P39"/>
              </text:list-item>
              <text:list-item>
                <text:p text:style-name="P39">Le jugement : penser par soi-même et avec les autres </text:p>
                <text:p text:style-name="P43"><text:span text:style-name="T25">1. Développer les aptitudes à la réflexion critique</text:span><text:span text:style-name="T26"> : <text:s/></text:span></text:p>
                <text:p text:style-name="P44">1/b- S'affirmer dans un débat sans imposer son point de vue aux autres et accepter le point de vue des autres. </text:p>
                <text:p text:style-name="P45">2. Différencier intérêts particulier /généra<text:span text:style-name="T40">l</text:span></text:p>
                <text:p text:style-name="P45"><text:span text:style-name="T40"/></text:p>
              </text:list-item>
              <text:list-item>
                <text:p text:style-name="P46">L'engagement : agir individuellement et collectivement</text:p>
              </text:list-item>
            </text:list>
            <text:p text:style-name="P32"/>
            <text:p text:style-name="P32"/>
          </table:table-cell>
          <table:table-cell table:style-name="Tableau2.D3" office:value-type="string">
            <text:p text:style-name="P31"><text:span text:style-name="T23">- Connaissance et reconnaissance des </text:span><text:span text:style-name="T25">émotions de base</text:span><text:span text:style-name="T23"> (peur, colère, tristesse, joie) / </text:span><text:span text:style-name="T27">Techniques des « messages clairs » </text:span></text:p>
            <text:p text:style-name="P24"><text:span text:style-name="T31">- Connaissance et structuration du </text:span><text:span text:style-name="T32">vocabulaire</text:span><text:span text:style-name="T31"> des sentiments et des émotions /</text:span><text:span text:style-name="T34">Jeu théâtral, mime. </text:span></text:p>
            <text:p text:style-name="P31"><text:span text:style-name="T20">- Expérience de la </text:span><text:span text:style-name="T19">diversité </text:span><text:span text:style-name="T20">des expressions des émotions et des sentiments/</text:span><text:span text:style-name="T23"> </text:span><text:span text:style-name="T27">Expression artistique et littéraire - Portrait et autoportrait (connaissance de soi et des autres). </text:span></text:p>
            <text:p text:style-name="P31"><text:span text:style-name="T23">- Travail sur les règles de la communication / </text:span><text:span text:style-name="T27">Conseils d'élèves.</text:span></text:p>
            <text:p text:style-name="P31"><text:span text:style-name="T25">- </text:span><text:span text:style-name="T25">S</text:span><text:span text:style-name="T25">oin</text:span><text:span text:style-name="T23"> du langage </text:span><text:span text:style-name="T23">(</text:span><text:span text:style-name="T23">politesse</text:span><text:span text:style-name="T23">)</text:span><text:span text:style-name="T23"> ; </text:span><text:span text:style-name="T20">du corps, de l'environnement immédiat et plus lointain ; des biens personnels et collectifs. </text:span></text:p>
            <text:p text:style-name="P31"><text:span text:style-name="T19">- </text:span><text:span text:style-name="T19">I</text:span><text:span text:style-name="T19">ntégrité</text:span><text:span text:style-name="T20"> de la personne. </text:span></text:p>
            <text:p text:style-name="P25"><text:span text:style-name="T29">- </text:span><text:span text:style-name="T5">R</text:span><text:span text:style-name="T5">espect</text:span><text:span text:style-name="T29"> des </text:span><text:span text:style-name="T5">pairs</text:span><text:span text:style-name="T29"> et des </text:span><text:span text:style-name="T5">adultes</text:span><text:span text:style-name="T29">. <text:s/></text:span><text:span text:style-name="T29">A</text:span><text:span text:style-name="T29">tteintes à la personne d'autrui (racisme, antisémitisme, sexisme, xénophobie, homophobie, harcèlement...). </text:span></text:p>
            <text:p text:style-name="P31"><text:span text:style-name="T20">-Respect des </text:span><text:span text:style-name="T19">différences</text:span><text:span text:style-name="T20">, interconnaissance, tolérance/ </text:span><text:span text:style-name="T22">Situation de handicap et pratique de l'inclusion scolaire. </text:span></text:p>
            <text:p text:style-name="P31"><text:span text:style-name="T20">- Conscience de la diversité des croyances et des convictions.</text:span></text:p>
            <text:p text:style-name="P25"><text:span text:style-name="T29">-</text:span><text:span text:style-name="T5">R</text:span><text:span text:style-name="T5">ègles de discussion en groupe</text:span><text:span text:style-name="T29"> (écoute, respect du point de vue de l'autre, recherche d'un accord...). Initiation aux </text:span><text:span text:style-name="T5">règles du débat.</text:span><text:span text:style-name="T29"> </text:span></text:p>
            <text:p text:style-name="P29">- Initiation à l'<text:span text:style-name="T1">argumentation. </text:span></text:p>
            <text:p text:style-name="P31"><text:span text:style-name="T20">- Approche </text:span><text:span text:style-name="T21">des </text:span><text:span text:style-name="T19">préjugés</text:span><text:span text:style-name="T20"> et </text:span><text:span text:style-name="T19">stéréotypes</text:span><text:span text:style-name="T20"> à partir de situations de vie </text:span><text:span text:style-name="T21">de </text:span><text:span text:style-name="T20">classe ou imaginaires. Organisation de </text:span><text:span text:style-name="T19">débats réglés</text:span><text:span text:style-name="T20"> sur ces situations. </text:span></text:p>
            <text:p text:style-name="P29"/>
            <text:p text:style-name="P7"/>
          </table:table-cell>
        </table:table-row>
      </table:table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Adobe Garamond Pro" svg:font-family="'Adobe Garamond Pro', 'Adobe Garamond Pro'" style:font-family-generic="roman"/>
    <style:font-face style:name="Times New Roman" svg:font-family="'Times New Roman', 'Times New Roman'" style:font-family-generic="roman"/>
    <style:font-face style:name="Arial" svg:font-family="Arial" style:font-family-generic="swiss"/>
    <style:font-face style:name="Calibri1" svg:font-family="Calibri" style:font-family-generic="swiss"/>
    <style:font-face style:name="Calibri-Bold" svg:font-family="Calibri-Bold" style:font-family-generic="swiss"/>
    <style:font-face style:name="Calibri-Italic" svg:font-family="Calibri-Italic" style:font-family-generic="swiss"/>
    <style:font-face style:name="PT Sans Narrow" svg:font-family="'PT Sans Narrow', 'PT Sans Narrow'" style:font-family-generic="swiss"/>
    <style:font-face style:name="Times" svg:font-family="Times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PT Sans Narrow" fo:font-size="12pt" style:font-name-asian="PT Sans Narrow" style:font-size-asian="12pt" style:font-name-complex="PT Sans Narrow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1" style:font-name-complex="Times" style:font-size-complex="9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="100%" fo:margin-left="0.199cm" fo:margin-right="0cm" fo:margin-top="0cm" fo:margin-bottom="0cm" style:contextual-spacing="false" fo:hyphenation-ladder-count="no-limit" fo:text-indent="0cm" style:auto-text-indent="false" fo:keep-with-next="always">
        <style:tab-stops/>
      </style:paragraph-properties>
      <style:text-properties fo:font-size="9pt" fo:font-weight="bold" style:font-size-asian="9pt" style:font-weight-asian="bold" style:font-name-complex="Arial1" style:font-weight-complex="bold" fo:hyphenate="false"/>
    </style:style>
    <style:style style:name="Style2" style:family="paragraph" style:parent-style-name="Heading_20_3" style:default-outline-level="3" style:list-style-name="">
      <style:paragraph-properties fo:text-align="justify" style:justify-single-word="false" fo:hyphenation-ladder-count="no-limit"/>
      <style:text-properties fo:color="#007f9f" style:font-name="Calibri" fo:font-size="18pt" style:font-size-asian="18pt" style:font-name-complex="Times New Roman1" style:font-size-complex="18pt" fo:hyphenate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9:02:31.19</meta:creation-date>
    <dc:date>2015-11-01T15:01:30.88</dc:date>
    <meta:editing-duration>PT5H7M20S</meta:editing-duration>
    <meta:editing-cycles>41</meta:editing-cycles>
    <meta:generator>LibreOffice/3.6$Windows_x86 LibreOffice_project/5b93205-6e6b3fc-7830f6d-c08ad66-1d9bf4</meta:generator>
    <meta:printed-by>Sylvaine BOREL</meta:printed-by>
    <meta:print-date>2015-11-01T13:48:20.49</meta:print-date>
    <meta:document-statistic meta:table-count="2" meta:image-count="0" meta:object-count="0" meta:page-count="3" meta:paragraph-count="92" meta:word-count="934" meta:character-count="6096" meta:non-whitespace-character-count="5206"/>
  </office:meta>
</office:document-meta>
</file>