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33cm" fo:margin-left="-0.961cm" table:align="left" style:writing-mode="lr-tb"/>
    </style:style>
    <style:style style:name="Tableau1.A" style:family="table-column">
      <style:table-column-properties style:column-width="1.27cm"/>
    </style:style>
    <style:style style:name="Tableau1.B" style:family="table-column">
      <style:table-column-properties style:column-width="3.175cm"/>
    </style:style>
    <style:style style:name="Tableau1.C" style:family="table-column">
      <style:table-column-properties style:column-width="0.143cm"/>
    </style:style>
    <style:style style:name="Tableau1.D" style:family="table-column">
      <style:table-column-properties style:column-width="5.218cm"/>
    </style:style>
    <style:style style:name="Tableau1.E" style:family="table-column">
      <style:table-column-properties style:column-width="0.037cm"/>
    </style:style>
    <style:style style:name="Tableau1.F" style:family="table-column">
      <style:table-column-properties style:column-width="8.5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3">
      <style:paragraph-properties fo:margin-left="0cm" fo:margin-right="0cm" fo:text-indent="0cm" style:auto-text-indent="false"/>
    </style:style>
    <style:style style:name="P2" style:family="paragraph" style:parent-style-name="Corps_20_de_20_texte_20_2">
      <style:paragraph-properties fo:margin-left="0cm" fo:margin-right="-0.123cm" fo:text-indent="0cm" style:auto-text-indent="false"/>
    </style:style>
    <style:style style:name="P3" style:family="paragraph" style:parent-style-name="Heading_20_1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P4" style:family="paragraph" style:parent-style-name="Footer">
      <style:text-properties fo:language="fr" fo:country="BE"/>
    </style:style>
    <style:style style:name="P5" style:family="paragraph" style:parent-style-name="Standard">
      <style:text-properties fo:language="fr" fo:country="BE"/>
    </style:style>
    <style:style style:name="P6" style:family="paragraph" style:parent-style-name="Standard">
      <style:paragraph-properties fo:text-align="center" style:justify-single-word="false"/>
      <style:text-properties fo:language="fr" fo:country="BE"/>
    </style:style>
    <style:style style:name="P7" style:family="paragraph" style:parent-style-name="Standard" style:list-style-name="WW8Num3">
      <style:text-properties fo:language="fr" fo:country="BE"/>
    </style:style>
    <style:style style:name="P8" style:family="paragraph" style:parent-style-name="Standard">
      <style:text-properties fo:color="#ff0000" fo:font-size="14pt" fo:language="fr" fo:country="BE" style:font-size-asian="14pt"/>
    </style:style>
    <style:style style:name="P9" style:family="paragraph" style:parent-style-name="Standard">
      <style:paragraph-properties fo:margin-left="0cm" fo:margin-right="-0.826cm" fo:text-indent="0cm" style:auto-text-indent="false"/>
    </style:style>
    <style:style style:name="P10" style:family="paragraph" style:parent-style-name="Standard">
      <style:paragraph-properties fo:margin-left="0cm" fo:margin-right="-0.826cm" fo:text-indent="0cm" style:auto-text-indent="false"/>
      <style:text-properties fo:language="fr" fo:country="BE"/>
    </style:style>
    <style:style style:name="P11" style:family="paragraph" style:parent-style-name="Standard">
      <style:paragraph-properties fo:margin-left="0cm" fo:margin-right="-0.826cm" fo:text-indent="0cm" style:auto-text-indent="false"/>
      <style:text-properties fo:language="fr" fo:country="BE" fo:font-weight="bold" style:font-weight-asian="bold" style:font-weight-complex="bold"/>
    </style:style>
    <style:style style:name="P12" style:family="paragraph" style:parent-style-name="Standard">
      <style:paragraph-properties fo:margin-left="0cm" fo:margin-right="-0.826cm" fo:text-align="center" style:justify-single-word="false" fo:text-indent="0cm" style:auto-text-indent="false" style:snap-to-layout-grid="false"/>
      <style:text-properties fo:language="fr" fo:country="BE"/>
    </style:style>
    <style:style style:name="P13" style:family="paragraph" style:parent-style-name="Standard">
      <style:paragraph-properties fo:margin-left="0cm" fo:margin-right="-0.826cm" fo:text-indent="0cm" style:auto-text-indent="false" style:snap-to-layout-grid="false"/>
      <style:text-properties fo:language="fr" fo:country="BE"/>
    </style:style>
    <style:style style:name="P14" style:family="paragraph" style:parent-style-name="Standard">
      <style:paragraph-properties fo:margin-left="0cm" fo:margin-right="-0.826cm" fo:text-indent="0cm" style:auto-text-indent="false"/>
      <style:text-properties fo:font-size="18pt" fo:language="fr" fo:country="BE" style:font-size-asian="18pt"/>
    </style:style>
    <style:style style:name="P15" style:family="paragraph" style:parent-style-name="Standard">
      <style:paragraph-properties fo:margin-left="0cm" fo:margin-right="-0.826cm" fo:text-indent="0cm" style:auto-text-indent="false" style:snap-to-layout-grid="false"/>
      <style:text-properties fo:font-size="18pt" fo:language="fr" fo:country="BE" style:font-size-asian="18pt"/>
    </style:style>
    <style:style style:name="P16" style:family="paragraph" style:parent-style-name="Standard">
      <style:paragraph-properties fo:margin-left="0cm" fo:margin-right="-0.826cm" fo:text-indent="0cm" style:auto-text-indent="false" style:snap-to-layout-grid="false"/>
      <style:text-properties fo:font-size="18pt" fo:language="fr" fo:country="BE" fo:font-style="italic" style:font-size-asian="18pt" style:font-style-asian="italic" style:font-style-complex="italic"/>
    </style:style>
    <style:style style:name="P17" style:family="paragraph" style:parent-style-name="Standard">
      <style:paragraph-properties fo:margin-left="0cm" fo:margin-right="-0.826cm" fo:text-indent="0cm" style:auto-text-indent="false"/>
      <style:text-properties fo:color="#ff0000" fo:font-size="18pt" fo:language="fr" fo:country="BE" style:font-size-asian="18pt"/>
    </style:style>
    <style:style style:name="P18" style:family="paragraph" style:parent-style-name="Standard">
      <style:paragraph-properties fo:margin-left="0cm" fo:margin-right="-0.826cm" fo:text-indent="0cm" style:auto-text-indent="false" style:snap-to-layout-grid="false"/>
      <style:text-properties fo:color="#ff0000" fo:font-size="18pt" fo:language="fr" fo:country="BE" fo:font-style="italic" style:font-size-asian="18pt" style:font-style-asian="italic" style:font-style-complex="italic"/>
    </style:style>
    <style:style style:name="P19" style:family="paragraph" style:parent-style-name="Standard" style:list-style-name="WW8Num1">
      <style:paragraph-properties fo:margin-left="1.27cm" fo:margin-right="-0.826cm" fo:text-indent="-0.635cm" style:auto-text-indent="false"/>
    </style:style>
    <style:style style:name="P20" style:family="paragraph" style:parent-style-name="Standard" style:list-style-name="WW8Num1">
      <style:paragraph-properties fo:margin-left="1.27cm" fo:margin-right="-0.826cm" fo:text-indent="-0.635cm" style:auto-text-indent="false"/>
      <style:text-properties fo:language="fr" fo:country="BE"/>
    </style:style>
    <style:style style:name="P21" style:family="paragraph" style:parent-style-name="Standard">
      <style:paragraph-properties fo:margin-left="0.656cm" fo:margin-right="-0.826cm" fo:text-indent="1.249cm" style:auto-text-indent="false"/>
      <style:text-properties fo:language="fr" fo:country="BE"/>
    </style:style>
    <style:style style:name="P22" style:family="paragraph" style:parent-style-name="Standard" style:list-style-name="WW8Num1">
      <style:paragraph-properties fo:margin-left="2.54cm" fo:margin-right="-0.826cm" fo:text-indent="-0.635cm" style:auto-text-indent="false"/>
      <style:text-properties fo:language="fr" fo:country="BE"/>
    </style:style>
    <style:style style:name="P23" style:family="paragraph" style:parent-style-name="Standard">
      <style:paragraph-properties fo:margin-left="0.635cm" fo:margin-right="-0.826cm" fo:text-indent="0cm" style:auto-text-indent="false"/>
      <style:text-properties fo:language="fr" fo:country="BE"/>
    </style:style>
    <style:style style:name="P24" style:family="paragraph" style:parent-style-name="Standard">
      <style:paragraph-properties fo:margin-left="0cm" fo:margin-right="-0.123cm" fo:text-indent="0cm" style:auto-text-indent="false"/>
    </style:style>
    <style:style style:name="P25" style:family="paragraph" style:parent-style-name="Standard">
      <style:paragraph-properties fo:margin-left="0cm" fo:margin-right="-0.123cm" fo:text-indent="0cm" style:auto-text-indent="false"/>
      <style:text-properties fo:language="fr" fo:country="BE"/>
    </style:style>
    <style:style style:name="P26" style:family="paragraph" style:parent-style-name="Standard">
      <style:paragraph-properties fo:margin-left="0cm" fo:margin-right="-0.123cm" fo:text-indent="0cm" style:auto-text-indent="false"/>
      <style:text-properties fo:color="#ff0000" fo:language="fr" fo:country="BE"/>
    </style:style>
    <style:style style:name="P27" style:family="paragraph" style:parent-style-name="Standard">
      <style:paragraph-properties fo:margin-left="0cm" fo:margin-right="-0.123cm" fo:text-indent="0cm" style:auto-text-indent="false"/>
      <style:text-properties fo:color="#ff0000" fo:font-size="14pt" fo:language="fr" fo:country="BE" style:font-size-asian="14pt"/>
    </style:style>
    <style:style style:name="P28" style:family="paragraph" style:parent-style-name="Standard">
      <style:paragraph-properties fo:margin-left="0cm" fo:margin-right="-0.123cm" fo:text-indent="0cm" style:auto-text-indent="false"/>
      <style:text-properties fo:font-size="14pt" fo:language="fr" fo:country="BE" style:font-size-asian="14pt"/>
    </style:style>
    <style:style style:name="P29" style:family="paragraph" style:parent-style-name="Standard">
      <style:paragraph-properties fo:margin-left="1.905cm" fo:margin-right="-0.826cm" fo:text-indent="0cm" style:auto-text-indent="false"/>
      <style:text-properties fo:language="fr" fo:country="BE"/>
    </style:style>
    <style:style style:name="P30" style:family="paragraph" style:parent-style-name="Text_20_body">
      <style:paragraph-properties style:snap-to-layout-grid="false"/>
      <style:text-properties fo:font-size="18pt" fo:language="fr" fo:country="BE" style:font-size-asian="18pt"/>
    </style:style>
    <style:style style:name="P31" style:family="paragraph" style:parent-style-name="Text_20_body">
      <style:text-properties fo:font-size="18pt" style:font-size-asian="18pt"/>
    </style:style>
    <style:style style:name="T1" style:family="text">
      <style:text-properties fo:language="fr" fo:country="BE"/>
    </style:style>
    <style:style style:name="T2" style:family="text">
      <style:text-properties fo:language="fr" fo:country="BE" fo:font-style="italic" style:font-style-asian="italic" style:font-style-complex="italic"/>
    </style:style>
    <style:style style:name="T3" style:family="text">
      <style:text-properties fo:color="#ff0000"/>
    </style:style>
    <style:style style:name="T4" style:family="text">
      <style:text-properties fo:color="#ff0000" fo:language="fr" fo:country="BE"/>
    </style:style>
    <style:style style:name="T5" style:family="text">
      <style:text-properties fo:color="#ff0000" fo:language="fr" fo:country="BE" fo:font-style="italic" style:font-style-asian="italic" style:font-style-complex="italic"/>
    </style:style>
    <style:style style:name="T6" style:family="text">
      <style:text-properties fo:color="#ff0000" fo:language="fr" fo:country="BE" fo:font-weight="bold" style:font-weight-asian="bold" style:font-weight-complex="bold"/>
    </style:style>
    <style:style style:name="T7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ff0000" fo:language="nl" fo:country="NL"/>
    </style:style>
    <style:style style:name="T9" style:family="text">
      <style:text-properties fo:color="#ff0000" fo:language="nl" fo:country="NL" fo:font-style="italic" style:font-style-asian="italic" style:font-style-complex="italic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fo:language="fr" fo:country="BE" style:font-size-asian="18pt"/>
    </style:style>
    <style:style style:name="T13" style:family="text">
      <style:text-properties fo:font-size="18pt" fo:font-weight="bold" style:font-size-asian="18pt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Mieux vivre ensemble dès l’école maternelle</text:h>
      <text:p text:style-name="P6">De Jacques Fortin</text:p>
      <text:p text:style-name="P6">Hachette Education, 2001</text:p>
      <text:p text:style-name="P5"/>
      <text:h text:style-name="Heading_20_2" text:outline-level="2"/>
      <text:h text:style-name="Heading_20_2" text:outline-level="2">Objectifs généraux</text:h>
      <text:p text:style-name="P5"/>
      <text:list xml:id="list38219417" text:style-name="WW8Num3">
        <text:list-item>
          <text:p text:style-name="P7">Avoir confiance en soi</text:p>
        </text:list-item>
        <text:list-item>
          <text:p text:style-name="P7">Savoir exprimer ses émotions et repérer celles des autres</text:p>
        </text:list-item>
        <text:list-item>
          <text:p text:style-name="P7">Etre attentif à l’autre</text:p>
        </text:list-item>
        <text:list-item>
          <text:p text:style-name="P7">Aider et être solidaire</text:p>
        </text:list-item>
        <text:list-item>
          <text:p text:style-name="P7">Respecter les règles et les lois</text:p>
        </text:list-item>
        <text:list-item>
          <text:p text:style-name="P7">Savoir gérer les conflits pacifiquement</text:p>
        </text:list-item>
      </text:list>
      <text:p text:style-name="P5">Ce programme s’appuie sur les orientations des programmes officiels de 1995</text:p>
      <text:p text:style-name="P5"/>
      <text:h text:style-name="Heading_20_2" text:outline-level="2">Structure des séances</text:h>
      <text:p text:style-name="P5"/>
      <text:p text:style-name="P10">Les élèves sont rassemblés en cercle autour de l’enseignant pour la présentation du thème</text:p>
      <text:p text:style-name="P9"><text:span text:style-name="T1">Séance hebdomadaire de 10 à 15 mn (cycle 1), </text:span><text:span text:style-name="T4">de 15 à 30 mn (cycle 2)</text:span></text:p>
      <text:p text:style-name="P10"/>
      <text:list xml:id="list38216441" text:style-name="WW8Num1">
        <text:list-item>
          <text:p text:style-name="P20">Introduction du thème de la séquence, le plus souvent par la lecture d’un texte (lire l’histoire intégralement, puis la reprendre par brèves séquences)</text:p>
        </text:list-item>
        <text:list-item>
          <text:p text:style-name="P20">Travail d’expression orale à partir du support</text:p>
        </text:list-item>
      </text:list>
      <text:p text:style-name="P21">- <text:s text:c="3"/>en soulignant au passage les mots nouveaux et importants apportés par le récit</text:p>
      <text:list xml:id="list38232294" text:continue-numbering="true" text:style-name="WW8Num1">
        <text:list-item>
          <text:list>
            <text:list-item>
              <text:p text:style-name="P22">commentaires, expression d’émotions, d’opinions à argumenter</text:p>
            </text:list-item>
          </text:list>
        </text:list-item>
        <text:list-item>
          <text:p text:style-name="P19"><text:span text:style-name="T1">Les règles précises et strictes de prise de parole sont rappelées en début de chaque séance : lever la main pour parler, écouter sans couper la parole, ne pas se moquer, avoir le droit de se taire (cycle 1) </text:span><text:span text:style-name="T4">+ respecter la confidentialité des propos (cycle 2)</text:span></text:p>
        </text:list-item>
        <text:list-item>
          <text:p text:style-name="P20">Activités diversifiées faisant appel à des compétences variées afin d’apprivoiser le thème et de l’intégrer dans une pratique quotidienne</text:p>
        </text:list-item>
        <text:list-item>
          <text:p text:style-name="P20">Tout au long de la semaine, en saisissant chaque opportunité, réinvestissement du vocabulaire et des notions acquis, dans les différentes activités de la classe</text:p>
        </text:list-item>
      </text:list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1">Cycle</text:p>
          </table:table-cell>
          <table:table-cell table:style-name="Tableau1.A1" table:number-columns-spanned="2" office:value-type="string">
            <text:p text:style-name="P11">Thème </text:p>
          </table:table-cell>
          <table:covered-table-cell/>
          <table:table-cell table:style-name="Tableau1.A1" office:value-type="string">
            <text:p text:style-name="P11">Objectifs</text:p>
          </table:table-cell>
          <table:table-cell table:style-name="Tableau1.E1" table:number-columns-spanned="2" office:value-type="string">
            <text:p text:style-name="P11">Expression orale / <text:s/>autres activités</text:p>
          </table:table-cell>
          <table:covered-table-cell/>
        </table:table-row>
        <table:table-row table:style-name="Tableau1.1">
          <table:table-cell table:style-name="Tableau1.A1" table:number-rows-spanned="2" office:value-type="string">
            <text:p text:style-name="P14">1</text:p>
            <text:p text:style-name="P14"/>
            <text:p text:style-name="P14"/>
            <text:p text:style-name="P14">et</text:p>
            <text:p text:style-name="P14"/>
            <text:p text:style-name="P14"/>
            <text:p text:style-name="P17">2</text:p>
          </table:table-cell>
          <table:table-cell table:style-name="Tableau1.A1" table:number-columns-spanned="2" office:value-type="string">
            <text:h text:style-name="Heading_20_3" text:outline-level="3">Les sentiments</text:h>
          </table:table-cell>
          <table:covered-table-cell/>
          <table:table-cell table:style-name="Tableau1.A1" office:value-type="string">
            <text:p text:style-name="Text_20_body">-Repérer les sentiments très fréquemment éprouvés</text:p>
            <text:p text:style-name="P25">-Savoir nommer les émotions et les sentiments éprouvés</text:p>
          </table:table-cell>
          <table:table-cell table:style-name="Tableau1.E1" table:number-columns-spanned="2" office:value-type="string">
            <text:p text:style-name="Text_20_body">-Nommer les sentiments éprouvés par les ≠ personnages</text:p>
            <text:p text:style-name="P25">-Citer d’autres sentiments connus</text:p>
            <text:p text:style-name="P24"><text:span text:style-name="T1">-Mimer un sentiment </text:span><text:span text:style-name="T4">; les autres devinent</text:span></text:p>
            <text:p text:style-name="P26">-Faire des pictogrammes qui indiqueront <text:s/>l’état de son humeur du jour</text:p>
            <text:p text:style-name="P25">-Associer un sentiment <text:s/>à un animal</text:p>
            <text:p text:style-name="P25">-Travail à partir de photos, diapos, vidéos </text:p>
          </table:table-cell>
          <table:covered-table-cell/>
        </table:table-row>
        <table:table-row table:style-name="Tableau1.1">
          <table:covered-table-cell/>
          <table:table-cell table:style-name="Tableau1.E1" table:number-columns-spanned="5" office:value-type="string">
            <text:p text:style-name="P25"><text:span text:style-name="T14">Le Nakakoué </text:span>de C. Ponti (l’Ecole des Loisirs)</text:p>
            <text:p text:style-name="P25"><text:span text:style-name="T14">Personne ne m’aime </text:span>de G. Noël et H. Le Goff (Flammarion)</text:p>
            <text:p text:style-name="P25"><text:span text:style-name="T14">Le voyage de Lou </text:span>de K. Serres et H. Le Goff (Flammarion)</text:p>
            <text:p text:style-name="P25"><text:span text:style-name="T14">Prince Charlie : un peu …beaucoup …à la folie </text:span>de A. Glitz et A. Svoboda (Milan)</text:p>
            <text:p text:style-name="P10"><text:span text:style-name="T14">Si tu m’aimes vraiment</text:span> de O. Vleeschouver et P. Goosens (Milan)</text:p>
            <text:p text:style-name="P9"><text:span text:style-name="T5">Mais qu’est-ce qu’il a Momo ? </text:span><text:span text:style-name="T4">de Nadja (Ecole des Loisirs)</text:span></text:p>
            <text:p text:style-name="P9"><text:span text:style-name="T5">Parfaite, la princesse ? </text:span><text:span text:style-name="T4">de F. Joly et C. Lapointe (Bayard Centurion)</text:span></text:p>
            <text:p text:style-name="P9"><text:span text:style-name="T5">Il faut sauver William </text:span><text:span text:style-name="T4">de G. Spee (Pastel)</text:span></text:p>
            <text:p text:style-name="P9"><text:span text:style-name="T5">La terrible semaine d’Alexandre </text:span><text:span text:style-name="T4">de Pakita et J-P. Chabot (Rageot)</text:span></text:p>
            <text:p text:style-name="P9"><text:span text:style-name="T5">Les meilleurs contes d’Astrapi</text:span><text:span text:style-name="T4"> (Centurion Astrapi) : </text:span><text:span text:style-name="T5">« maudit perroquet »</text:span><text:span text:style-name="T4"> de <text:s/>M-A. Murail</text:span></text:p>
            <text:p text:style-name="P9"><text:soft-page-break/><text:span text:style-name="T5">Contes pour enfants pas sages </text:span><text:span text:style-name="T4">de J. Prévert ( Folio Cadet) : </text:span><text:span text:style-name="T5">« l’autruche 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office:value-type="string">
            <text:p text:style-name="P14">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et <text:s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>2</text:p>
          </table:table-cell>
          <table:table-cell table:style-name="Tableau1.A1" table:number-columns-spanned="2" office:value-type="string">
            <text:p text:style-name="P28">Joyeux comme un pinson</text:p>
          </table:table-cell>
          <table:covered-table-cell/>
          <table:table-cell table:style-name="Tableau1.A1" office:value-type="string">
            <text:p text:style-name="P25">-Reconnaître quelqu’un qui éprouve de la joie</text:p>
            <text:p text:style-name="P25">-Repérer les situations qui procurent de la joie </text:p>
            <text:p text:style-name="P25">-Exprimer sa joie</text:p>
            <text:p text:style-name="P25"/>
            <text:p text:style-name="P25"/>
            <text:p text:style-name="P25"/>
          </table:table-cell>
          <table:table-cell table:style-name="Tableau1.E1" table:number-columns-spanned="2" office:value-type="string">
            <text:p text:style-name="P25">- Laisser les élèves réagir au texte</text:p>
            <text:p text:style-name="P25">-Chercher des mots qui évoquent le rire, la joie (champ lexical du mot « joie »)</text:p>
            <text:p text:style-name="P25">-Raconter un événement qui a provoqué de la joie </text:p>
            <text:p text:style-name="P10">-Mimer la joie</text:p>
            <text:p text:style-name="Text_20_body">-Faire rire les autres avec des gestes ou des grimaces</text:p>
            <text:p text:style-name="P25">-Dessiner un visage qui exprime de la joie</text:p>
            <text:p text:style-name="Corps_20_de_20_texte_20_3">-Chercher des situations qui rendent joyeux ; effectuer des classements en fonction des lieux, des activités, …</text:p>
            <text:p text:style-name="P26">-Comment rester joyeux en accomplissant des tâches peu motivantes ? recherche par groupes</text:p>
            <text:p text:style-name="P26">-« je suis content de moi parce que … » compléter et commenter</text:p>
            <text:p text:style-name="P26">-« Pièces drôles pour les enfants de 7 à 11 ans » (Retz)</text:p>
            <text:p text:style-name="P26">-Modeler des personnages amusants</text:p>
          </table:table-cell>
          <table:covered-table-cell/>
        </table:table-row>
        <table:table-row table:style-name="Tableau1.1">
          <table:covered-table-cell/>
          <table:table-cell table:style-name="Tableau1.E1" table:number-columns-spanned="5" office:value-type="string">
            <text:p text:style-name="P2"><text:span text:style-name="T14">Le roi des farceurs</text:span> de G. Boulet et G. Evrard (Bayard Jeunesse)</text:p>
            <text:p text:style-name="P10"><text:span text:style-name="T14">Arrête-toi de rire, Jojo !</text:span> de K. Kasza <text:s/>(Kaléïdoscope)</text:p>
            <text:p text:style-name="P9"><text:span text:style-name="T14">Calinours se réveille</text:span> de A. Broutin et F. Stehr <text:span text:style-name="T1">(l’Ecole des Loisirs)</text:span></text:p>
            <text:p text:style-name="P9"><text:span text:style-name="T5">Mamie Coton </text:span><text:span text:style-name="T4">de J-L. Crépeau et C. Delafosse (Bayard Centurion)</text:span></text:p>
            <text:p text:style-name="P9"><text:span text:style-name="T9">Elmer et Walter </text:span><text:span text:style-name="T8">de D. Mc Kee (Kaléïdoscope)</text:span></text:p>
            <text:p text:style-name="P9"><text:span text:style-name="T5">365 contes des pourquoi et des comment </text:span><text:span text:style-name="T4">de M. Bloch et W. Wilson (Gallimard Jeunesse) : </text:span><text:span text:style-name="T5">« le rire » et «  le fou rire de la grenouille 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office:value-type="string">
            <text:p text:style-name="P30"/>
            <text:p text:style-name="P31"/>
            <text:p text:style-name="P31"/>
            <text:p text:style-name="P31"/>
            <text:p text:style-name="Text_20_body"><text:span text:style-name="T11">1</text:span><text:span text:style-name="T14"> </text:span></text:p>
            <text:p text:style-name="P14"/>
          </table:table-cell>
          <table:table-cell table:style-name="Tableau1.A1" table:number-columns-spanned="2" office:value-type="string">
            <text:p text:style-name="P28">Triste comme la pluie</text:p>
          </table:table-cell>
          <table:covered-table-cell/>
          <table:table-cell table:style-name="Tableau1.A1" office:value-type="string">
            <text:p text:style-name="P25">-Reconnaître quelqu’un qui éprouve de la tristesse</text:p>
            <text:p text:style-name="P25">-Repérer les situations qui rendent triste</text:p>
            <text:p text:style-name="P25">-Exprimer sa tristesse</text:p>
            <text:p text:style-name="P25">-Consoler les autres</text:p>
            <text:p text:style-name="P25"/>
          </table:table-cell>
          <table:table-cell table:style-name="Tableau1.E1" table:number-columns-spanned="2" office:value-type="string">
            <text:p text:style-name="P25">-Laisser les élèves réagir au texte</text:p>
            <text:p text:style-name="P25">-Chercher des synonymes de tristesse (explorer le champ lexical du mot tristesse)</text:p>
            <text:p text:style-name="P25">-Chercher des stratégies pour consoler les poupées et raconter aux autres</text:p>
            <text:p text:style-name="P25">-Mimer par deux la tristesse, puis quelqu’un qui console</text:p>
            <text:p text:style-name="P25">-Inventer <text:s/>une petite histoire (qui finit bien), puis la mimer <text:s/>ou faire parler les marionnettes</text:p>
          </table:table-cell>
          <table:covered-table-cell/>
        </table:table-row>
        <table:table-row table:style-name="Tableau1.1">
          <table:covered-table-cell/>
          <table:table-cell table:style-name="Tableau1.E1" table:number-columns-spanned="5" office:value-type="string">
            <text:p text:style-name="P25"><text:span text:style-name="T14">Ourson a disparu</text:span> de J-L Englebert (Pastel)</text:p>
            <text:p text:style-name="P25"><text:span text:style-name="T14">Tu me manques</text:span> de P. Verrept (Pastel)</text:p>
            <text:p text:style-name="P25"><text:span text:style-name="T14">J’ai perdu mon sourire</text:span> de T. Robbercht et P. Goosens (La Martinière Jeunesse)</text:p>
            <text:p text:style-name="P25"><text:span text:style-name="T14">Mange-moi, s’il te plaît !</text:span> de L. Tichit et de P. Panzin (l’Ecole des Loisirs)</text:p>
            <text:p text:style-name="P25"><text:span text:style-name="T14">Couleur chagrin</text:span> de E. Brami et C. Lemoine (Hachette Jeunesse)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office:value-type="string">
            <text:p text:style-name="P15"/>
            <text:p text:style-name="P14"/>
            <text:p text:style-name="P14"/>
            <text:p text:style-name="P14"/>
            <text:p text:style-name="P14">1</text:p>
          </table:table-cell>
          <table:table-cell table:style-name="Tableau1.A1" table:number-columns-spanned="2" office:value-type="string">
            <text:h text:style-name="Heading_20_3" text:outline-level="3">Une peur bleue</text:h>
          </table:table-cell>
          <table:covered-table-cell/>
          <table:table-cell table:style-name="Tableau1.A1" office:value-type="string">
            <text:p text:style-name="P25">-Reconnaître la peur chez quelqu’un</text:p>
            <text:p text:style-name="Text_20_body">-Repérer les situations qui font peur</text:p>
            <text:p text:style-name="P25">-Affronter la peur</text:p>
            <text:p text:style-name="P25"/>
          </table:table-cell>
          <table:table-cell table:style-name="Tableau1.E1" table:number-columns-spanned="2" office:value-type="string">
            <text:p text:style-name="Text_20_body">-Laisser les élèves réagir au texte</text:p>
            <text:p text:style-name="P25">-les interroger sur ce qui leur fait peur</text:p>
            <text:p text:style-name="P25">-chercher des solutions pour atténuer ou supprimer la peur</text:p>
            <text:p text:style-name="P25">-Mimer quelqu’un qui a peur</text:p>
            <text:p text:style-name="P25">-Confection de masques</text:p>
            <text:p text:style-name="P25">-Explorer le champ lexical du mot peur</text:p>
          </table:table-cell>
          <table:covered-table-cell/>
        </table:table-row>
        <table:table-row table:style-name="Tableau1.1">
          <table:covered-table-cell/>
          <table:table-cell table:style-name="Tableau1.E1" table:number-columns-spanned="5" office:value-type="string">
            <text:p text:style-name="P25"><text:span text:style-name="T14">Va-t’en, grand monstre vert !</text:span> de E. Emberley (Kaléïdoscope)</text:p>
            <text:p text:style-name="P25"><text:span text:style-name="T14">Qui a fait peur aux petites souris ?</text:span> de A. Crozon (Seuil Jeunesse)</text:p>
            <text:p text:style-name="P25"><text:span text:style-name="T14">Thibaud le timide et le Voleur de doudous</text:span> de J. Prater (Kaléïdoscope)</text:p>
            <text:p text:style-name="P25"><text:span text:style-name="T14">A petits pas dans le noir</text:span> de M. Waddel et B. Firth (Mijade)</text:p>
            <text:p text:style-name="P25"><text:span text:style-name="T14">La boîte à monstres</text:span> de R. Lemmens (Pastel)</text:p>
            <text:p text:style-name="P25"><text:span text:style-name="T14">Sauve-toi, Jérémie !</text:span> de S. Perez (l’Ecole des Loisirs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1.1">
          <table:table-cell table:style-name="Tableau1.A1" table:number-rows-spanned="2" office:value-type="string">
            <text:p text:style-name="P15"/>
            <text:p text:style-name="P14">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et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>2</text:p>
          </table:table-cell>
          <table:table-cell table:style-name="Tableau1.A1" table:number-columns-spanned="2" office:value-type="string">
            <text:h text:style-name="P1" text:outline-level="3">Une colère noire</text:h>
          </table:table-cell>
          <table:covered-table-cell/>
          <table:table-cell table:style-name="Tableau1.A1" office:value-type="string">
            <text:p text:style-name="P25">-Reconnaître quelqu’un qui éprouve de la colère</text:p>
            <text:p text:style-name="P25">-Repérer les situations qui mettent en colère</text:p>
            <text:p text:style-name="P26">-Contrôler sa colère</text:p>
          </table:table-cell>
          <table:table-cell table:style-name="Tableau1.E1" table:number-columns-spanned="2" office:value-type="string">
            <text:p text:style-name="P25">-Laisser les élèves réagir au texte</text:p>
            <text:p text:style-name="P25">-chercher d’autres mots qui peuvent être associés au mot colère(Explorer le champ lexical du mot colère)</text:p>
            <text:p text:style-name="P24"><text:span text:style-name="T1">-chercher ce qui les met en colère, ce qui met en colère les adultes ; </text:span><text:span text:style-name="T4">établir une classification</text:span></text:p>
            <text:p text:style-name="P24"><text:span text:style-name="T1">-Jouer la colère avec les marionnettes (les mots qui mettent en colère, les mots qui sont dits lors d’une colère) </text:span><text:span text:style-name="T4">; jeux de rôles</text:span></text:p>
            <text:p text:style-name="P24"><text:span text:style-name="T1">-chercher des solutions pour faire cesser la colère de quelqu’un ; </text:span><text:span text:style-name="T4">réfléchir aux différentes réactions face à la colère ; chercher des « trucs » pour se contrôler</text:span></text:p>
            <text:p text:style-name="P25">-Mimer quelqu’un en colère (mimiques et gestuelle)</text:p>
            <text:p text:style-name="P25">-dessiner un animal ou un personnage en colère et expliquer ce qui montre qu’il est en colère</text:p>
            <text:p text:style-name="Corps_20_de_20_texte_20_3">-masques du théâtre japonais kabuki : observer, dessiner, peindre, …</text:p>
            <text:p text:style-name="P25"/>
          </table:table-cell>
          <table:covered-table-cell/>
        </table:table-row>
        <table:table-row table:style-name="Tableau1.1">
          <table:covered-table-cell/>
          <table:table-cell table:style-name="Tableau1.E1" table:number-columns-spanned="5" office:value-type="string">
            <text:p text:style-name="P25"><text:span text:style-name="T14">Grosse colère</text:span> de M. Allancé (l’Ecole des loisirs)</text:p>
            <text:p text:style-name="P25"><text:span text:style-name="T14">Ma vengeance sera terrible</text:span> de Moka <text:s/>(l’Ecole des loisirs)</text:p>
            <text:p text:style-name="P25"><text:span text:style-name="T14">La maîtresse, elle m’a puni !</text:span> (Actes sud Junior)</text:p>
            <text:p text:style-name="P25"><text:span text:style-name="T14">Fauvette est en colère</text:span> de M. Van Zevera (Pastel)</text:p>
            <text:p text:style-name="P24"><text:span text:style-name="T5">Le doigt magique </text:span><text:span text:style-name="T4">de R. Dahl et H. Galeron (Gallimard)</text:span></text:p>
            <text:p text:style-name="P9"><text:span text:style-name="T5">Parfaite, la princesse ? </text:span><text:span text:style-name="T4">de F. Joly et C. Lapointe (Bayard Centurion)</text:span></text:p>
            <text:p text:style-name="P24"><text:span text:style-name="T5">Et moi, alors ?</text:span><text:span text:style-name="T1"> </text:span><text:span text:style-name="T4">de A. de Wolf (Pastel)</text:span></text:p>
            <text:p text:style-name="P24"><text:span text:style-name="T5">Enervé, poil au nez ! </text:span><text:span text:style-name="T4">de T. Lenain et R. Scouvart (Casterm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office:value-type="string">
            <text:p text:style-name="P15"/>
            <text:p text:style-name="P14">1</text:p>
            <text:p text:style-name="P14"/>
            <text:p text:style-name="P14"/>
            <text:p text:style-name="P14"/>
            <text:p text:style-name="P14">et</text:p>
            <text:p text:style-name="P17"/>
            <text:p text:style-name="P17"/>
            <text:p text:style-name="P17"/>
            <text:p text:style-name="P17"/>
            <text:p text:style-name="P17">2</text:p>
          </table:table-cell>
          <table:table-cell table:style-name="Tableau1.A1" table:number-columns-spanned="2" office:value-type="string">
            <text:h text:style-name="P1" text:outline-level="3">Moi, j’aime aider</text:h>
            <text:p text:style-name="P5"/>
            <text:p text:style-name="P8">Généreux et solidaire</text:p>
          </table:table-cell>
          <table:covered-table-cell/>
          <table:table-cell table:style-name="Tableau1.A1" office:value-type="string">
            <text:p text:style-name="P25">-Favoriser et valoriser les actions d’entraide et de solidarité</text:p>
            <text:p text:style-name="Corps_20_de_20_texte_20_3">-Apprendre à reconnaître les gens généreux</text:p>
            <text:p text:style-name="P26">-Valoriser les conduites altruistes</text:p>
          </table:table-cell>
          <table:table-cell table:style-name="Tableau1.E1" table:number-columns-spanned="2" office:value-type="string">
            <text:p text:style-name="P10">-Laisser les élèves réagir au texte</text:p>
            <text:p text:style-name="P25">-chercher des mots associés à l’idée d’aider (Explorer le champ lexical du mot « aide »)</text:p>
            <text:p text:style-name="P10">-jeux de coopération</text:p>
            <text:p text:style-name="P10">-valoriser toutes les actions d’entraide</text:p>
            <text:p text:style-name="P25">-on peut construire un jeu des sept familles [les Joyeux (Mme Gaieté, Mr Content, Mlle Sourire, …), les Peureux, les Coléreux, …]</text:p>
            <text:p text:style-name="Corps_20_de_20_texte_20_3">-raconter une situation où on a aidé quelqu’un, expliquer ce qu’on a ressenti</text:p>
            <text:p text:style-name="Corps_20_de_20_texte_20_3">-raconter une situation où on a été aidé, expliquer ce qu’on a ressenti</text:p>
            <text:p text:style-name="Corps_20_de_20_texte_20_3">-se donner comme objectif de la semaine d’aider quelqu’un ; chaque semaine, compte-rendu des actions, des difficultés, etc…</text:p>
            <text:p text:style-name="P26"/>
          </table:table-cell>
          <table:covered-table-cell/>
        </table:table-row>
        <table:table-row table:style-name="Tableau1.1">
          <table:covered-table-cell/>
          <table:table-cell table:style-name="Tableau1.E1" table:number-columns-spanned="5" office:value-type="string">
            <text:p text:style-name="P10"><text:span text:style-name="T14">Monsieur le lièvre, voulez-vous m’aider ?</text:span> de C. Zolotow et M. Sendak (l’Ecole des Loisirs)</text:p>
            <text:p text:style-name="P10"><text:span text:style-name="T14">Marcel et Hugo</text:span> de A. Browne (Kaléïdoscope)</text:p>
            <text:p text:style-name="P10"><text:span text:style-name="T14">La petite poule rousse</text:span> de B. Barton (l’Ecole des Loisirs)</text:p>
            <text:p text:style-name="P10"><text:span text:style-name="T14">Le plus beau cadeau du monde</text:span> de P. Stewart et C. Ridelle (Hachette Jeunesse)</text:p>
            <text:p text:style-name="P10"><text:span text:style-name="T14">Pourquoi ?</text:span> de N. Popov et G. Elschner (Editions Nord-Sud)</text:p>
            <text:p text:style-name="P9"><text:span text:style-name="T5">Loulou</text:span><text:span text:style-name="T4"> de G. Solotareff (Ecole des loisirs)</text:span></text:p>
            <text:p text:style-name="P9"><text:span text:style-name="T5">Le livre de Petit-ours</text:span><text:span text:style-name="T4"> de A. Browne (Kaléïdoscope)</text:span></text:p>
            <text:p text:style-name="P9"><text:span text:style-name="T5">Marcel et Hugo</text:span><text:span text:style-name="T4"> de A. Browne (Kaléïdoscope)</text:span></text:p>
            <text:p text:style-name="P9"><text:span text:style-name="T5">Pourquoi ?</text:span><text:span text:style-name="T4"> de N. Popov et G. Elschner (Editions Nord-Sud)</text:span></text:p>
            <text:p text:style-name="P9"><text:span text:style-name="T5">L’arbre généreux </text:span><text:span text:style-name="T4">de Silverstein (Ecole des Loisirs)</text:span></text:p>
            <text:p text:style-name="P9"><text:soft-page-break/><text:span text:style-name="T5">Foufours fait confiance</text:span><text:span text:style-name="T4"> de G. et F. Stehr (Ecole des Loisirs)</text:span></text:p>
            <text:p text:style-name="P9"><text:span text:style-name="T5">Calinours va faire les courses </text:span><text:span text:style-name="T4">de A. Broutin et F. Stehr (Ecole des Loisir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office:value-type="string">
            <text:p text:style-name="P14"><text:s/></text:p>
            <text:p text:style-name="P14">1</text:p>
            <text:p text:style-name="P14"/>
            <text:p text:style-name="P14"/>
            <text:p text:style-name="P14">et</text:p>
            <text:p text:style-name="P14"/>
            <text:p text:style-name="P14"/>
            <text:p text:style-name="P17">2</text:p>
          </table:table-cell>
          <table:table-cell table:style-name="Tableau1.A1" office:value-type="string">
            <text:p text:style-name="P28">Ma carte d’identité</text:p>
          </table:table-cell>
          <table:table-cell table:style-name="Tableau1.A1" table:number-columns-spanned="3" office:value-type="string">
            <text:p text:style-name="P2">-Aider chacun à se reconnaître des qualités et des compétences</text:p>
            <text:p text:style-name="P25">-Favoriser la confiance en soi</text:p>
            <text:p text:style-name="P25">-Valoriser les qualités et compétences de chaque élève</text:p>
          </table:table-cell>
          <table:covered-table-cell/>
          <table:covered-table-cell/>
          <table:table-cell table:style-name="Tableau1.E1" office:value-type="string">
            <text:p text:style-name="P25">- Laisser les élèves réagir au texte</text:p>
            <text:p text:style-name="P25">-chercher ce qu’est une qualité </text:p>
            <text:p text:style-name="P25">-chaque enfant présente une photo personnelle (ou une photo prise en classe) (description, des lieux, des personnages, des circonstances, ce qu’il aime sur cette photo, …)</text:p>
            <text:p text:style-name="P25">-chacun dit ses goûts dans divers domaines (nourriture, jeux, télé, …)</text:p>
            <text:p text:style-name="P25">-compléter individuellement ces phrases « j’ai réussi à … », « je suis bon à … »</text:p>
            <text:p text:style-name="P25">-faire l’album de la classe : une photo de chacun et à côté un élément caractéristique ; à compléter tout au long de l’année</text:p>
          </table:table-cell>
        </table:table-row>
        <table:table-row table:style-name="Tableau1.1">
          <table:covered-table-cell/>
          <table:table-cell table:style-name="Tableau1.E1" table:number-columns-spanned="5" office:value-type="string">
            <text:p text:style-name="P10"><text:span text:style-name="T14">Marcel le champion </text:span>de A. Browne (Kaléïdoscope) <text:s text:c="65"/></text:p>
            <text:p text:style-name="P10"><text:span text:style-name="T14">Léo</text:span> de R. Kraus et J. Aruago (l’Ecole des Loisirs)</text:p>
            <text:p text:style-name="P25"><text:span text:style-name="T14">Je ne suis plus un bébé, maman !</text:span> de T. Lenain (Nathan)</text:p>
            <text:p text:style-name="P25"><text:span text:style-name="T14">Ce que j’aime faire</text:span> de A. Browne (Kaléïdoscope)</text:p>
            <text:p text:style-name="P24"><text:span text:style-name="T5">La souris qui ne savait pas dire non</text:span><text:span text:style-name="T4"> de L. Tichit et P. Claude-Lafontaine (Bayard Poche)</text:span></text:p>
            <text:p text:style-name="P24"><text:span text:style-name="T5">Il est bizarre, Léonard</text:span><text:span text:style-name="T4"> de Pakita et J-P. Chabot (Rageot)</text:span></text:p>
            <text:p text:style-name="P24"><text:span text:style-name="T5">Le champion des papas</text:span><text:span text:style-name="T4"> de S. Daniel et C. Besse (Rageo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office:value-type="string">
            <text:p text:style-name="P15"/>
            <text:p text:style-name="P14">1</text:p>
            <text:p text:style-name="P14"/>
            <text:p text:style-name="P14"/>
            <text:p text:style-name="P14">et</text:p>
            <text:p text:style-name="P14"/>
            <text:p text:style-name="P14"/>
            <text:p text:style-name="P17">2</text:p>
          </table:table-cell>
          <table:table-cell table:style-name="Tableau1.A1" office:value-type="string">
            <text:p text:style-name="P28">Je connais tes qualités</text:p>
            <text:p text:style-name="P28"/>
            <text:p text:style-name="P27">J’apprécie les autres</text:p>
          </table:table-cell>
          <table:table-cell table:style-name="Tableau1.A1" table:number-columns-spanned="3" office:value-type="string">
            <text:p text:style-name="Text_20_body">-Développer l’attention à l’autre</text:p>
            <text:p text:style-name="P25">-Identifier au moins une qualité ou une compétence chez chacun des autres élèves</text:p>
            <text:p text:style-name="P25">-Signifier à l’autre ses qualités et les valoriser</text:p>
          </table:table-cell>
          <table:covered-table-cell/>
          <table:covered-table-cell/>
          <table:table-cell table:style-name="Tableau1.E1" office:value-type="string">
            <text:p text:style-name="P25">- Laisser les élèves réagir au texte</text:p>
            <text:p text:style-name="P25"><text:span text:style-name="T14">-</text:span> chacun exprime les qualités qu’il aimerait trouver chez son meilleur ami</text:p>
            <text:p text:style-name="P25">-chacun exprime une qualité de son voisin</text:p>
            <text:p text:style-name="P25">-dessiner un copain dans une activité où il se débrouille</text:p>
            <text:p text:style-name="P25">-relier qualités et animaux /faire un jeu de l’oie</text:p>
            <text:p text:style-name="Corps_20_de_20_texte_20_3">-nommer les qualités et compétences du personnage rencontré dans le texte ; les classer selon l’importance qu’ils leur accordent</text:p>
            <text:p text:style-name="P26">-par 2, chercher les qualités de son partenaire après avoir discuté avec lui</text:p>
          </table:table-cell>
        </table:table-row>
        <table:table-row table:style-name="Tableau1.1">
          <table:covered-table-cell/>
          <table:table-cell table:style-name="Tableau1.E1" table:number-columns-spanned="5" office:value-type="string">
            <text:p text:style-name="P25"><text:span text:style-name="T14">Un ami rien qu’à moi </text:span>de D. Seeber et E. Young (Milan)</text:p>
            <text:p text:style-name="P25"><text:span text:style-name="T14">Ainsi font, font, font</text:span> de A. Ayliffe (Gautier-Languereau)</text:p>
            <text:p text:style-name="P25"><text:span text:style-name="T14">Qui aime quoi ?</text:span> de M. Grejmec (Editions Nord-Sud)</text:p>
            <text:p text:style-name="P25"><text:span text:style-name="T14">La petite souris qui cherche un ami</text:span> de E. Carle (Mijade)</text:p>
            <text:p text:style-name="P25"><text:span text:style-name="T14">Mon papa</text:span> de A. Browne <text:s/>(Kaléïdoscope)</text:p>
            <text:p text:style-name="P24"><text:span text:style-name="T5">La petite souris qui ne savait pas dire non </text:span><text:span text:style-name="T4">de L. Tishit et P. Claude-Lafontaine (Bayard Poche)</text:span></text:p>
            <text:p text:style-name="P24"><text:span text:style-name="T5">La batterie de Théophile </text:span><text:span text:style-name="T4">de J. Claverie (Gallimard, Folio Benjamin)</text:span></text:p>
            <text:p text:style-name="P9"><text:span text:style-name="T7">Ne m’appelez plus jamais mon petit lapin !</text:span><text:span text:style-name="T13"> </text:span><text:span text:style-name="T10">de G. Solotareff</text:span><text:span text:style-name="T15"> </text:span><text:span text:style-name="T6">(Ecole des Loisirs)</text:span></text:p>
            <text:p text:style-name="P9"><text:span text:style-name="T5">Mathieu </text:span><text:span text:style-name="T4">de G. Solotareff (Ecole des Loisirs)</text:span></text:p>
            <text:p text:style-name="P9"><text:span text:style-name="T5">Une paire d’amis </text:span><text:span text:style-name="T4">de Lobel (Ecole des Loisirs)</text:span></text:p>
            <text:p text:style-name="Standard"><text:span text:style-name="T5">Mousse et Toupet vont à l’école </text:span><text:span text:style-name="T4">de A. Bertron et G. Percy (Bayard Centurion)</text:span></text:p>
            <text:p text:style-name="Standard"><text:span text:style-name="T5">Mon papa </text:span><text:span text:style-name="T4">de A. Browne (Kaléïdoscop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office:value-type="string">
            <text:p text:style-name="P14">1</text:p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>et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>2</text:p>
          </table:table-cell>
          <table:table-cell table:style-name="Tableau1.A1" office:value-type="string">
            <text:p text:style-name="P28">Semblables et différents</text:p>
          </table:table-cell>
          <table:table-cell table:style-name="Tableau1.A1" table:number-columns-spanned="3" office:value-type="string">
            <text:p text:style-name="Text_20_body">-Remarquer en quoi les autres sont à la fois semblables et différents</text:p>
            <text:p text:style-name="P25">-Apprécier la différence</text:p>
            <text:p text:style-name="P26"/>
            <text:p text:style-name="P25"/>
          </table:table-cell>
          <table:covered-table-cell/>
          <table:covered-table-cell/>
          <table:table-cell table:style-name="Tableau1.E1" office:value-type="string">
            <text:p text:style-name="P25">- Laisser les élèves réagir au texte ; comprendre que certains ont des difficultés pour appréhender</text:p>
            <text:p text:style-name="P25"><text:s/>l’inconnu (aliment, lieu, personne, ..)</text:p>
            <text:p text:style-name="P25">-Chercher comment dépasser cette appréhension</text:p>
            <text:p text:style-name="P25">-Par groupes de 5, chercher les points communs entre chacun et les différences</text:p>
            <text:p text:style-name="P25">-Chercher « celui qui aime ce que j’aime » ou <text:soft-page-break/>« celui qui aime ce que je n’aime pas » ; expliquer pourquoi on aime ou on n’aime pas</text:p>
            <text:p text:style-name="P25">-Expliquer en termes simples ce qu’est le racisme <text:s text:c="2"/></text:p>
            <text:p text:style-name="P25">débat possible </text:p>
            <text:p text:style-name="P25">- Explorer le champ lexical du mot « différent»</text:p>
            <text:p text:style-name="Corps_20_de_20_texte_20_3">-jeu :  chercher tous les objets qui ont la ou les caractéristique(s) suivante(s) : ….</text:p>
            <text:p text:style-name="P24">-Explorer le champ lexical du mot « étranger »</text:p>
          </table:table-cell>
        </table:table-row>
        <table:table-row table:style-name="Tableau1.1">
          <table:covered-table-cell/>
          <table:table-cell table:style-name="Tableau1.E1" table:number-columns-spanned="5" office:value-type="string">
            <text:p text:style-name="P25"><text:span text:style-name="T14">Un copain sur internet </text:span>de N. Allan (Pastel)</text:p>
            <text:p text:style-name="P10"><text:span text:style-name="T14">Marcel et Hugo</text:span> de A. Browne (Kaléïdoscope)</text:p>
            <text:p text:style-name="P9"><text:span text:style-name="T2">Grodino </text:span><text:span text:style-name="T1">de Kimiko</text:span><text:span text:style-name="T2"> </text:span><text:span text:style-name="T1">(l’Ecole des Loisirs)</text:span></text:p>
            <text:p text:style-name="P9"><text:span text:style-name="T2">Mademoiselle tout-à-l’envers </text:span><text:span text:style-name="T1">de P. Corentin</text:span><text:span text:style-name="T2"> </text:span><text:span text:style-name="T1">(l’Ecole des Loisirs)</text:span></text:p>
            <text:p text:style-name="P9"><text:span text:style-name="T2">Elmer et l’étranger <text:s/></text:span><text:span text:style-name="T1">de D. Mc Kee</text:span><text:span text:style-name="T2"> </text:span><text:span text:style-name="T1">(Kaléïdoscope)</text:span></text:p>
            <text:p text:style-name="P25"><text:span text:style-name="T14">Le rêve de Rhinocéros </text:span>de J. Zentner et S. Mora (Casterman)</text:p>
            <text:p text:style-name="P24"><text:span text:style-name="T5">Un petit frère pas comme les autres </text:span><text:span text:style-name="T4">de M-H Delval et S. Varley (Bayard Centurion)</text:span></text:p>
            <text:p text:style-name="P24"><text:span text:style-name="T5">Mon copain bizarre</text:span><text:span text:style-name="T4"> de J. Guilloré et S. Bloch (Bayard Centurion)</text:span></text:p>
            <text:p text:style-name="P24"><text:span text:style-name="T9">M’Toto</text:span><text:span text:style-name="T8"> de A. Wilsdorf (Kaléïdoscope)</text:span></text:p>
            <text:p text:style-name="P24"><text:span text:style-name="T5">Une histoire à 4 voix</text:span><text:span text:style-name="T4"> de A. Browne (Kaléïdoscope)</text:span></text:p>
            <text:p text:style-name="P24"><text:span text:style-name="T5">Qui est Laurette ?</text:span><text:span text:style-name="T4"> de S. Girel et F. Cadier (Nath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office:value-type="string">
            <text:p text:style-name="P15"/>
            <text:p text:style-name="P14">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et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>2</text:p>
          </table:table-cell>
          <table:table-cell table:style-name="Tableau1.A1" office:value-type="string">
            <text:p text:style-name="P28">Touche pas, c’est à moi !</text:p>
            <text:p text:style-name="P28"/>
            <text:h text:style-name="Heading_20_6" text:outline-level="6">Mon territoire</text:h>
          </table:table-cell>
          <table:table-cell table:style-name="Tableau1.A1" table:number-columns-spanned="3" office:value-type="string">
            <text:p text:style-name="P25">Défendre son espace privé</text:p>
            <text:p text:style-name="P25">Favoriser l’affirmation de soi</text:p>
            <text:p text:style-name="P25">Savoir dire non dans certaines circonstances</text:p>
            <text:p text:style-name="Corps_20_de_20_texte_20_3">Respecter le territoire des autres</text:p>
            <text:p text:style-name="P26">Identifier des situations de pression psychologique</text:p>
          </table:table-cell>
          <table:covered-table-cell/>
          <table:covered-table-cell/>
          <table:table-cell table:style-name="Tableau1.E1" office:value-type="string">
            <text:p text:style-name="P25">- Laisser les élèves réagir au texte</text:p>
            <text:p text:style-name="Text_20_body">- Parallèle avec les animaux : expliquer comment les animaux protègent leur territoire <text:s/>et ce qu’ils défendent</text:p>
            <text:p text:style-name="P25">-Son trésor : chacun parle de son trésor, le présente aux autres, le décrit et explique ce qu’il éprouve quand il le perd ou raconte une de ses mésaventures (Doudou perdu, oublié, …)</text:p>
            <text:p text:style-name="P24"><text:span text:style-name="T1">-Qu’aurions-nous pu faire à la place de Petit Doux ? Noter les propositions avec les avantages et les inconvénients de chacune. </text:span><text:span text:style-name="T4">Parler de situations où les adultes obligent les enfants à faire quelque chose qu’ils n’aiment pas ( ≠ celles où on demande le secret ; différencier)</text:span></text:p>
            <text:p text:style-name="P26">-Jeux de rôle (2 qui jouent, 1 qui observe)</text:p>
            <text:p text:style-name="P26">mise en commun des stratégies utilisées pour manipuler et pour dire non</text:p>
          </table:table-cell>
        </table:table-row>
        <table:table-row table:style-name="Tableau1.1">
          <table:covered-table-cell/>
          <table:table-cell table:style-name="Tableau1.E1" table:number-columns-spanned="5" office:value-type="string">
            <text:p text:style-name="P25"><text:span text:style-name="T14">Petit Doux n’a pas peur </text:span>de M. Wabbes (La Martinière)</text:p>
            <text:p text:style-name="P25"><text:span text:style-name="T14">Mitch</text:span> de G. Solotareff et Nadja (l’Ecole des Loisirs)</text:p>
            <text:p text:style-name="P25"><text:span text:style-name="T14">Oscar ne se laisse pas faire</text:span> de C. de Lasa et C. Lapointe (Calligram)</text:p>
            <text:p text:style-name="P24"><text:span text:style-name="T5">Lili a été suivie </text:span><text:span text:style-name="T4">de D. de St Mars (Calligram)</text:span></text:p>
            <text:p text:style-name="P24"><text:span text:style-name="T5">Dis non ! </text:span><text:span text:style-name="T4">de B. Costa-Prades et M. Boisteau (Syros Jeunesse)</text:span></text:p>
            <text:p text:style-name="P24"><text:span text:style-name="T5">Te laisse pas faire ! </text:span><text:span text:style-name="T4">de J. Robert (Les Editions de l’homme)</text:span></text:p>
            <text:p text:style-name="P24"><text:span text:style-name="T5">Touche pas à mon corps, Tatie Jacotte ! </text:span><text:span text:style-name="T4">de T. Lenain et S. Poulin (Les 400 coups)</text:span></text:p>
            <text:p text:style-name="P24"><text:span text:style-name="T5">Les cabinets secrets dans « Petits contes rigolos et farfelus » </text:span><text:span text:style-name="T4">de <text:s/>Hoestlard et <text:s/>Langlois (Bayard J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office:value-type="string">
            <text:p text:style-name="P15"/>
            <text:p text:style-name="P14">1</text:p>
            <text:p text:style-name="P14"/>
            <text:p text:style-name="P14"/>
            <text:p text:style-name="P14"/>
            <text:p text:style-name="P14">et </text:p>
            <text:p text:style-name="P14"><text:soft-page-break/></text:p>
            <text:p text:style-name="P14"/>
            <text:p text:style-name="P14"/>
            <text:p text:style-name="P14"/>
            <text:p text:style-name="P17">2</text:p>
          </table:table-cell>
          <table:table-cell table:style-name="Tableau1.A1" office:value-type="string">
            <text:h text:style-name="Heading_20_4" text:outline-level="4">Les consignes</text:h>
            <text:p text:style-name="P5"/>
            <text:h text:style-name="Heading_20_7" text:outline-level="7">Le règlement</text:h>
          </table:table-cell>
          <table:table-cell table:style-name="Tableau1.A1" table:number-columns-spanned="3" office:value-type="string">
            <text:p text:style-name="Text_20_body">-Percevoir la nécessité de règles dans la vie de tous les jours</text:p>
            <text:p text:style-name="P25">-Respecter les règles</text:p>
            <text:p text:style-name="P26"/>
          </table:table-cell>
          <table:covered-table-cell/>
          <table:covered-table-cell/>
          <table:table-cell table:style-name="Tableau1.E1" office:value-type="string">
            <text:p text:style-name="P25">- Laisser les élèves réagir au texte</text:p>
            <text:p text:style-name="P25">-Chercher tout ce qui est malpoli</text:p>
            <text:p text:style-name="P25">-les règles de politesse : à quoi ça sert ?difficultés à les respecter </text:p>
            <text:p text:style-name="P25">-jeu « permis ou défendu ? » : préparer une liste de propositions ; dire si c’est permis ou non ; justifier (valeurs morales, santé, hygiène, …)</text:p>
            <text:p text:style-name="P25">-les règles de la classe : établir la liste ; dire celles qui sont faciles à respecter et celles qui ne le sont <text:soft-page-break/>pas ; chercher comment faciliter les choses</text:p>
            <text:p text:style-name="P24"><text:span text:style-name="T1">-chanter tous ensemble (chorale)</text:span></text:p>
            <text:p text:style-name="Corps_20_de_20_texte_20_3">-le code de la route : énoncer ≠ règles ; à quoi cela sert-il ? Témoignages d’observations faites dans la rue</text:p>
            <text:p text:style-name="P26">-jeu fou : apprendre des règles ≠ pour jouer au même jeu</text:p>
            <text:p text:style-name="P26">-rédiger le règlement de la classe</text:p>
            <text:p text:style-name="P26"/>
          </table:table-cell>
        </table:table-row>
        <table:table-row table:style-name="Tableau1.1">
          <table:covered-table-cell/>
          <table:table-cell table:style-name="Tableau1.E1" table:number-columns-spanned="5" office:value-type="string">
            <text:p text:style-name="P24"><text:span text:style-name="T2">La politesse à petits pas</text:span><text:span text:style-name="T1"> de P. Rosado (Actes Sud Junior) <text:s/>début du livre</text:span></text:p>
            <text:p text:style-name="P25"><text:span text:style-name="T14">Si je veux !</text:span> de C. Bielensky (Casterman)</text:p>
            <text:p text:style-name="P25"><text:span text:style-name="T14">C’est mon tour !</text:span> de D. Bedford et E. Field (Gründ)</text:p>
            <text:p text:style-name="P25"><text:span text:style-name="T14">Fais moins de bruit !</text:span> de H. Johansen et J. Gleich (Autrement Jeunesse)</text:p>
            <text:p text:style-name="Corps_20_de_20_texte_20_3"><text:span text:style-name="T14">La souris chauve est née coiffée</text:span> de R. Rudigoz et P. Dumas (Ecole des loisirs)</text:p>
            <text:p text:style-name="P24"><text:span text:style-name="T5">Le doigt magique </text:span><text:span text:style-name="T4">de R. Dahl et H. Galeron (Gallimard)</text:span></text:p>
            <text:p text:style-name="P24"><text:span text:style-name="T5">Mathieu </text:span><text:span text:style-name="T4">de G. Solotareff (Ecole des loisirs)</text:span></text:p>
            <text:p text:style-name="P24"><text:span text:style-name="T5">Fais pas ci, fais pas ça ! </text:span><text:span text:style-name="T4">de B. Cole (Seuil Jeunesse)</text:span></text:p>
            <text:p text:style-name="P24"><text:span text:style-name="T5">La maîtresse, elle m’a puni ! </text:span><text:span text:style-name="T4">de M. Brunelet (Actes Sud Junior)</text:span></text:p>
            <text:p text:style-name="P24"><text:span text:style-name="T5">La politesse à petits pas </text:span><text:span text:style-name="T4">de S. Girardet et P. Rosado (Hatier)</text:span></text:p>
            <text:p text:style-name="P24"><text:span text:style-name="T5">La rue de tous les dangers </text:span><text:span text:style-name="T4">de S. Girardet et P. Rosado (Hatier)</text:span></text:p>
            <text:p text:style-name="P24"><text:span text:style-name="T5">Savoir-vivre </text:span><text:span text:style-name="T4">de Y. Fastier (Mija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office:value-type="string">
            <text:p text:style-name="P14">1</text:p>
            <text:p text:style-name="P14"/>
            <text:p text:style-name="P14"/>
            <text:p text:style-name="P14"/>
            <text:p text:style-name="P14"/>
            <text:p text:style-name="P14"/>
            <text:p text:style-name="P14">et</text:p>
            <text:p text:style-name="P14"/>
            <text:p text:style-name="P14"/>
            <text:p text:style-name="P14"/>
            <text:p text:style-name="P17">2</text:p>
          </table:table-cell>
          <table:table-cell table:style-name="Tableau1.A1" office:value-type="string">
            <text:h text:style-name="Heading_20_4" text:outline-level="4">Les disputes</text:h>
            <text:p text:style-name="P5"/>
            <text:p text:style-name="P8">Finie la violence !</text:p>
          </table:table-cell>
          <table:table-cell table:style-name="Tableau1.A1" table:number-columns-spanned="3" office:value-type="string">
            <text:p text:style-name="Text_20_body">Ne pas laisser dégénérer une dispute</text:p>
            <text:p text:style-name="P25">Savoir arrêter une bagarre</text:p>
            <text:p text:style-name="P25">Gérer un conflit sans violence</text:p>
            <text:p text:style-name="Corps_20_de_20_texte_20_3">Comprendre comment naît un conflit</text:p>
            <text:p text:style-name="P26"/>
          </table:table-cell>
          <table:covered-table-cell/>
          <table:covered-table-cell/>
          <table:table-cell table:style-name="Tableau1.E1" office:value-type="string">
            <text:p text:style-name="P25">- Laisser les élèves réagir au texte</text:p>
            <text:p text:style-name="Text_20_body">- Jeux de rôle : jouer des situations vécues à l’école ; chercher différentes conduites possibles</text:p>
            <text:p text:style-name="P25">avantages et inconvénients de chacune</text:p>
            <text:p text:style-name="Corps_20_de_20_texte_20_3">Jeux de rôles à partir de situations proposées dans « Silence, la violence ! »</text:p>
            <text:p text:style-name="P25">- Dessiner des bons de colère ( un bon remplace un mot d’injure qu’on aurait envie de prononcer)</text:p>
            <text:p text:style-name="P26">Reprise du sujet lors de conflits en classe ou en récréation : protagonistes, témoins ; ce que chacun ressent, ce qu’il aurait pu faire pour éviter la bagarre ; mettre un terme au conflit avec une poignée de main ou autre geste symbolique</text:p>
          </table:table-cell>
        </table:table-row>
        <table:table-row table:style-name="Tableau1.1">
          <table:covered-table-cell/>
          <table:table-cell table:style-name="Tableau1.E1" table:number-columns-spanned="5" office:value-type="string">
            <text:p text:style-name="P25"><text:span text:style-name="T14">Arc-en-ciel fait la paix </text:span>de M. Pfister(Editions Nord-Sud)</text:p>
            <text:p text:style-name="P25"><text:span text:style-name="T14">La dispute de Poulou et Sébastien </text:span>de R. Escudié et U. Wensell (Bayard Centurion)</text:p>
            <text:p text:style-name="P25"><text:span text:style-name="T14">La coccinelle mal lunée </text:span>de E. Carle (Mijade)</text:p>
            <text:p text:style-name="P25"><text:span text:style-name="T14">Sale gosse ! </text:span>de B. Cole (Seuil Jeunesse)</text:p>
            <text:p text:style-name="P25"><text:span text:style-name="T14">La brouille </text:span>de C. Boujon (l’Ecole des Loisirs)</text:p>
            <text:p text:style-name="P25"><text:span text:style-name="T14">C’est chez moi ! </text:span>de G. Shannon, J. Anego et A. Dewey (l’Ecole des Loisirs)</text:p>
            <text:p text:style-name="P24"><text:span text:style-name="T5">Silence, la violence !</text:span><text:span text:style-name="T4"> de S. Girardet et P. Rosado (Hatier)</text:span></text:p>
            <text:p text:style-name="P24"><text:span text:style-name="T5">Donne-moi ça, sinon …</text:span><text:span text:style-name="T4"> de T . Lenain (Rouge et Or)</text:span></text:p>
            <text:p text:style-name="P24"><text:span text:style-name="T5">Embrouille chez les grenouilles</text:span><text:span text:style-name="T4"> de P. Cornuel (Grasset Junior)</text:span></text:p>
            <text:p text:style-name="P24"><text:span text:style-name="T5">Ratus chez les juges</text:span><text:span text:style-name="T4"> de J et J Guion et O. Vogel (Hatier)</text:span></text:p>
            <text:p text:style-name="P24"><text:span text:style-name="T5">Une grosse dispute</text:span><text:span text:style-name="T4"> de G. Senger et T. Christmann (Rageot)</text:span></text:p>
            <text:p text:style-name="P24"><text:span text:style-name="T5">Louisa et Samira se disputent</text:span><text:span text:style-name="T4"> de C. Lamblin , R. Faller et C. Roederer (Nath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office:value-type="string">
            <text:p text:style-name="P18"/>
            <text:p text:style-name="P17"/>
            <text:p text:style-name="P17">2</text:p>
          </table:table-cell>
          <table:table-cell table:style-name="Tableau1.A1" office:value-type="string">
            <text:p text:style-name="P26">Je t’écoute et je t’entends</text:p>
          </table:table-cell>
          <table:table-cell table:style-name="Tableau1.A1" table:number-columns-spanned="3" office:value-type="string">
            <text:p text:style-name="P26">Ecouter de manière active</text:p>
            <text:p text:style-name="P26">Témoigner de l’intérêt à ce que dit l’autre</text:p>
          </table:table-cell>
          <table:covered-table-cell/>
          <table:covered-table-cell/>
          <table:table-cell table:style-name="Tableau1.E1" office:value-type="string">
            <text:p text:style-name="P26">-silence dans la classe; on écoute les bruits environnants</text:p>
            <text:p text:style-name="P26">-chaque fois que quelqu’un s’exprime devant les autres, prendre du temps <text:s/>pour savoir ce qu’il a ressenti devant les passifs, ceux qui ne le regardent pas, ceux qui n’écoutent pas, …</text:p>
            <text:p text:style-name="P26">-chercher quelle sont les attitudes d’écoute, les <text:soft-page-break/>noter, les mettre en œuvre, en débattre, …</text:p>
          </table:table-cell>
        </table:table-row>
        <table:table-row table:style-name="Tableau1.1">
          <table:covered-table-cell/>
          <table:table-cell table:style-name="Tableau1.E1" table:number-columns-spanned="5" office:value-type="string">
            <text:p text:style-name="P24"><text:span text:style-name="T5">L’énorme éléphant et le tout petit garçon </text:span><text:span text:style-name="T4">de H. Baumann et G. Hofermaas (rouge et o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office:value-type="string">
            <text:p text:style-name="P18"/>
            <text:p text:style-name="P17"/>
            <text:p text:style-name="P17"/>
            <text:p text:style-name="P17"/>
            <text:p text:style-name="P17">2</text:p>
          </table:table-cell>
          <table:table-cell table:style-name="Tableau1.A1" office:value-type="string">
            <text:p text:style-name="P27">On a besoin de respect</text:p>
          </table:table-cell>
          <table:table-cell table:style-name="Tableau1.A1" table:number-columns-spanned="3" office:value-type="string">
            <text:p text:style-name="Corps_20_de_20_texte_20_3">Comprendre la nécessité du respect dans la vie relationnelle</text:p>
            <text:p text:style-name="P26">Apprendre à respecter l’autre, et tout ce qui nous entoure</text:p>
            <text:p text:style-name="P26"/>
          </table:table-cell>
          <table:covered-table-cell/>
          <table:covered-table-cell/>
          <table:table-cell table:style-name="Tableau1.E1" office:value-type="string">
            <text:p text:style-name="P26">-qu’est-ce que le respect ?</text:p>
            <text:p text:style-name="P24"><text:span text:style-name="T4">-</text:span><text:span text:style-name="T3"> Explorer le champ lexical du mot « respect »</text:span></text:p>
            <text:p text:style-name="P26">-par groupes : chercher ce qui doit être respecté dans la classe, dans l’école, à la maison, dehors, dans les magasins, …</text:p>
            <text:p text:style-name="P26">-faire la liste de ce que chacun s’engage à respecter</text:p>
            <text:p text:style-name="P26">-élaborer une charte de respect dans la classe</text:p>
            <text:p text:style-name="P26">-chercher comment on marque le respect à l’égard d’une personne</text:p>
            <text:p text:style-name="P26">-par groupes : ce qu’on respecte le plus facilement et le plus difficilement ; pourquoi ?</text:p>
            <text:p text:style-name="P26">-chanter en canon</text:p>
          </table:table-cell>
        </table:table-row>
        <table:table-row table:style-name="Tableau1.1">
          <table:covered-table-cell/>
          <table:table-cell table:style-name="Tableau1.E1" table:number-columns-spanned="5" office:value-type="string">
            <text:p text:style-name="P24"><text:span text:style-name="T5">Je m’excuse</text:span><text:span text:style-name="T4"> de Moka (Ecole des Loisirs)</text:span></text:p>
            <text:p text:style-name="P24"><text:span text:style-name="T5">S’il te plaît!</text:span><text:span text:style-name="T4">de V. Miller (Kaléïdoscope)</text:span></text:p>
            <text:p text:style-name="P24"><text:span text:style-name="T5">Louise dit des gros mots </text:span><text:span text:style-name="T4">de C. Lamblin, R. Faller et C. Roederer (Nathan)</text:span></text:p>
            <text:p text:style-name="P24"><text:span text:style-name="T5">Fais moins de bruit !</text:span><text:span text:style-name="T4"> de H. Johansen et J. Gleich ((Autrement Jeunes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>2</text:p>
          </table:table-cell>
          <table:table-cell table:style-name="Tableau1.A1" office:value-type="string">
            <text:p text:style-name="P27">Je prends des responsabilités</text:p>
          </table:table-cell>
          <table:table-cell table:style-name="Tableau1.A1" table:number-columns-spanned="3" office:value-type="string">
            <text:p text:style-name="P24"><text:span text:style-name="T5"><text:s/></text:span><text:span text:style-name="T4">Prendre des responsabilités</text:span></text:p>
            <text:p text:style-name="P26">Assumer la responsabilité de ses actes</text:p>
          </table:table-cell>
          <table:covered-table-cell/>
          <table:covered-table-cell/>
          <table:table-cell table:style-name="Tableau1.E1" office:value-type="string">
            <text:p text:style-name="P26">-Laisser les élèves réagir au texte ; énoncer les responsabilités qu’on prend ou qu’on aimerait prendre</text:p>
            <text:p text:style-name="P26">-Jeux de coopération où l’un est responsable de l’autre</text:p>
            <text:p text:style-name="P26">-Responsabilités du maire, des parents</text:p>
            <text:p text:style-name="P26">-comment aider quelqu’un à avouer une bêtise?</text:p>
            <text:p text:style-name="P26">-saisir toutes les occasions pour donner des responsabilités à leur portée aux élèves</text:p>
          </table:table-cell>
        </table:table-row>
        <table:table-row table:style-name="Tableau1.1">
          <table:covered-table-cell/>
          <table:table-cell table:style-name="Tableau1.E1" table:number-columns-spanned="5" office:value-type="string">
            <text:p text:style-name="P24"><text:span text:style-name="T5">Le singe, sage juge « Contes africains » </text:span><text:span text:style-name="T4">De V. Stanovsky et K. Teissig (Gründ)</text:span></text:p>
            <text:p text:style-name="P24"><text:span text:style-name="T5">La trouvaille de Julien</text:span><text:span text:style-name="T4"> de J. Bauer et K. Boie (Ecole des Loisirs)</text:span></text:p>
            <text:p text:style-name="P24"><text:span text:style-name="T5">Une nuit, un chat … </text:span><text:span text:style-name="T4">de Y. Pommaux (Ecole des Loisirs)</text:span></text:p>
            <text:p text:style-name="P24"><text:span text:style-name="T5">Le soir du grand match </text:span><text:span text:style-name="T4">de H. Ben Kemoun et F. Avril (Nathan)</text:span></text:p>
            <text:p text:style-name="P24"><text:span text:style-name="T5">Le petit bonnet rouge « Mille ans de contes du Québec, <text:s/>tome II </text:span><text:span text:style-name="T4">de C. Gagnon (Mil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>2</text:p>
          </table:table-cell>
          <table:table-cell table:style-name="Tableau1.A1" office:value-type="string">
            <text:p text:style-name="P27">Se moquer ne fait pas rire</text:p>
          </table:table-cell>
          <table:table-cell table:style-name="Tableau1.A1" table:number-columns-spanned="3" office:value-type="string">
            <text:p text:style-name="Corps_20_de_20_texte_20_3">Distinguer plaisanterie et moquerie</text:p>
            <text:p text:style-name="P26">Comprendre les sentiments éprouvés par celui qui est victime des moqueries</text:p>
            <text:p text:style-name="P26">Intervenir lors des moqueries</text:p>
          </table:table-cell>
          <table:covered-table-cell/>
          <table:covered-table-cell/>
          <table:table-cell table:style-name="Tableau1.E1" office:value-type="string">
            <text:p text:style-name="P26">- Laisser les élèves réagir au texte</text:p>
            <text:p text:style-name="Corps_20_de_20_texte_20_3">- Les élèves volontaires racontent une expérience vécue ; comment ont-ils réagi ? comment auraient –ils pu réagir ? comment pourrait-on réagir face à cette situation ?</text:p>
            <text:p text:style-name="P26">- par groupes, établir la liste des mots employés dans les moqueries</text:p>
            <text:p text:style-name="P26"/>
          </table:table-cell>
        </table:table-row>
        <table:table-row table:style-name="Tableau1.1">
          <table:covered-table-cell/>
          <table:table-cell table:style-name="Tableau1.E1" table:number-columns-spanned="5" office:value-type="string">
            <text:p text:style-name="P24"><text:span text:style-name="T5">Gaspard qui pue </text:span><text:span text:style-name="T4">de P. Teulade et J-C Sarrazin (Ecole des Loisirs)</text:span></text:p>
            <text:h text:style-name="Heading_20_5" text:outline-level="5">Je le dirai à ma mère <text:span text:style-name="T16">de B. Roner et M. Rosy (Nathan)</text:span></text:h>
            <text:p text:style-name="Standard"><text:span text:style-name="T5">Lace-moi les baskets</text:span><text:span text:style-name="T4"> de G. Jimenez et C. Besse (Rageot)</text:span></text:p>
            <text:p text:style-name="Standard"><text:span text:style-name="T5">Les crétins punis</text:span><text:span text:style-name="T4"> de E. Reberg et S. Bloch (Bayard Centurion)</text:span></text:p>
            <text:p text:style-name="Standard"><text:span text:style-name="T5">Lucien n’a pas de copains</text:span><text:span text:style-name="T4"> de D. de St Mars et S. Bloch (Calligram)</text:span></text:p>
            <text:p text:style-name="Standard"><text:span text:style-name="T5">Si j’avais un copain grand et fort</text:span><text:span text:style-name="T4"> de C. Missonnier et M. Boutavant (Nath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rows-spanned="2" office:value-type="string">
            <text:p text:style-name="P18"/>
            <text:p text:style-name="P17"/>
            <text:p text:style-name="P17"/>
            <text:p text:style-name="P17">2</text:p>
          </table:table-cell>
          <table:table-cell table:style-name="Tableau1.A1" office:value-type="string">
            <text:h text:style-name="Heading_20_6" text:outline-level="6">Le vol</text:h>
          </table:table-cell>
          <table:table-cell table:style-name="Tableau1.A1" table:number-columns-spanned="3" office:value-type="string">
            <text:p text:style-name="P26">Respecter la loi</text:p>
            <text:p text:style-name="P26">Respecter les biens d’autrui</text:p>
          </table:table-cell>
          <table:covered-table-cell/>
          <table:covered-table-cell/>
          <table:table-cell table:style-name="Tableau1.E1" office:value-type="string">
            <text:p text:style-name="P26">- Laisser les élèves réagir au texte</text:p>
            <text:p text:style-name="Corps_20_de_20_texte_20_3">-raconter son expérience (s’il y a) et exprimer le ressenti</text:p>
            <text:p text:style-name="P26">-3 groupes et 3 situations ( je vole qq chose/ on me vole qq chose/ Je vois qq’un voler qq chose)</text:p>
            <text:p text:style-name="P26">inventer une histoire à partir de la situation</text:p>
            <text:p text:style-name="P26"><text:soft-page-break/>sentiments, réactions de chacun, conséquences possibles, autres alternatives, …</text:p>
          </table:table-cell>
        </table:table-row>
        <table:table-row table:style-name="Tableau1.1">
          <table:covered-table-cell/>
          <table:table-cell table:style-name="Tableau1.E1" table:number-columns-spanned="5" office:value-type="string">
            <text:p text:style-name="P24"><text:span text:style-name="T5">La pie voleuse </text:span><text:span text:style-name="T4">de Y. Pommaux (Ecole des loisirs)</text:span></text:p>
            <text:p text:style-name="P24"><text:span text:style-name="T5">Le chat et la souris dans « Silence, la violence » </text:span><text:span text:style-name="T4">de</text:span><text:span text:style-name="T5"> </text:span><text:span text:style-name="T4">S. Girardet et P. Rosado (Hatier)</text:span></text:p>
            <text:p text:style-name="P24"><text:span text:style-name="T5">Jules, ce n’est pas toi ! </text:span><text:span text:style-name="T4">de</text:span><text:span text:style-name="T5"> </text:span><text:span text:style-name="T4">C. Lamblin , R. Faller et C. Roederer (Nathan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29"/>
      <text:p text:style-name="P10"/>
      <text:p text:style-name="P10">Les livres cités que nous avons à la bibliothèque seront mis en gras</text:p>
      <text:p text:style-name="P10">La mise en place de jeux de rôles me paraît difficile ; mais pourquoi ne pas essayer d’inventer des petites histoires à partir de ces situations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0.123cm" fo:text-indent="0cm" style:auto-text-indent="false"/>
      <style:text-properties fo:language="fr" fo:country="B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fr" fo:country="BE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fr" fo:country="BE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0.826cm" fo:text-indent="0cm" style:auto-text-indent="false" fo:keep-with-next="always"/>
      <style:text-properties fo:font-size="14pt" fo:language="fr" fo:country="BE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-0.123cm" fo:text-indent="0cm" style:auto-text-indent="false" fo:keep-with-next="always"/>
      <style:text-properties fo:font-size="14pt" fo:language="fr" fo:country="BE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-0.123cm" fo:text-indent="0cm" style:auto-text-indent="false" fo:keep-with-next="always"/>
      <style:text-properties fo:color="#ff0000" fo:language="fr" fo:country="BE"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-0.123cm" fo:text-indent="0cm" style:auto-text-indent="false" fo:keep-with-next="always"/>
      <style:text-properties fo:color="#ff0000" fo:font-size="14pt" fo:language="fr" fo:country="BE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fo:font-size="14pt" fo:language="fr" fo:country="BE" style:font-size-asian="14pt"/>
    </style:style>
    <style:style style:name="Corps_20_de_20_texte_20_2" style:display-name="Corps de texte 2" style:family="paragraph" style:parent-style-name="Standard">
      <style:paragraph-properties fo:margin="100%" fo:margin-left="0cm" fo:margin-right="-0.826cm" fo:text-indent="0cm" style:auto-text-indent="false"/>
      <style:text-properties fo:language="fr" fo:country="BE"/>
    </style:style>
    <style:style style:name="Corps_20_de_20_texte_20_3" style:display-name="Corps de texte 3" style:family="paragraph" style:parent-style-name="Standard">
      <style:paragraph-properties fo:margin="100%" fo:margin-left="0cm" fo:margin-right="-0.123cm" fo:text-indent="0cm" style:auto-text-indent="false"/>
      <style:text-properties fo:color="#ff0000" fo:language="fr" fo:country="B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fr" fo:country="BE"/>
    </style:style>
    <style:page-layout style:name="Mpm1">
      <style:page-layout-properties fo:page-width="21.001cm" fo:page-height="29.7cm" style:num-format="1" style:print-orientation="portrait" fo:margin-top="1.586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95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 text:c="64"/>MOREAU Fabienne <text:s text:c="7"/>C.P.C <text:s text:c="2"/>Briey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eux vivre ensemble dès l’école maternelle</dc:title>
    <meta:initial-creator>Gerard</meta:initial-creator>
    <meta:creation-date>2003-08-18T21:53:00</meta:creation-date>
    <dc:creator>Pat BIRDIE</dc:creator>
    <dc:date>2003-08-26T17:16:00</dc:date>
    <meta:editing-cycles>14</meta:editing-cycles>
    <meta:editing-duration>PT8H9M</meta:editing-duration>
    <meta:document-statistic meta:table-count="1" meta:image-count="0" meta:object-count="0" meta:page-count="8" meta:paragraph-count="377" meta:word-count="3509" meta:character-count="20065" meta:non-whitespace-character-count="16767"/>
    <meta:generator>LibreOffice/3.6$Windows_x86 LibreOffice_project/5b93205-6e6b3fc-7830f6d-c08ad66-1d9bf4</meta:generator>
    <meta:user-defined meta:name="Info 1"/>
    <meta:user-defined meta:name="Info 2"/>
    <meta:user-defined meta:name="Info 3"/>
    <meta:user-defined meta:name="Info 4"/>
  </office:meta>
</office:document-meta>
</file>