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256cm" fo:margin-left="0.023cm" fo:margin-right="0.122cm" fo:margin-top="0cm" fo:margin-bottom="0cm" table:align="margins" style:writing-mode="lr-tb"/>
    </style:style>
    <style:style style:name="Tableau1.A" style:family="table-column">
      <style:table-column-properties style:column-width="6.006cm" style:rel-column-width="3405*"/>
    </style:style>
    <style:style style:name="Tableau1.B" style:family="table-column">
      <style:table-column-properties style:column-width="6.218cm" style:rel-column-width="3525*"/>
    </style:style>
    <style:style style:name="Tableau1.C" style:family="table-column">
      <style:table-column-properties style:column-width="6.033cm" style:rel-column-width="342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Garamond"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/>
      <style:text-properties style:font-name="Garamon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9" style:family="paragraph" style:parent-style-name="Footer">
      <style:paragraph-properties fo:text-align="end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fo:font-weight="bold" style:font-size-asian="14pt" style:font-weight-asian="bold" style:font-size-complex="14pt"/>
    </style:style>
    <style:style style:name="T3" style:family="text">
      <style:text-properties style:font-name="Garamond" fo:font-size="14pt" fo:font-weight="bold" style:font-size-asian="14pt" style:font-weight-asian="bold" style:font-name-complex="F" style:font-size-complex="12pt"/>
    </style:style>
    <style:style style:name="T4" style:family="text">
      <style:text-properties style:font-name="Garamond" fo:font-size="16pt" style:font-size-asian="16pt" style:font-size-complex="16pt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style:text-position="super 58%" style:font-name="Garamond" fo:font-size="12pt" style:font-size-asian="12pt" style:font-size-complex="12pt"/>
    </style:style>
    <style:style style:name="T7" style:family="text">
      <style:text-properties style:font-name="Cambria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2">Domaines d’observation</text:span></text:p>
          </table:table-cell>
          <table:table-cell table:style-name="Tableau1.A1" office:value-type="string">
            <text:p text:style-name="P2"><text:span text:style-name="T2">Critères</text:span></text:p>
          </table:table-cell>
          <table:table-cell table:style-name="Tableau1.A1" office:value-type="string">
            <text:p text:style-name="P2"><text:span text:style-name="T2">Remarques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4">CONTENU DE LA SEANCE</text:span></text:p>
            <text:p text:style-name="P4"/>
            <text:p text:style-name="P4"/>
            <text:p text:style-name="P3"/>
          </table:table-cell>
          <table:table-cell table:style-name="Tableau1.A1" office:value-type="string">
            <text:p text:style-name="P1"><text:span text:style-name="T1">Les supports (nombre, spécificités, gestion des obstacles et éléments facilitateurs des supports)</text:span></text:p>
            <text:p text:style-name="P1"><text:span text:style-name="T1">Le thème culturel</text:span></text:p>
            <text:p text:style-name="P1"><text:span text:style-name="T1">L’activité langagière dominante</text:span></text:p>
            <text:p text:style-name="P1"><text:span text:style-name="T1">L’évaluation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2"><text:span text:style-name="T4">GESTION DE LA CLASSE</text:span></text:p>
          </table:table-cell>
          <table:table-cell table:style-name="Tableau1.A1" office:value-type="string">
            <text:p text:style-name="P1"><text:span text:style-name="T1">L’agencement de la salle</text:span></text:p>
            <text:p text:style-name="P1"><text:span text:style-name="T1">L’affichage</text:span></text:p>
            <text:p text:style-name="P1"><text:span text:style-name="T1">Les outils</text:span></text:p>
            <text:p text:style-name="P1"><text:span text:style-name="T1">Les rituels</text:span></text:p>
            <text:p text:style-name="P1"><text:span text:style-name="T1">La place de la langue cible</text:span></text:p>
            <text:p text:style-name="P1"><text:span text:style-name="T1">La prise de parole des élèves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2"><text:span text:style-name="T4">MISE EN ŒUVRE DE LA SEANCE</text:span></text:p>
          </table:table-cell>
          <table:table-cell table:style-name="Tableau1.A1" office:value-type="string">
            <text:p text:style-name="P1"><text:span text:style-name="T1">Les stratégies d’apprentissage </text:span></text:p>
            <text:p text:style-name="P1"><text:span text:style-name="T1">La trace écrite</text:span></text:p>
            <text:p text:style-name="P1"><text:span text:style-name="T1">Rythme des activités</text:span></text:p>
            <text:p text:style-name="P1"><text:span text:style-name="T1">Les répétitions</text:span></text:p>
            <text:p text:style-name="P1"><text:span text:style-name="T1">La reformulation</text:span></text:p>
            <text:p text:style-name="P1"><text:span text:style-name="T1">Les synthèses orales</text:span></text:p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Garamond" fo:font-size="14pt" fo:font-weight="bold" style:font-size-asian="14pt" style:font-weight-asian="bold" style:font-name-complex="F" style:font-size-complex="12pt"/>
    </style:style>
    <style:style style:name="MT2" style:family="text">
      <style:text-properties style:font-name="Garamond" fo:font-size="12pt" style:font-size-asian="12pt" style:font-size-complex="12pt"/>
    </style:style>
    <style:style style:name="MT3" style:family="text">
      <style:text-properties style:text-position="super 58%" style:font-name="Garamond" fo:font-size="12pt" style:font-size-asian="12pt" style:font-size-complex="12pt"/>
    </style:style>
    <style:style style:name="MT4" style:family="text">
      <style:text-properties style:font-name="Cambria" style:font-name-complex="F"/>
    </style:style>
    <style:page-layout style:name="Mpm1">
      <style:page-layout-properties fo:page-width="21.001cm" fo:page-height="29.7cm" style:num-format="1" style:print-orientation="portrait" fo:margin-top="1.251cm" fo:margin-bottom="1.251cm" fo:margin-left="1.3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struction de la grille d’observation</text:span></text:p>
        <text:p text:style-name="MP2"><text:span text:style-name="MT2">Liaison CM2 – 6</text:span><text:span text:style-name="MT3">ème</text:span><text:span text:style-name="MT2"> – Enseignement de l’anglais</text:span></text:p>
      </style:header>
      <style:header-left>
        <text:p text:style-name="Header"/>
      </style:header-left>
      <style:footer>
        <text:p text:style-name="MP3"><text:span text:style-name="MT4">Collège François Rabelais – 28 novembre 2014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truction de la grille d’observation</dc:title>
    <meta:initial-creator>A.BELLEVILLE</meta:initial-creator>
    <dc:creator>Sylvaine Borel</dc:creator>
    <meta:editing-cycles>2</meta:editing-cycles>
    <meta:creation-date>2014-11-26T22:02:00</meta:creation-date>
    <dc:date>2014-12-19T15:45:23.20</dc:date>
    <meta:editing-duration>P0D</meta:editing-duration>
    <meta:generator>OpenOffice/4.1.1$Win32 OpenOffice.org_project/411m6$Build-9775</meta:generator>
    <meta:document-statistic meta:table-count="1" meta:image-count="0" meta:object-count="0" meta:page-count="2" meta:paragraph-count="25" meta:word-count="94" meta:character-count="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